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y" style:family="paragraph">
      <style:paragraph-properties fo:margin-top="0.1666in" fo:margin-bottom="0.1666in"/>
      <style:text-properties fo:font-weight="bold" style:font-weight-asian="bold"/>
    </style:style>
    <style:style style:name="P3" style:parent-style-name="Normálny" style:family="paragraph">
      <style:paragraph-properties fo:margin-top="0.1666in" fo:margin-bottom="0.1666in"/>
      <style:text-properties fo:font-weight="bold" style:font-weight-asian="bold"/>
    </style:style>
    <style:style style:name="P4" style:parent-style-name="Normálny" style:family="paragraph">
      <style:paragraph-properties fo:margin-top="0.1666in" fo:margin-bottom="0.1666in"/>
      <style:text-properties fo:font-weight="bold" style:font-weight-asian="bold"/>
    </style:style>
    <style:style style:name="P5" style:parent-style-name="Normálny" style:family="paragraph">
      <style:paragraph-properties fo:margin-top="0.1666in" fo:margin-bottom="0.1666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text-properties fo:font-style="italic" style:font-style-asian="italic"/>
    </style:style>
    <style:style style:name="P11" style:parent-style-name="Normálny" style:family="paragraph">
      <style:paragraph-properties fo:margin-bottom="0in"/>
      <style:text-properties fo:font-style="italic" style:font-style-asian="italic"/>
    </style:style>
    <style:style style:name="P12" style:parent-style-name="Normálny" style:family="paragraph">
      <style:paragraph-properties fo:margin-bottom="0in"/>
      <style:text-properties fo:font-style="italic" style:font-style-asian="italic"/>
    </style:style>
    <style:style style:name="P13" style:parent-style-name="Normálny" style:family="paragraph">
      <style:paragraph-properties fo:margin-bottom="0in"/>
      <style:text-properties fo:font-style="italic" style:font-style-asian="italic"/>
    </style:style>
    <style:style style:name="P14" style:parent-style-name="Normálny" style:family="paragraph">
      <style:paragraph-properties fo:margin-bottom="0in"/>
      <style:text-properties fo:font-style="italic" style:font-style-asian="italic"/>
    </style:style>
    <style:style style:name="P1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 fo:margin-bottom="0in"/>
    </style:style>
    <style:style style:name="P21" style:parent-style-name="Normálny" style:family="paragraph">
      <style:paragraph-properties fo:text-align="justify" fo:margin-bottom="0in"/>
    </style:style>
    <style:style style:name="P22" style:parent-style-name="Normálny" style:family="paragraph">
      <style:paragraph-properties fo:text-align="justify" fo:margin-bottom="0in"/>
    </style:style>
    <style:style style:name="P23" style:parent-style-name="Normálny" style:family="paragraph">
      <style:paragraph-properties fo:text-align="justify" fo:margin-bottom="0in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Prihláška na školenie k prístupnosti webových sídel</text:h>
      <text:p text:style-name="Normálny"/>
      <text:p text:style-name="Normálny"/>
      <text:p text:style-name="P2">Názov organizácie:<text:s/>........................................................................</text:p>
      <text:p text:style-name="P3">Meno a priezvisko:<text:s/>........................................................................</text:p>
      <text:p text:style-name="P4">Email:<text:s/>............................................................................................</text:p>
      <text:p text:style-name="P5"><text:span text:style-name="T6">Typ školenia</text:span><text:span text:style-name="T7">:</text:span><text:span text:style-name="T8">*</text:span><text:s text:c="2"/><text:span text:style-name="T9">...............................................................................</text:span></text:p>
      <text:p text:style-name="P10"/>
      <text:p text:style-name="P11">*Legenda:</text:p>
      <text:p text:style-name="P12">A. editori webových sídel</text:p>
      <text:p text:style-name="P13">B. vývojári webových sídel</text:p>
      <text:p text:style-name="P14">C. hodnotitelia webových sídel</text:p>
      <text:p text:style-name="Normálny"/>
      <text:p text:style-name="P15"/>
      <text:p text:style-name="P16"/>
      <text:p text:style-name="P17"/>
      <text:p text:style-name="P18"/>
      <text:p text:style-name="P19">Informácia k<text:s/>spracúvaniu<text:s/>osobných údajov:<text:s/></text:p>
      <text:p text:style-name="P20">Dovoľujeme si Vás informovať,<text:s/>že osobné<text:s/>údaje uvedené v prihláške na školenie sú spracúvané za účelom evidencie účastníkov.<text:s/>Súčasťou tohto podujatia je aj anonymné<text:s/>hromadné fotografovanie<text:s/>(bez označenia fyzických osôb). Fotografie sú vyhotovované za účelom dokumentácie tohto vzdelávacieho <text:s/>podujatia<text:s/>(dokumentačný účel) a jeho propagácie na stránke ÚPVII. ÚPVII (prevádzkovateľ) týmto<text:s/>vyhlasuje, že získané informácie nebudú použité na iný účel.</text:p>
      <text:p text:style-name="P21">Svojou účasťou vyjadrujete súhlas s takýmto fotografovaním <text:s/>následným zverejnením za uvedeným účelom.<text:s/>V prípade Vášho nesúhlasu, prosím, vopred upozornite organizátora.</text:p>
      <text:p text:style-name="P22">Tento informovaný súhlas taktiež môžete kedykoľvek neskôr odvolať elektronicky na uvedenom kontakte alebo písomne podľa postupu na web stránke ÚPVII.</text:p>
      <text:p text:style-name="P23">Bližšie informácie o spracúvaní Vašich osobných údajov nájdete na oficiálnej stránke ÚPVII (sekcia ochrana osobných údajov<text:s/><text:a xlink:href="https://www.vicepremier.gov.sk/urad/ochrana-osobnych-udajov/" office:target-frame-name="_top" xlink:show="replace"><text:span text:style-name="Hypertextovéprepojenie">https://www.vicepremier.gov.sk/urad/ochrana-osobnych-udajov/</text:span></text:a>)<text:s/>alebo emailom na kontakte<text:s/><text:a xlink:href="mailto:zodpovedna.osoba@vicepremier.gov.sk" office:target-frame-name="_top" xlink:show="replace"><text:span text:style-name="Hypertextovéprepojenie">zodpovedna.osoba@vicepremier.gov.sk</text:span></text:a>.<text:s/>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Habaľová</meta:initial-creator>
    <dc:creator>monika miazdrova</dc:creator>
    <meta:creation-date>2019-11-25T10:55:00Z</meta:creation-date>
    <dc:date>2019-11-25T10:5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30" meta:row-count="12" meta:non-whitespace-character-count="1475"/>
  </office:meta>
</office:document-meta>
</file>