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ola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top="0.0694in" fo:margin-bottom="0.0694in" fo:line-height="115%"/>
    </style:style>
    <style:style style:name="P5" style:parent-style-name="Normálny" style:family="paragraph">
      <style:paragraph-properties fo:text-align="justify" fo:margin-top="0.0694in" fo:margin-bottom="0.0694in" fo:line-height="115%"/>
    </style:style>
    <style:style style:name="P6" style:parent-style-name="Normálny" style:family="paragraph">
      <style:paragraph-properties fo:text-align="justify" fo:margin-top="0.0694in" fo:margin-bottom="0.0694in" fo:line-height="115%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paragraph-properties fo:text-align="center"/>
      <style:text-properties fo:font-weight="bold" style:font-weight-asian="bold"/>
    </style:style>
    <style:style style:name="P11" style:parent-style-name="Normálny" style:family="paragraph">
      <style:paragraph-properties fo:text-align="center"/>
      <style:text-properties fo:font-weight="bold" style:font-weight-asian="bold"/>
    </style:style>
    <style:style style:name="P12" style:parent-style-name="Normálny" style:family="paragraph">
      <style:paragraph-properties fo:text-align="center"/>
      <style:text-properties fo:font-weight="bold" style:font-weight-asian="bold"/>
    </style:style>
    <style:style style:name="P13" style:parent-style-name="Normálny" style:family="paragraph">
      <style:paragraph-properties fo:text-align="center"/>
      <style:text-properties fo:font-weight="bold" style:font-weight-asian="bold"/>
    </style:style>
    <style:style style:name="P14" style:parent-style-name="Normálny" style:family="paragraph">
      <style:paragraph-properties fo:text-align="center" fo:margin-top="0.0694in" fo:margin-bottom="0.0694in" fo:line-height="115%"/>
      <style:text-properties fo:color="#000000"/>
    </style:style>
    <style:style style:name="P15" style:parent-style-name="Normálny" style:family="paragraph">
      <style:paragraph-properties fo:text-align="justify" fo:margin-top="0.0694in" fo:margin-bottom="0.0694in" fo:line-height="115%"/>
    </style:style>
    <style:style style:name="P16" style:parent-style-name="Normálny" style:family="paragraph">
      <style:paragraph-properties fo:text-align="justify" fo:margin-top="0.0694in" fo:margin-bottom="0.0694in" fo:line-height="115%"/>
    </style:style>
    <style:style style:name="P17" style:parent-style-name="Normálny" style:family="paragraph">
      <style:paragraph-properties fo:text-align="justify" fo:margin-top="0.0694in" fo:margin-bottom="0.0694in" fo:line-height="115%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5.1187in" style:use-optimal-column-width="false"/>
    </style:style>
    <style:style style:name="Table18" style:family="table">
      <style:table-properties style:width="6.3986in" fo:margin-left="0.075in" table:align="left"/>
    </style:style>
    <style:style style:name="TableRow21" style:family="table-row">
      <style:table-row-properties style:min-row-height="0.2861in" style:use-optimal-row-height="false" fo:keep-together="always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02in" fo:padding-bottom="0in" fo:padding-right="0.075in"/>
    </style:style>
    <style:style style:name="P23" style:parent-style-name="Table-Narrow" style:family="paragraph">
      <style:paragraph-properties fo:text-align="justify" fo:margin-top="0in" fo:margin-bottom="0in" fo:margin-right="0.118in"/>
    </style:style>
    <style:style style:name="TableCell24" style:family="table-cell">
      <style:table-cell-properties fo:border="none" style:writing-mode="lr-tb" style:vertical-align="middle" fo:padding-top="0in" fo:padding-left="0.002in" fo:padding-bottom="0in" fo:padding-right="0.075in"/>
    </style:style>
    <style:style style:name="P25" style:parent-style-name="Table-HeaderNarrow" style:family="paragraph">
      <style:paragraph-properties fo:text-align="justify" fo:margin-top="0in" fo:margin-bottom="0in" fo:margin-left="0.1215in">
        <style:tab-stops/>
      </style:paragraph-properties>
      <style:text-properties fo:font-weight="normal" style:font-weight-asian="normal"/>
    </style:style>
    <style:style style:name="TableRow26" style:family="table-row">
      <style:table-row-properties style:min-row-height="0.2861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02in" fo:padding-bottom="0in" fo:padding-right="0.075in"/>
    </style:style>
    <style:style style:name="P28" style:parent-style-name="Table-Narrow" style:family="paragraph">
      <style:paragraph-properties fo:text-align="justify" fo:margin-top="0.0833in" fo:margin-bottom="0in" fo:margin-right="0.118in"/>
    </style:style>
    <style:style style:name="TableCell29" style:family="table-cell">
      <style:table-cell-properties fo:border="none" style:writing-mode="lr-tb" style:vertical-align="middle" fo:padding-top="0in" fo:padding-left="0.002in" fo:padding-bottom="0in" fo:padding-right="0.075in"/>
    </style:style>
    <style:style style:name="P30" style:parent-style-name="Table-HeaderNarrow" style:family="paragraph">
      <style:paragraph-properties fo:text-align="justify" fo:margin-top="0in" fo:margin-bottom="0in"/>
      <style:text-properties fo:font-weight="normal" style:font-weight-asian="normal"/>
    </style:style>
    <style:style style:name="TableRow31" style:family="table-row">
      <style:table-row-properties style:min-row-height="0.2861in" style:use-optimal-row-height="false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02in" fo:padding-bottom="0in" fo:padding-right="0.075in"/>
    </style:style>
    <style:style style:name="P33" style:parent-style-name="Table-Narrow" style:family="paragraph">
      <style:paragraph-properties fo:text-align="justify" fo:margin-top="0in" fo:margin-bottom="0in" fo:margin-right="0.118in"/>
    </style:style>
    <style:style style:name="TableCell34" style:family="table-cell">
      <style:table-cell-properties fo:border="none" style:writing-mode="lr-tb" style:vertical-align="middle" fo:padding-top="0in" fo:padding-left="0.002in" fo:padding-bottom="0in" fo:padding-right="0.075in"/>
    </style:style>
    <style:style style:name="P35" style:parent-style-name="Table-HeaderNarrow" style:family="paragraph">
      <style:paragraph-properties fo:text-align="justify" fo:margin-top="0in" fo:margin-bottom="0in" fo:margin-left="0.1215in">
        <style:tab-stops/>
      </style:paragraph-properties>
      <style:text-properties fo:font-weight="normal" style:font-weight-asian="normal" fo:background-color="#FFFF00"/>
    </style:style>
    <style:style style:name="TableRow36" style:family="table-row">
      <style:table-row-properties style:min-row-height="0.2861in" style:use-optimal-row-height="false" fo:keep-together="always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02in" fo:padding-bottom="0in" fo:padding-right="0.075in"/>
    </style:style>
    <style:style style:name="P38" style:parent-style-name="Table-Narrow" style:family="paragraph">
      <style:paragraph-properties fo:text-align="justify" fo:margin-top="0in" fo:margin-bottom="0in" fo:margin-right="0.118in"/>
    </style:style>
    <style:style style:name="TableCell39" style:family="table-cell">
      <style:table-cell-properties fo:border="none" style:writing-mode="lr-tb" fo:padding-top="0in" fo:padding-left="0.002in" fo:padding-bottom="0in" fo:padding-right="0.075in"/>
    </style:style>
    <style:style style:name="P40" style:parent-style-name="Table-HeaderNarrow" style:family="paragraph">
      <style:paragraph-properties fo:text-align="justify" fo:margin-top="0in" fo:margin-bottom="0in" fo:margin-left="0.1215in">
        <style:tab-stops/>
      </style:paragraph-properties>
    </style:style>
    <style:style style:name="T41" style:parent-style-name="Predvolenépísmoodseku" style:family="text">
      <style:text-properties fo:font-weight="normal" style:font-weight-asian="normal"/>
    </style:style>
    <style:style style:name="P42" style:parent-style-name="Normálny" style:family="paragraph">
      <style:paragraph-properties fo:text-align="center"/>
    </style:style>
    <style:style style:name="P43" style:parent-style-name="Normálny" style:family="paragraph">
      <style:paragraph-properties fo:text-align="center"/>
    </style:style>
    <style:style style:name="P44" style:parent-style-name="Normálny" style:family="paragraph">
      <style:paragraph-properties fo:text-align="center"/>
    </style:style>
    <style:style style:name="P45" style:parent-style-name="Normálny" style:master-page-name="MP1" style:family="paragraph">
      <style:paragraph-properties fo:break-before="page" fo:text-align="center"/>
    </style:style>
    <style:style style:name="TableColumn50" style:family="table-column">
      <style:table-column-properties style:column-width="1.109in" style:use-optimal-column-width="false"/>
    </style:style>
    <style:style style:name="TableColumn51" style:family="table-column">
      <style:table-column-properties style:column-width="0.5611in" style:use-optimal-column-width="false"/>
    </style:style>
    <style:style style:name="TableColumn52" style:family="table-column">
      <style:table-column-properties style:column-width="3.1687in" style:use-optimal-column-width="false"/>
    </style:style>
    <style:style style:name="TableColumn53" style:family="table-column">
      <style:table-column-properties style:column-width="1.2458in" style:use-optimal-column-width="false"/>
    </style:style>
    <style:style style:name="TableColumn54" style:family="table-column">
      <style:table-column-properties style:column-width="0.0055in" style:use-optimal-column-width="false"/>
    </style:style>
    <style:style style:name="Table49" style:family="table">
      <style:table-properties style:width="6.090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7" style:parent-style-name="Table-HeaderNarrow" style:family="paragraph">
      <style:paragraph-properties fo:text-align="center"/>
    </style:style>
    <style:style style:name="T58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0" style:parent-style-name="Table-HeaderNarrow" style:family="paragraph">
      <style:paragraph-properties fo:text-align="center" fo:margin-left="-0.0395in" fo:margin-right="-0.0395in">
        <style:tab-stops/>
      </style:paragraph-properties>
    </style:style>
    <style:style style:name="T61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3" style:parent-style-name="Table-HeaderNarrow" style:family="paragraph">
      <style:paragraph-properties fo:text-align="center"/>
    </style:style>
    <style:style style:name="T64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6" style:parent-style-name="Table-HeaderNarrow" style:family="paragraph">
      <style:paragraph-properties fo:text-align="center"/>
    </style:style>
    <style:style style:name="T67" style:parent-style-name="Popis1" style:family="text"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999999" style:writing-mode="lr-tb" fo:padding-top="0in" fo:padding-left="0.075in" fo:padding-bottom="0in" fo:padding-right="0.075in"/>
    </style:style>
    <style:style style:name="P70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999999" style:writing-mode="lr-tb" fo:padding-top="0in" fo:padding-left="0.075in" fo:padding-bottom="0in" fo:padding-right="0.075in"/>
    </style:style>
    <style:style style:name="P7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999999" style:writing-mode="lr-tb" fo:padding-top="0in" fo:padding-left="0.075in" fo:padding-bottom="0in" fo:padding-right="0.075in"/>
    </style:style>
    <style:style style:name="P97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P99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999999" style:writing-mode="lr-tb" fo:padding-top="0in" fo:padding-left="0.075in" fo:padding-bottom="0in" fo:padding-right="0.075in"/>
    </style:style>
    <style:style style:name="P101" style:parent-style-name="Table-Narrow" style:family="paragraph">
      <style:paragraph-properties fo:text-align="justify" fo:margin-top="0.0416in" fo:margin-bottom="0in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P105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0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24" style:family="table-cell">
      <style:table-cell-properties fo:border="0.0069in solid #999999" style:writing-mode="lr-tb" fo:padding-top="0in" fo:padding-left="0.075in" fo:padding-bottom="0in" fo:padding-right="0.075in"/>
    </style:style>
    <style:style style:name="P125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Table-Narrow" style:family="paragraph">
      <style:paragraph-properties fo:text-align="justify" fo:margin-top="0.0416in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999999" style:writing-mode="lr-tb" fo:padding-top="0in" fo:padding-left="0.075in" fo:padding-bottom="0in" fo:padding-right="0.075in"/>
    </style:style>
    <style:style style:name="P134" style:parent-style-name="Table-Narrow" style:family="paragraph">
      <style:paragraph-properties fo:text-align="justify" fo:margin-top="0.0416in" fo:margin-bottom="0in"/>
      <style:text-properties fo:font-size="12pt" style:font-size-asian="12pt" style:font-size-complex="12pt"/>
    </style:style>
    <style:style style:name="TableColumn136" style:family="table-column">
      <style:table-column-properties style:column-width="1.5743in" style:use-optimal-column-width="false"/>
    </style:style>
    <style:style style:name="TableColumn137" style:family="table-column">
      <style:table-column-properties style:column-width="1.8687in" style:use-optimal-column-width="false"/>
    </style:style>
    <style:style style:name="TableColumn138" style:family="table-column">
      <style:table-column-properties style:column-width="0.5895in" style:use-optimal-column-width="false"/>
    </style:style>
    <style:style style:name="TableColumn139" style:family="table-column">
      <style:table-column-properties style:column-width="0.7868in" style:use-optimal-column-width="false"/>
    </style:style>
    <style:style style:name="TableColumn140" style:family="table-column">
      <style:table-column-properties style:column-width="1.2784in" style:use-optimal-column-width="false"/>
    </style:style>
    <style:style style:name="TableColumn141" style:family="table-column">
      <style:table-column-properties style:column-width="0.0055in" style:use-optimal-column-width="false"/>
    </style:style>
    <style:style style:name="Table135" style:family="table">
      <style:table-properties style:width="6.1034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4" style:parent-style-name="Table-HeaderNarrow" style:family="paragraph">
      <style:paragraph-properties fo:text-align="center"/>
    </style:style>
    <style:style style:name="T145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4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7" style:parent-style-name="Table-HeaderNarrow" style:family="paragraph">
      <style:paragraph-properties fo:text-align="center"/>
    </style:style>
    <style:style style:name="T148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4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0" style:parent-style-name="Table-HeaderNarrow" style:family="paragraph">
      <style:paragraph-properties fo:text-align="center"/>
    </style:style>
    <style:style style:name="T151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5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3" style:parent-style-name="Table-HeaderNarrow" style:family="paragraph">
      <style:paragraph-properties fo:text-align="center"/>
    </style:style>
    <style:style style:name="T154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5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56" style:parent-style-name="Table-HeaderNarrow" style:family="paragraph">
      <style:paragraph-properties fo:text-align="center"/>
    </style:style>
    <style:style style:name="T157" style:parent-style-name="Table-NarrowChar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58" style:family="table-row">
      <style:table-row-properties style:min-row-height="0.0305in" style:use-optimal-row-height="false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</style:style>
    <style:style style:name="TableCell161" style:family="table-cell">
      <style:table-cell-properties fo:border="0.0069in solid #999999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</style:style>
    <style:style style:name="TableCell163" style:family="table-cell">
      <style:table-cell-properties fo:border="0.0069in solid #999999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</style:style>
    <style:style style:name="TableCell165" style:family="table-cell">
      <style:table-cell-properties fo:border="0.0069in solid #999999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="0.0069in solid #999999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</style:style>
    <style:style style:name="TableCell172" style:family="table-cell">
      <style:table-cell-properties fo:border="0.0069in solid #999999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</style:style>
    <style:style style:name="TableCell176" style:family="table-cell">
      <style:table-cell-properties fo:border="0.0069in solid #999999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999999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</style:style>
    <style:style style:name="TableCell185" style:family="table-cell">
      <style:table-cell-properties fo:border="0.0069in solid #999999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</style:style>
    <style:style style:name="TableCell187" style:family="table-cell">
      <style:table-cell-properties fo:border="0.0069in solid #999999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</style:style>
    <style:style style:name="TableCell189" style:family="table-cell">
      <style:table-cell-properties fo:border="0.0069in solid #999999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999999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</style:style>
    <style:style style:name="TableCell194" style:family="table-cell">
      <style:table-cell-properties fo:border="0.0069in solid #999999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</style:style>
    <style:style style:name="TableCell196" style:family="table-cell">
      <style:table-cell-properties fo:border="0.0069in solid #999999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</style:style>
    <style:style style:name="TableCell198" style:family="table-cell">
      <style:table-cell-properties fo:border="0.0069in solid #999999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999999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</style:style>
    <style:style style:name="TableCell205" style:family="table-cell">
      <style:table-cell-properties fo:border="0.0069in solid #999999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</style:style>
    <style:style style:name="TableCell207" style:family="table-cell">
      <style:table-cell-properties fo:border="0.0069in solid #999999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999999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</style:style>
    <style:style style:name="TableCell216" style:family="table-cell">
      <style:table-cell-properties fo:border="0.0069in solid #999999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</style:style>
    <style:style style:name="TableCell220" style:family="table-cell">
      <style:table-cell-properties fo:border="0.0069in solid #999999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</style:style>
    <style:style style:name="TableCell222" style:family="table-cell">
      <style:table-cell-properties fo:border="0.0069in solid #999999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</style:style>
    <style:style style:name="P224" style:parent-style-name="Nadpis1" style:list-style-name="LFO9" style:family="paragraph">
      <style:paragraph-properties fo:break-before="page"/>
    </style:style>
    <style:style style:name="P225" style:parent-style-name="Normálny" style:family="paragraph">
      <style:paragraph-properties fo:text-align="justify"/>
    </style:style>
    <style:style style:name="P226" style:parent-style-name="Normálny" style:family="paragraph">
      <style:paragraph-properties fo:text-align="justify"/>
    </style:style>
    <style:style style:name="P227" style:parent-style-name="Normálny" style:family="paragraph">
      <style:paragraph-properties fo:text-align="justify"/>
    </style:style>
    <style:style style:name="P228" style:parent-style-name="Nadpis1" style:list-style-name="LFO9" style:family="paragraph">
      <style:paragraph-properties fo:break-before="page" fo:text-align="justify" fo:margin-top="0.0694in" fo:margin-bottom="0.0694in" fo:line-height="115%"/>
    </style:style>
    <style:style style:name="TableColumn230" style:family="table-column">
      <style:table-column-properties style:column-width="1in" style:use-optimal-column-width="false"/>
    </style:style>
    <style:style style:name="TableColumn231" style:family="table-column">
      <style:table-column-properties style:column-width="1.8125in" style:use-optimal-column-width="false"/>
    </style:style>
    <style:style style:name="TableColumn232" style:family="table-column">
      <style:table-column-properties style:column-width="3.9479in" style:use-optimal-column-width="false"/>
    </style:style>
    <style:style style:name="Table229" style:family="table">
      <style:table-properties style:width="6.7604in" fo:margin-left="-0.002in" table:align="left"/>
    </style:style>
    <style:style style:name="TableRow233" style:family="table-row">
      <style:table-row-properties style:min-row-height="0.175in" style:use-optimal-row-height="false"/>
    </style:style>
    <style:style style:name="TableCell234" style:family="table-cell">
      <style:table-cell-properties fo:border="0.0034in solid #9F9F9F" fo:background-color="#F5F5F5" style:writing-mode="lr-tb" fo:padding-top="0in" fo:padding-left="0.002in" fo:padding-bottom="0in" fo:padding-right="0.0694in"/>
    </style:style>
    <style:style style:name="P235" style:parent-style-name="Table-HeaderNarrow" style:family="paragraph">
      <style:paragraph-properties fo:text-align="center"/>
    </style:style>
    <style:style style:name="T236" style:parent-style-name="Predvolenépísmoodseku" style:family="text">
      <style:text-properties style:font-name="Calibri" style:font-name-asian="Times New Roman" style:font-name-complex="Calibri" fo:color="#000000" fo:language="en" fo:country="US"/>
    </style:style>
    <style:style style:name="TableCell237" style:family="table-cell">
      <style:table-cell-properties fo:border="0.0034in solid #9F9F9F" fo:background-color="#F5F5F5" style:writing-mode="lr-tb" fo:padding-top="0in" fo:padding-left="0.002in" fo:padding-bottom="0in" fo:padding-right="0.0694in"/>
    </style:style>
    <style:style style:name="P238" style:parent-style-name="Table-HeaderNarrow" style:family="paragraph">
      <style:paragraph-properties fo:text-align="center"/>
    </style:style>
    <style:style style:name="T239" style:parent-style-name="Predvolenépísmoodseku" style:family="text">
      <style:text-properties style:font-name="Calibri" style:font-name-asian="Times New Roman" style:font-name-complex="Calibri" fo:color="#000000" fo:language="en" fo:country="US"/>
    </style:style>
    <style:style style:name="TableCell240" style:family="table-cell">
      <style:table-cell-properties fo:border="0.0034in solid #9F9F9F" fo:background-color="#F5F5F5" style:writing-mode="lr-tb" fo:padding-top="0in" fo:padding-left="0.002in" fo:padding-bottom="0in" fo:padding-right="0.0694in"/>
    </style:style>
    <style:style style:name="P241" style:parent-style-name="Table-HeaderNarrow" style:family="paragraph">
      <style:paragraph-properties fo:text-align="center"/>
    </style:style>
    <style:style style:name="T242" style:parent-style-name="Predvolenépísmoodseku" style:family="text">
      <style:text-properties style:font-name="Calibri" style:font-name-asian="Times New Roman" style:font-name-complex="Calibri" fo:color="#000000" fo:language="en" fo:country="US"/>
    </style:style>
    <style:style style:name="TableRow243" style:family="table-row">
      <style:table-row-properties style:min-row-height="0.1541in" style:use-optimal-row-height="false"/>
    </style:style>
    <style:style style:name="TableCell244" style:family="table-cell">
      <style:table-cell-properties fo:border="0.0034in solid #9F9F9F" style:writing-mode="lr-tb" fo:padding-top="0in" fo:padding-left="0.002in" fo:padding-bottom="0in" fo:padding-right="0.0694in"/>
    </style:style>
    <style:style style:name="T24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46" style:family="table-cell">
      <style:table-cell-properties fo:border="0.0034in solid #9F9F9F" style:writing-mode="lr-tb" fo:padding-top="0in" fo:padding-left="0.002in" fo:padding-bottom="0in" fo:padding-right="0.0694in"/>
    </style:style>
    <style:style style:name="T24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48" style:family="table-cell">
      <style:table-cell-properties fo:border="0.0034in solid #9F9F9F" style:writing-mode="lr-tb" fo:padding-top="0in" fo:padding-left="0.002in" fo:padding-bottom="0in" fo:padding-right="0.0694in"/>
    </style:style>
    <style:style style:name="P249" style:parent-style-name="Normálny" style:family="paragraph">
      <style:text-properties style:font-name-asian="Times New Roman" style:font-name-complex="Calibri" fo:color="#000000"/>
    </style:style>
    <style:style style:name="TableRow250" style:family="table-row">
      <style:table-row-properties style:min-row-height="0.1541in" style:use-optimal-row-height="false"/>
    </style:style>
    <style:style style:name="TableCell251" style:family="table-cell">
      <style:table-cell-properties fo:border="0.0034in solid #9F9F9F" style:writing-mode="lr-tb" fo:padding-top="0in" fo:padding-left="0.002in" fo:padding-bottom="0in" fo:padding-right="0.0694in"/>
    </style:style>
    <style:style style:name="T25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53" style:family="table-cell">
      <style:table-cell-properties fo:border="0.0034in solid #9F9F9F" style:writing-mode="lr-tb" fo:padding-top="0in" fo:padding-left="0.002in" fo:padding-bottom="0in" fo:padding-right="0.0694in"/>
    </style:style>
    <style:style style:name="T25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55" style:family="table-cell">
      <style:table-cell-properties fo:border="0.0034in solid #9F9F9F" style:writing-mode="lr-tb" fo:padding-top="0in" fo:padding-left="0.002in" fo:padding-bottom="0in" fo:padding-right="0.0694in"/>
    </style:style>
    <style:style style:name="P256" style:parent-style-name="Normálny" style:family="paragraph">
      <style:text-properties style:font-name-asian="Times New Roman" style:font-name-complex="Calibri" fo:color="#000000"/>
    </style:style>
    <style:style style:name="TableRow257" style:family="table-row">
      <style:table-row-properties style:min-row-height="0.1541in" style:use-optimal-row-height="false"/>
    </style:style>
    <style:style style:name="TableCell258" style:family="table-cell">
      <style:table-cell-properties fo:border="0.0034in solid #9F9F9F" style:writing-mode="lr-tb" fo:padding-top="0in" fo:padding-left="0.002in" fo:padding-bottom="0in" fo:padding-right="0.0694in"/>
    </style:style>
    <style:style style:name="T25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0" style:family="table-cell">
      <style:table-cell-properties fo:border="0.0034in solid #9F9F9F" style:writing-mode="lr-tb" fo:padding-top="0in" fo:padding-left="0.002in" fo:padding-bottom="0in" fo:padding-right="0.0694in"/>
    </style:style>
    <style:style style:name="T26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2" style:family="table-cell">
      <style:table-cell-properties fo:border="0.0034in solid #9F9F9F" style:writing-mode="lr-tb" fo:padding-top="0in" fo:padding-left="0.002in" fo:padding-bottom="0in" fo:padding-right="0.0694in"/>
    </style:style>
    <style:style style:name="P263" style:parent-style-name="Normálny" style:family="paragraph">
      <style:text-properties style:font-name-asian="Times New Roman" style:font-name-complex="Calibri" fo:color="#000000"/>
    </style:style>
    <style:style style:name="TableRow264" style:family="table-row">
      <style:table-row-properties style:min-row-height="0.1541in" style:use-optimal-row-height="false"/>
    </style:style>
    <style:style style:name="TableCell265" style:family="table-cell">
      <style:table-cell-properties fo:border="0.0034in solid #9F9F9F" style:writing-mode="lr-tb" fo:padding-top="0in" fo:padding-left="0.002in" fo:padding-bottom="0in" fo:padding-right="0.0694in"/>
    </style:style>
    <style:style style:name="T26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7" style:family="table-cell">
      <style:table-cell-properties fo:border="0.0034in solid #9F9F9F" style:writing-mode="lr-tb" fo:padding-top="0in" fo:padding-left="0.002in" fo:padding-bottom="0in" fo:padding-right="0.0694in"/>
    </style:style>
    <style:style style:name="T26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69" style:family="table-cell">
      <style:table-cell-properties fo:border="0.0034in solid #9F9F9F" style:writing-mode="lr-tb" fo:padding-top="0in" fo:padding-left="0.002in" fo:padding-bottom="0in" fo:padding-right="0.0694in"/>
    </style:style>
    <style:style style:name="P270" style:parent-style-name="Normálny" style:family="paragraph">
      <style:text-properties style:font-name-asian="Times New Roman" style:font-name-complex="Calibri" fo:color="#000000"/>
    </style:style>
    <style:style style:name="TableRow271" style:family="table-row">
      <style:table-row-properties style:min-row-height="0.1541in" style:use-optimal-row-height="false"/>
    </style:style>
    <style:style style:name="TableCell272" style:family="table-cell">
      <style:table-cell-properties fo:border="0.0034in solid #9F9F9F" style:writing-mode="lr-tb" fo:padding-top="0in" fo:padding-left="0.002in" fo:padding-bottom="0in" fo:padding-right="0.0694in"/>
    </style:style>
    <style:style style:name="T27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74" style:family="table-cell">
      <style:table-cell-properties fo:border="0.0034in solid #9F9F9F" style:writing-mode="lr-tb" fo:padding-top="0in" fo:padding-left="0.002in" fo:padding-bottom="0in" fo:padding-right="0.0694in"/>
    </style:style>
    <style:style style:name="T27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76" style:family="table-cell">
      <style:table-cell-properties fo:border="0.0034in solid #9F9F9F" style:writing-mode="lr-tb" fo:padding-top="0in" fo:padding-left="0.002in" fo:padding-bottom="0in" fo:padding-right="0.0694in"/>
    </style:style>
    <style:style style:name="P277" style:parent-style-name="Normálny" style:family="paragraph">
      <style:text-properties style:font-name-asian="Times New Roman" style:font-name-complex="Calibri" fo:color="#000000"/>
    </style:style>
    <style:style style:name="TableRow278" style:family="table-row">
      <style:table-row-properties style:min-row-height="0.1541in" style:use-optimal-row-height="false"/>
    </style:style>
    <style:style style:name="TableCell279" style:family="table-cell">
      <style:table-cell-properties fo:border="0.0034in solid #9F9F9F" style:writing-mode="lr-tb" fo:padding-top="0in" fo:padding-left="0.002in" fo:padding-bottom="0in" fo:padding-right="0.0694in"/>
    </style:style>
    <style:style style:name="T28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81" style:family="table-cell">
      <style:table-cell-properties fo:border="0.0034in solid #9F9F9F" style:writing-mode="lr-tb" fo:padding-top="0in" fo:padding-left="0.002in" fo:padding-bottom="0in" fo:padding-right="0.0694in"/>
    </style:style>
    <style:style style:name="T28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83" style:family="table-cell">
      <style:table-cell-properties fo:border="0.0034in solid #9F9F9F" style:writing-mode="lr-tb" fo:padding-top="0in" fo:padding-left="0.002in" fo:padding-bottom="0in" fo:padding-right="0.0694in"/>
    </style:style>
    <style:style style:name="P284" style:parent-style-name="Normálny" style:family="paragraph">
      <style:text-properties style:font-name-asian="Times New Roman" style:font-name-complex="Calibri" fo:color="#000000"/>
    </style:style>
    <style:style style:name="TableRow285" style:family="table-row">
      <style:table-row-properties style:min-row-height="0.1541in" style:use-optimal-row-height="false"/>
    </style:style>
    <style:style style:name="TableCell286" style:family="table-cell">
      <style:table-cell-properties fo:border="0.0034in solid #9F9F9F" style:writing-mode="lr-tb" fo:padding-top="0in" fo:padding-left="0.002in" fo:padding-bottom="0in" fo:padding-right="0.0694in"/>
    </style:style>
    <style:style style:name="T28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88" style:family="table-cell">
      <style:table-cell-properties fo:border="0.0034in solid #9F9F9F" style:writing-mode="lr-tb" fo:padding-top="0in" fo:padding-left="0.002in" fo:padding-bottom="0in" fo:padding-right="0.0694in"/>
    </style:style>
    <style:style style:name="T28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90" style:family="table-cell">
      <style:table-cell-properties fo:border="0.0034in solid #9F9F9F" style:writing-mode="lr-tb" fo:padding-top="0in" fo:padding-left="0.002in" fo:padding-bottom="0in" fo:padding-right="0.0694in"/>
    </style:style>
    <style:style style:name="P291" style:parent-style-name="Normálny" style:family="paragraph">
      <style:text-properties style:font-name-asian="Times New Roman" style:font-name-complex="Calibri" fo:color="#000000"/>
    </style:style>
    <style:style style:name="TableRow292" style:family="table-row">
      <style:table-row-properties style:min-row-height="0.1541in" style:use-optimal-row-height="false"/>
    </style:style>
    <style:style style:name="TableCell293" style:family="table-cell">
      <style:table-cell-properties fo:border="0.0034in solid #9F9F9F" style:writing-mode="lr-tb" fo:padding-top="0in" fo:padding-left="0.002in" fo:padding-bottom="0in" fo:padding-right="0.0694in"/>
    </style:style>
    <style:style style:name="T29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95" style:family="table-cell">
      <style:table-cell-properties fo:border="0.0034in solid #9F9F9F" style:writing-mode="lr-tb" fo:padding-top="0in" fo:padding-left="0.002in" fo:padding-bottom="0in" fo:padding-right="0.0694in"/>
    </style:style>
    <style:style style:name="T29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297" style:family="table-cell">
      <style:table-cell-properties fo:border="0.0034in solid #9F9F9F" style:writing-mode="lr-tb" fo:padding-top="0in" fo:padding-left="0.002in" fo:padding-bottom="0in" fo:padding-right="0.0694in"/>
    </style:style>
    <style:style style:name="P298" style:parent-style-name="Normálny" style:family="paragraph">
      <style:text-properties style:font-name-asian="Times New Roman" style:font-name-complex="Calibri" fo:color="#000000"/>
    </style:style>
    <style:style style:name="TableRow299" style:family="table-row">
      <style:table-row-properties style:min-row-height="0.1541in" style:use-optimal-row-height="false"/>
    </style:style>
    <style:style style:name="TableCell300" style:family="table-cell">
      <style:table-cell-properties fo:border="0.0034in solid #9F9F9F" style:writing-mode="lr-tb" fo:padding-top="0in" fo:padding-left="0.002in" fo:padding-bottom="0in" fo:padding-right="0.0694in"/>
    </style:style>
    <style:style style:name="T30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02" style:family="table-cell">
      <style:table-cell-properties fo:border="0.0034in solid #9F9F9F" style:writing-mode="lr-tb" fo:padding-top="0in" fo:padding-left="0.002in" fo:padding-bottom="0in" fo:padding-right="0.0694in"/>
    </style:style>
    <style:style style:name="T30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04" style:family="table-cell">
      <style:table-cell-properties fo:border="0.0034in solid #9F9F9F" style:writing-mode="lr-tb" fo:padding-top="0in" fo:padding-left="0.002in" fo:padding-bottom="0in" fo:padding-right="0.0694in"/>
    </style:style>
    <style:style style:name="P305" style:parent-style-name="Normálny" style:family="paragraph">
      <style:text-properties style:font-name-asian="Times New Roman" style:font-name-complex="Calibri" fo:color="#000000"/>
    </style:style>
    <style:style style:name="TableRow306" style:family="table-row">
      <style:table-row-properties style:min-row-height="0.1541in" style:use-optimal-row-height="false"/>
    </style:style>
    <style:style style:name="TableCell307" style:family="table-cell">
      <style:table-cell-properties fo:border="0.0034in solid #9F9F9F" style:writing-mode="lr-tb" fo:padding-top="0in" fo:padding-left="0.002in" fo:padding-bottom="0in" fo:padding-right="0.0694in"/>
    </style:style>
    <style:style style:name="T30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09" style:family="table-cell">
      <style:table-cell-properties fo:border="0.0034in solid #9F9F9F" style:writing-mode="lr-tb" fo:padding-top="0in" fo:padding-left="0.002in" fo:padding-bottom="0in" fo:padding-right="0.0694in"/>
    </style:style>
    <style:style style:name="T31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11" style:family="table-cell">
      <style:table-cell-properties fo:border="0.0034in solid #9F9F9F" style:writing-mode="lr-tb" fo:padding-top="0in" fo:padding-left="0.002in" fo:padding-bottom="0in" fo:padding-right="0.0694in"/>
    </style:style>
    <style:style style:name="P312" style:parent-style-name="Normálny" style:family="paragraph">
      <style:text-properties style:font-name-asian="Times New Roman" style:font-name-complex="Calibri" fo:color="#000000"/>
    </style:style>
    <style:style style:name="TableRow313" style:family="table-row">
      <style:table-row-properties style:min-row-height="0.1541in" style:use-optimal-row-height="false"/>
    </style:style>
    <style:style style:name="TableCell314" style:family="table-cell">
      <style:table-cell-properties fo:border="0.0034in solid #9F9F9F" style:writing-mode="lr-tb" fo:padding-top="0in" fo:padding-left="0.002in" fo:padding-bottom="0in" fo:padding-right="0.0694in"/>
    </style:style>
    <style:style style:name="T31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16" style:family="table-cell">
      <style:table-cell-properties fo:border="0.0034in solid #9F9F9F" style:writing-mode="lr-tb" fo:padding-top="0in" fo:padding-left="0.002in" fo:padding-bottom="0in" fo:padding-right="0.0694in"/>
    </style:style>
    <style:style style:name="T31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18" style:family="table-cell">
      <style:table-cell-properties fo:border="0.0034in solid #9F9F9F" style:writing-mode="lr-tb" fo:padding-top="0in" fo:padding-left="0.002in" fo:padding-bottom="0in" fo:padding-right="0.0694in"/>
    </style:style>
    <style:style style:name="P319" style:parent-style-name="Normálny" style:family="paragraph">
      <style:text-properties style:font-name-asian="Times New Roman" style:font-name-complex="Calibri" fo:color="#000000"/>
    </style:style>
    <style:style style:name="TableRow320" style:family="table-row">
      <style:table-row-properties style:min-row-height="0.1541in" style:use-optimal-row-height="false"/>
    </style:style>
    <style:style style:name="TableCell321" style:family="table-cell">
      <style:table-cell-properties fo:border="0.0034in solid #9F9F9F" style:writing-mode="lr-tb" fo:padding-top="0in" fo:padding-left="0.002in" fo:padding-bottom="0in" fo:padding-right="0.0694in"/>
    </style:style>
    <style:style style:name="T32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23" style:family="table-cell">
      <style:table-cell-properties fo:border="0.0034in solid #9F9F9F" style:writing-mode="lr-tb" fo:padding-top="0in" fo:padding-left="0.002in" fo:padding-bottom="0in" fo:padding-right="0.0694in"/>
    </style:style>
    <style:style style:name="T32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25" style:family="table-cell">
      <style:table-cell-properties fo:border="0.0034in solid #9F9F9F" style:writing-mode="lr-tb" fo:padding-top="0in" fo:padding-left="0.002in" fo:padding-bottom="0in" fo:padding-right="0.0694in"/>
    </style:style>
    <style:style style:name="P326" style:parent-style-name="Normálny" style:family="paragraph">
      <style:text-properties style:font-name-asian="Times New Roman" style:font-name-complex="Calibri" fo:color="#000000"/>
    </style:style>
    <style:style style:name="TableRow327" style:family="table-row">
      <style:table-row-properties style:min-row-height="0.1541in" style:use-optimal-row-height="false"/>
    </style:style>
    <style:style style:name="TableCell328" style:family="table-cell">
      <style:table-cell-properties fo:border="0.0034in solid #9F9F9F" style:writing-mode="lr-tb" fo:padding-top="0in" fo:padding-left="0.002in" fo:padding-bottom="0in" fo:padding-right="0.0694in"/>
    </style:style>
    <style:style style:name="T32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0" style:family="table-cell">
      <style:table-cell-properties fo:border="0.0034in solid #9F9F9F" style:writing-mode="lr-tb" fo:padding-top="0in" fo:padding-left="0.002in" fo:padding-bottom="0in" fo:padding-right="0.0694in"/>
    </style:style>
    <style:style style:name="T33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2" style:family="table-cell">
      <style:table-cell-properties fo:border="0.0034in solid #9F9F9F" style:writing-mode="lr-tb" fo:padding-top="0in" fo:padding-left="0.002in" fo:padding-bottom="0in" fo:padding-right="0.0694in"/>
    </style:style>
    <style:style style:name="P333" style:parent-style-name="Normálny" style:family="paragraph">
      <style:text-properties style:font-name-asian="Times New Roman" style:font-name-complex="Calibri" fo:color="#000000"/>
    </style:style>
    <style:style style:name="TableRow334" style:family="table-row">
      <style:table-row-properties style:min-row-height="0.1541in" style:use-optimal-row-height="false"/>
    </style:style>
    <style:style style:name="TableCell335" style:family="table-cell">
      <style:table-cell-properties fo:border="0.0034in solid #9F9F9F" style:writing-mode="lr-tb" fo:padding-top="0in" fo:padding-left="0.002in" fo:padding-bottom="0in" fo:padding-right="0.0694in"/>
    </style:style>
    <style:style style:name="T33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7" style:family="table-cell">
      <style:table-cell-properties fo:border="0.0034in solid #9F9F9F" style:writing-mode="lr-tb" fo:padding-top="0in" fo:padding-left="0.002in" fo:padding-bottom="0in" fo:padding-right="0.0694in"/>
    </style:style>
    <style:style style:name="T33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39" style:family="table-cell">
      <style:table-cell-properties fo:border="0.0034in solid #9F9F9F" style:writing-mode="lr-tb" fo:padding-top="0in" fo:padding-left="0.002in" fo:padding-bottom="0in" fo:padding-right="0.0694in"/>
    </style:style>
    <style:style style:name="P340" style:parent-style-name="Normálny" style:family="paragraph">
      <style:text-properties style:font-name-asian="Times New Roman" style:font-name-complex="Calibri" fo:color="#000000"/>
    </style:style>
    <style:style style:name="TableRow341" style:family="table-row">
      <style:table-row-properties style:min-row-height="0.1541in" style:use-optimal-row-height="false"/>
    </style:style>
    <style:style style:name="TableCell342" style:family="table-cell">
      <style:table-cell-properties fo:border="0.0034in solid #9F9F9F" style:writing-mode="lr-tb" fo:padding-top="0in" fo:padding-left="0.002in" fo:padding-bottom="0in" fo:padding-right="0.0694in"/>
    </style:style>
    <style:style style:name="T34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44" style:family="table-cell">
      <style:table-cell-properties fo:border="0.0034in solid #9F9F9F" style:writing-mode="lr-tb" fo:padding-top="0in" fo:padding-left="0.002in" fo:padding-bottom="0in" fo:padding-right="0.0694in"/>
    </style:style>
    <style:style style:name="T34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46" style:family="table-cell">
      <style:table-cell-properties fo:border="0.0034in solid #9F9F9F" style:writing-mode="lr-tb" fo:padding-top="0in" fo:padding-left="0.002in" fo:padding-bottom="0in" fo:padding-right="0.0694in"/>
    </style:style>
    <style:style style:name="P347" style:parent-style-name="Normálny" style:family="paragraph">
      <style:text-properties style:font-name-asian="Times New Roman" style:font-name-complex="Calibri" fo:color="#000000"/>
    </style:style>
    <style:style style:name="TableRow348" style:family="table-row">
      <style:table-row-properties style:min-row-height="0.1541in" style:use-optimal-row-height="false"/>
    </style:style>
    <style:style style:name="TableCell349" style:family="table-cell">
      <style:table-cell-properties fo:border="0.0034in solid #9F9F9F" style:writing-mode="lr-tb" fo:padding-top="0in" fo:padding-left="0.002in" fo:padding-bottom="0in" fo:padding-right="0.0694in"/>
    </style:style>
    <style:style style:name="T35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51" style:family="table-cell">
      <style:table-cell-properties fo:border="0.0034in solid #9F9F9F" style:writing-mode="lr-tb" fo:padding-top="0in" fo:padding-left="0.002in" fo:padding-bottom="0in" fo:padding-right="0.0694in"/>
    </style:style>
    <style:style style:name="T35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53" style:family="table-cell">
      <style:table-cell-properties fo:border="0.0034in solid #9F9F9F" style:writing-mode="lr-tb" fo:padding-top="0in" fo:padding-left="0.002in" fo:padding-bottom="0in" fo:padding-right="0.0694in"/>
    </style:style>
    <style:style style:name="P354" style:parent-style-name="Normálny" style:family="paragraph">
      <style:text-properties style:font-name-asian="Times New Roman" style:font-name-complex="Calibri" fo:color="#000000"/>
    </style:style>
    <style:style style:name="TableRow355" style:family="table-row">
      <style:table-row-properties style:min-row-height="0.1541in" style:use-optimal-row-height="false"/>
    </style:style>
    <style:style style:name="TableCell356" style:family="table-cell">
      <style:table-cell-properties fo:border="0.0034in solid #9F9F9F" style:writing-mode="lr-tb" fo:padding-top="0in" fo:padding-left="0.002in" fo:padding-bottom="0in" fo:padding-right="0.0694in"/>
    </style:style>
    <style:style style:name="T35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58" style:family="table-cell">
      <style:table-cell-properties fo:border="0.0034in solid #9F9F9F" style:writing-mode="lr-tb" fo:padding-top="0in" fo:padding-left="0.002in" fo:padding-bottom="0in" fo:padding-right="0.0694in"/>
    </style:style>
    <style:style style:name="T35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60" style:family="table-cell">
      <style:table-cell-properties fo:border="0.0034in solid #9F9F9F" style:writing-mode="lr-tb" fo:padding-top="0in" fo:padding-left="0.002in" fo:padding-bottom="0in" fo:padding-right="0.0694in"/>
    </style:style>
    <style:style style:name="P361" style:parent-style-name="Normálny" style:family="paragraph">
      <style:text-properties style:font-name-asian="Times New Roman" style:font-name-complex="Calibri" fo:color="#000000"/>
    </style:style>
    <style:style style:name="TableRow362" style:family="table-row">
      <style:table-row-properties style:min-row-height="0.1541in" style:use-optimal-row-height="false"/>
    </style:style>
    <style:style style:name="TableCell363" style:family="table-cell">
      <style:table-cell-properties fo:border="0.0034in solid #9F9F9F" style:writing-mode="lr-tb" fo:padding-top="0in" fo:padding-left="0.002in" fo:padding-bottom="0in" fo:padding-right="0.0694in"/>
    </style:style>
    <style:style style:name="T36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65" style:family="table-cell">
      <style:table-cell-properties fo:border="0.0034in solid #9F9F9F" style:writing-mode="lr-tb" fo:padding-top="0in" fo:padding-left="0.002in" fo:padding-bottom="0in" fo:padding-right="0.0694in"/>
    </style:style>
    <style:style style:name="T366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67" style:family="table-cell">
      <style:table-cell-properties fo:border="0.0034in solid #9F9F9F" style:writing-mode="lr-tb" fo:padding-top="0in" fo:padding-left="0.002in" fo:padding-bottom="0in" fo:padding-right="0.0694in"/>
    </style:style>
    <style:style style:name="P368" style:parent-style-name="Normálny" style:family="paragraph">
      <style:text-properties style:font-name-asian="Times New Roman" style:font-name-complex="Calibri" fo:color="#000000"/>
    </style:style>
    <style:style style:name="TableRow369" style:family="table-row">
      <style:table-row-properties style:min-row-height="0.1541in" style:use-optimal-row-height="false"/>
    </style:style>
    <style:style style:name="TableCell370" style:family="table-cell">
      <style:table-cell-properties fo:border="0.0034in solid #9F9F9F" style:writing-mode="lr-tb" fo:padding-top="0in" fo:padding-left="0.002in" fo:padding-bottom="0in" fo:padding-right="0.0694in"/>
    </style:style>
    <style:style style:name="T37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72" style:family="table-cell">
      <style:table-cell-properties fo:border="0.0034in solid #9F9F9F" style:writing-mode="lr-tb" fo:padding-top="0in" fo:padding-left="0.002in" fo:padding-bottom="0in" fo:padding-right="0.0694in"/>
    </style:style>
    <style:style style:name="T373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74" style:family="table-cell">
      <style:table-cell-properties fo:border="0.0034in solid #9F9F9F" style:writing-mode="lr-tb" fo:padding-top="0in" fo:padding-left="0.002in" fo:padding-bottom="0in" fo:padding-right="0.0694in"/>
    </style:style>
    <style:style style:name="P375" style:parent-style-name="Normálny" style:family="paragraph">
      <style:text-properties style:font-name-asian="Times New Roman" style:font-name-complex="Calibri" fo:color="#000000"/>
    </style:style>
    <style:style style:name="TableRow376" style:family="table-row">
      <style:table-row-properties style:min-row-height="0.1541in" style:use-optimal-row-height="false"/>
    </style:style>
    <style:style style:name="TableCell377" style:family="table-cell">
      <style:table-cell-properties fo:border="0.0034in solid #9F9F9F" style:writing-mode="lr-tb" fo:padding-top="0in" fo:padding-left="0.002in" fo:padding-bottom="0in" fo:padding-right="0.0694in"/>
    </style:style>
    <style:style style:name="T378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79" style:family="table-cell">
      <style:table-cell-properties fo:border="0.0034in solid #9F9F9F" style:writing-mode="lr-tb" fo:padding-top="0in" fo:padding-left="0.002in" fo:padding-bottom="0in" fo:padding-right="0.0694in"/>
    </style:style>
    <style:style style:name="T380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81" style:family="table-cell">
      <style:table-cell-properties fo:border="0.0034in solid #9F9F9F" style:writing-mode="lr-tb" fo:padding-top="0in" fo:padding-left="0.002in" fo:padding-bottom="0in" fo:padding-right="0.0694in"/>
    </style:style>
    <style:style style:name="P382" style:parent-style-name="Normálny" style:family="paragraph">
      <style:text-properties style:font-name-asian="Times New Roman" style:font-name-complex="Calibri" fo:color="#000000"/>
    </style:style>
    <style:style style:name="TableRow383" style:family="table-row">
      <style:table-row-properties style:min-row-height="0.1541in" style:use-optimal-row-height="false"/>
    </style:style>
    <style:style style:name="TableCell384" style:family="table-cell">
      <style:table-cell-properties fo:border="0.0034in solid #9F9F9F" style:writing-mode="lr-tb" fo:padding-top="0in" fo:padding-left="0.002in" fo:padding-bottom="0in" fo:padding-right="0.0694in"/>
    </style:style>
    <style:style style:name="T385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86" style:family="table-cell">
      <style:table-cell-properties fo:border="0.0034in solid #9F9F9F" style:writing-mode="lr-tb" fo:padding-top="0in" fo:padding-left="0.002in" fo:padding-bottom="0in" fo:padding-right="0.0694in"/>
    </style:style>
    <style:style style:name="T387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88" style:family="table-cell">
      <style:table-cell-properties fo:border="0.0034in solid #9F9F9F" style:writing-mode="lr-tb" fo:padding-top="0in" fo:padding-left="0.002in" fo:padding-bottom="0in" fo:padding-right="0.0694in"/>
    </style:style>
    <style:style style:name="P389" style:parent-style-name="Normálny" style:family="paragraph">
      <style:text-properties style:font-name-asian="Times New Roman" style:font-name-complex="Calibri" fo:color="#000000"/>
    </style:style>
    <style:style style:name="TableRow390" style:family="table-row">
      <style:table-row-properties style:min-row-height="0.1541in" style:use-optimal-row-height="false"/>
    </style:style>
    <style:style style:name="TableCell391" style:family="table-cell">
      <style:table-cell-properties fo:border="0.0034in solid #9F9F9F" style:writing-mode="lr-tb" fo:padding-top="0in" fo:padding-left="0.002in" fo:padding-bottom="0in" fo:padding-right="0.0694in"/>
    </style:style>
    <style:style style:name="T392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93" style:family="table-cell">
      <style:table-cell-properties fo:border="0.0034in solid #9F9F9F" style:writing-mode="lr-tb" fo:padding-top="0in" fo:padding-left="0.002in" fo:padding-bottom="0in" fo:padding-right="0.0694in"/>
    </style:style>
    <style:style style:name="T394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395" style:family="table-cell">
      <style:table-cell-properties fo:border="0.0034in solid #9F9F9F" style:writing-mode="lr-tb" fo:padding-top="0in" fo:padding-left="0.002in" fo:padding-bottom="0in" fo:padding-right="0.0694in"/>
    </style:style>
    <style:style style:name="P396" style:parent-style-name="Normálny" style:family="paragraph">
      <style:text-properties style:font-name-asian="Times New Roman" style:font-name-complex="Calibri" fo:color="#000000"/>
    </style:style>
    <style:style style:name="TableRow397" style:family="table-row">
      <style:table-row-properties style:min-row-height="0.1541in" style:use-optimal-row-height="false"/>
    </style:style>
    <style:style style:name="TableCell398" style:family="table-cell">
      <style:table-cell-properties fo:border="0.0034in solid #9F9F9F" style:writing-mode="lr-tb" fo:padding-top="0in" fo:padding-left="0.002in" fo:padding-bottom="0in" fo:padding-right="0.0694in"/>
    </style:style>
    <style:style style:name="T399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400" style:family="table-cell">
      <style:table-cell-properties fo:border="0.0034in solid #9F9F9F" style:writing-mode="lr-tb" fo:padding-top="0in" fo:padding-left="0.002in" fo:padding-bottom="0in" fo:padding-right="0.0694in"/>
    </style:style>
    <style:style style:name="T401" style:parent-style-name="Table-NarrowChar" style:family="text">
      <style:text-properties style:font-name="Calibri" style:font-name-asian="Times New Roman" style:font-name-complex="Calibri" fo:color="#000000" style:text-underline-color="#000000" fo:language="en" fo:country="AU"/>
    </style:style>
    <style:style style:name="TableCell402" style:family="table-cell">
      <style:table-cell-properties fo:border="0.0034in solid #9F9F9F" style:writing-mode="lr-tb" fo:padding-top="0in" fo:padding-left="0.002in" fo:padding-bottom="0in" fo:padding-right="0.0694in"/>
    </style:style>
    <style:style style:name="P403" style:parent-style-name="Normálny" style:family="paragraph">
      <style:text-properties style:font-name-asian="Times New Roman" style:font-name-complex="Calibri" fo:color="#000000"/>
    </style:style>
    <style:style style:name="P404" style:parent-style-name="Normálny" style:family="paragraph">
      <style:paragraph-properties fo:break-before="page"/>
    </style:style>
    <style:style style:name="P405" style:parent-style-name="Nadpis1" style:list-style-name="LFO9" style:family="paragraph">
      <style:paragraph-properties fo:break-before="page" fo:text-align="justify" fo:margin-top="0.0694in" fo:margin-bottom="0.0694in" fo:line-height="115%"/>
    </style:style>
    <style:style style:name="P406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07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08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09" style:parent-style-name="Zoznamobrázkov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10" style:parent-style-name="Normálny" style:family="paragraph">
      <style:paragraph-properties fo:break-before="page"/>
    </style:style>
    <style:style style:name="P411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2" style:parent-style-name="Predvolenépísmoodseku" style:family="text">
      <style:text-properties style:font-name-asian="Times New Roman" style:language-asian="sk" style:country-asian="SK"/>
    </style:style>
    <style:style style:name="P413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4" style:parent-style-name="Predvolenépísmoodseku" style:family="text">
      <style:text-properties style:font-name-asian="Times New Roman" style:language-asian="sk" style:country-asian="SK"/>
    </style:style>
    <style:style style:name="P415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6" style:parent-style-name="Predvolenépísmoodseku" style:family="text">
      <style:text-properties style:font-name-asian="Times New Roman" style:language-asian="sk" style:country-asian="SK"/>
    </style:style>
    <style:style style:name="P417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18" style:parent-style-name="Predvolenépísmoodseku" style:family="text">
      <style:text-properties style:font-name-asian="Times New Roman" style:language-asian="sk" style:country-asian="SK"/>
    </style:style>
    <style:style style:name="P419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20" style:parent-style-name="Predvolenépísmoodseku" style:family="text">
      <style:text-properties style:font-name-asian="Times New Roman" style:language-asian="sk" style:country-asian="SK"/>
    </style:style>
    <style:style style:name="P421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22" style:parent-style-name="Predvolenépísmoodseku" style:family="text">
      <style:text-properties style:font-name-asian="Times New Roman" style:language-asian="sk" style:country-asian="SK"/>
    </style:style>
    <style:style style:name="P423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24" style:parent-style-name="Predvolenépísmoodseku" style:family="text">
      <style:text-properties style:font-name-asian="Arial"/>
    </style:style>
    <style:style style:name="T425" style:parent-style-name="Predvolenépísmoodseku" style:family="text">
      <style:text-properties style:font-name-asian="Times New Roman" style:language-asian="sk" style:country-asian="SK"/>
    </style:style>
    <style:style style:name="T426" style:parent-style-name="Predvolenépísmoodseku" style:family="text">
      <style:text-properties style:font-name-asian="Arial" fo:language="en" fo:country="AU"/>
    </style:style>
    <style:style style:name="P427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28" style:parent-style-name="Predvolenépísmoodseku" style:family="text">
      <style:text-properties style:font-name-asian="Times New Roman" style:language-asian="sk" style:country-asian="SK"/>
    </style:style>
    <style:style style:name="P429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30" style:parent-style-name="Predvolenépísmoodseku" style:family="text">
      <style:text-properties style:font-name-asian="Times New Roman" style:language-asian="sk" style:country-asian="SK"/>
    </style:style>
    <style:style style:name="P431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32" style:parent-style-name="Predvolenépísmoodseku" style:family="text">
      <style:text-properties style:font-name-asian="Times New Roman" style:language-asian="sk" style:country-asian="SK"/>
    </style:style>
    <style:style style:name="P433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34" style:parent-style-name="Predvolenépísmoodseku" style:family="text">
      <style:text-properties style:font-style-complex="italic"/>
    </style:style>
    <style:style style:name="T435" style:parent-style-name="Predvolenépísmoodseku" style:family="text">
      <style:text-properties style:font-name-asian="Times New Roman" style:language-asian="sk" style:country-asian="SK"/>
    </style:style>
    <style:style style:name="P436" style:parent-style-name="Obsah4" style:family="paragraph">
      <style:paragraph-properties>
        <style:tab-stops>
          <style:tab-stop style:type="right" style:leader-style="dotted" style:leader-text="." style:position="5.8347in"/>
        </style:tab-stops>
      </style:paragraph-properties>
    </style:style>
    <style:style style:name="P437" style:parent-style-name="Obsah4" style:family="paragraph">
      <style:paragraph-properties>
        <style:tab-stops>
          <style:tab-stop style:type="right" style:leader-style="dotted" style:leader-text="." style:position="5.8347in"/>
        </style:tab-stops>
      </style:paragraph-properties>
    </style:style>
    <style:style style:name="P43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39" style:parent-style-name="Predvolenépísmoodseku" style:family="text">
      <style:text-properties style:font-name-asian="Times New Roman" style:language-asian="sk" style:country-asian="SK"/>
    </style:style>
    <style:style style:name="P44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41" style:parent-style-name="Predvolenépísmoodseku" style:family="text">
      <style:text-properties style:font-name-asian="Times New Roman" style:language-asian="sk" style:country-asian="SK"/>
    </style:style>
    <style:style style:name="P44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43" style:parent-style-name="Predvolenépísmoodseku" style:family="text">
      <style:text-properties style:font-name-asian="Times New Roman" style:language-asian="sk" style:country-asian="SK"/>
    </style:style>
    <style:style style:name="P44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45" style:parent-style-name="Predvolenépísmoodseku" style:family="text">
      <style:text-properties style:font-name-asian="Times New Roman" style:language-asian="sk" style:country-asian="SK"/>
    </style:style>
    <style:style style:name="P44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47" style:parent-style-name="Predvolenépísmoodseku" style:family="text">
      <style:text-properties style:font-name-asian="Times New Roman" style:language-asian="sk" style:country-asian="SK"/>
    </style:style>
    <style:style style:name="P44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49" style:parent-style-name="Predvolenépísmoodseku" style:family="text">
      <style:text-properties style:font-name-asian="Times New Roman" style:language-asian="sk" style:country-asian="SK"/>
    </style:style>
    <style:style style:name="P45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51" style:parent-style-name="Predvolenépísmoodseku" style:family="text">
      <style:text-properties style:font-name-asian="Times New Roman" style:language-asian="sk" style:country-asian="SK"/>
    </style:style>
    <style:style style:name="P452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53" style:parent-style-name="Predvolenépísmoodseku" style:family="text">
      <style:text-properties style:font-name-asian="Times New Roman" style:language-asian="sk" style:country-asian="SK"/>
    </style:style>
    <style:style style:name="P454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55" style:parent-style-name="Predvolenépísmoodseku" style:family="text">
      <style:text-properties style:font-name-asian="Times New Roman" style:language-asian="sk" style:country-asian="SK"/>
    </style:style>
    <style:style style:name="P45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57" style:parent-style-name="Predvolenépísmoodseku" style:family="text">
      <style:text-properties style:font-name-asian="Times New Roman" style:language-asian="sk" style:country-asian="SK"/>
    </style:style>
    <style:style style:name="P458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59" style:parent-style-name="Predvolenépísmoodseku" style:family="text">
      <style:text-properties style:font-name-asian="Times New Roman" style:language-asian="sk" style:country-asian="SK"/>
    </style:style>
    <style:style style:name="P460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61" style:parent-style-name="Predvolenépísmoodseku" style:family="text">
      <style:text-properties style:font-name-asian="Times New Roman" style:language-asian="sk" style:country-asian="SK"/>
    </style:style>
    <style:style style:name="P462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63" style:parent-style-name="Predvolenépísmoodseku" style:family="text">
      <style:text-properties style:font-name-asian="Times New Roman" style:language-asian="sk" style:country-asian="SK"/>
    </style:style>
    <style:style style:name="P46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65" style:parent-style-name="Predvolenépísmoodseku" style:family="text">
      <style:text-properties fo:language="en" fo:country="US"/>
    </style:style>
    <style:style style:name="T466" style:parent-style-name="Predvolenépísmoodseku" style:family="text">
      <style:text-properties style:font-name-asian="Times New Roman" style:language-asian="sk" style:country-asian="SK"/>
    </style:style>
    <style:style style:name="T467" style:parent-style-name="Predvolenépísmoodseku" style:family="text">
      <style:text-properties fo:language="en" fo:country="US"/>
    </style:style>
    <style:style style:name="P46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69" style:parent-style-name="Predvolenépísmoodseku" style:family="text">
      <style:text-properties style:font-name-asian="Times New Roman" style:language-asian="sk" style:country-asian="SK"/>
    </style:style>
    <style:style style:name="P470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71" style:parent-style-name="Predvolenépísmoodseku" style:family="text">
      <style:text-properties style:font-name-asian="Times New Roman" style:language-asian="sk" style:country-asian="SK"/>
    </style:style>
    <style:style style:name="P472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73" style:parent-style-name="Predvolenépísmoodseku" style:family="text">
      <style:text-properties style:font-name-asian="Times New Roman" style:language-asian="sk" style:country-asian="SK"/>
    </style:style>
    <style:style style:name="P47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75" style:parent-style-name="Predvolenépísmoodseku" style:family="text">
      <style:text-properties style:font-name-asian="Times New Roman" style:language-asian="sk" style:country-asian="SK"/>
    </style:style>
    <style:style style:name="P47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77" style:parent-style-name="Predvolenépísmoodseku" style:family="text">
      <style:text-properties style:font-name-asian="Times New Roman" style:language-asian="sk" style:country-asian="SK"/>
    </style:style>
    <style:style style:name="P478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79" style:parent-style-name="Predvolenépísmoodseku" style:family="text">
      <style:text-properties style:font-name-asian="Times New Roman" style:language-asian="sk" style:country-asian="SK"/>
    </style:style>
    <style:style style:name="P48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81" style:parent-style-name="Predvolenépísmoodseku" style:family="text">
      <style:text-properties style:font-name-asian="Times New Roman" style:language-asian="sk" style:country-asian="SK"/>
    </style:style>
    <style:style style:name="P48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83" style:parent-style-name="Predvolenépísmoodseku" style:family="text">
      <style:text-properties fo:language="en" fo:country="US"/>
    </style:style>
    <style:style style:name="T484" style:parent-style-name="Predvolenépísmoodseku" style:family="text">
      <style:text-properties style:font-name-asian="Times New Roman" style:language-asian="sk" style:country-asian="SK"/>
    </style:style>
    <style:style style:name="T485" style:parent-style-name="Predvolenépísmoodseku" style:family="text">
      <style:text-properties fo:language="en" fo:country="US"/>
    </style:style>
    <style:style style:name="P486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87" style:parent-style-name="Predvolenépísmoodseku" style:family="text">
      <style:text-properties style:font-name-asian="Times New Roman" style:language-asian="sk" style:country-asian="SK"/>
    </style:style>
    <style:style style:name="P48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89" style:parent-style-name="Predvolenépísmoodseku" style:family="text">
      <style:text-properties style:font-name-asian="Times New Roman" style:language-asian="sk" style:country-asian="SK"/>
    </style:style>
    <style:style style:name="P49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91" style:parent-style-name="Predvolenépísmoodseku" style:family="text">
      <style:text-properties style:font-name-asian="Times New Roman" style:language-asian="sk" style:country-asian="SK"/>
    </style:style>
    <style:style style:name="P49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93" style:parent-style-name="Predvolenépísmoodseku" style:family="text">
      <style:text-properties style:font-name-asian="Times New Roman" style:language-asian="sk" style:country-asian="SK"/>
    </style:style>
    <style:style style:name="P494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95" style:parent-style-name="Predvolenépísmoodseku" style:family="text">
      <style:text-properties style:font-name-asian="Times New Roman" style:language-asian="sk" style:country-asian="SK"/>
    </style:style>
    <style:style style:name="P49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497" style:parent-style-name="Predvolenépísmoodseku" style:family="text">
      <style:text-properties style:font-name-asian="Times New Roman" style:language-asian="sk" style:country-asian="SK"/>
    </style:style>
    <style:style style:name="P49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499" style:parent-style-name="Predvolenépísmoodseku" style:family="text">
      <style:text-properties style:font-name-asian="Times New Roman" style:language-asian="sk" style:country-asian="SK"/>
    </style:style>
    <style:style style:name="P500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01" style:parent-style-name="Predvolenépísmoodseku" style:family="text">
      <style:text-properties fo:language="en" fo:country="US"/>
    </style:style>
    <style:style style:name="T502" style:parent-style-name="Predvolenépísmoodseku" style:family="text">
      <style:text-properties style:font-name-asian="Times New Roman" style:language-asian="sk" style:country-asian="SK"/>
    </style:style>
    <style:style style:name="T503" style:parent-style-name="Predvolenépísmoodseku" style:family="text">
      <style:text-properties fo:language="en" fo:country="US"/>
    </style:style>
    <style:style style:name="P504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05" style:parent-style-name="Predvolenépísmoodseku" style:family="text">
      <style:text-properties style:font-name-asian="Times New Roman" style:language-asian="sk" style:country-asian="SK"/>
    </style:style>
    <style:style style:name="P506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07" style:parent-style-name="Predvolenépísmoodseku" style:family="text">
      <style:text-properties style:font-name-asian="Times New Roman" style:language-asian="sk" style:country-asian="SK"/>
    </style:style>
    <style:style style:name="P508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09" style:parent-style-name="Predvolenépísmoodseku" style:family="text">
      <style:text-properties style:font-name-asian="Times New Roman" style:language-asian="sk" style:country-asian="SK"/>
    </style:style>
    <style:style style:name="P510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11" style:parent-style-name="Predvolenépísmoodseku" style:family="text">
      <style:text-properties style:font-name-asian="Times New Roman" style:language-asian="sk" style:country-asian="SK"/>
    </style:style>
    <style:style style:name="P512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13" style:parent-style-name="Predvolenépísmoodseku" style:family="text">
      <style:text-properties style:font-name-asian="Times New Roman" style:language-asian="sk" style:country-asian="SK"/>
    </style:style>
    <style:style style:name="P514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15" style:parent-style-name="Predvolenépísmoodseku" style:family="text">
      <style:text-properties style:font-name-asian="Times New Roman" style:language-asian="sk" style:country-asian="SK"/>
    </style:style>
    <style:style style:name="P516" style:parent-style-name="Obsah5" style:family="paragraph">
      <style:paragraph-properties>
        <style:tab-stops>
          <style:tab-stop style:type="left" style:position="0.6944in"/>
          <style:tab-stop style:type="right" style:leader-style="dotted" style:leader-text="." style:position="5.6819in"/>
        </style:tab-stops>
      </style:paragraph-properties>
    </style:style>
    <style:style style:name="T517" style:parent-style-name="Predvolenépísmoodseku" style:family="text">
      <style:text-properties fo:language="en" fo:country="US"/>
    </style:style>
    <style:style style:name="T518" style:parent-style-name="Predvolenépísmoodseku" style:family="text">
      <style:text-properties style:font-name-asian="Times New Roman" style:language-asian="sk" style:country-asian="SK"/>
    </style:style>
    <style:style style:name="T519" style:parent-style-name="Predvolenépísmoodseku" style:family="text">
      <style:text-properties fo:language="en" fo:country="US"/>
    </style:style>
    <style:style style:name="P520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21" style:parent-style-name="Predvolenépísmoodseku" style:family="text">
      <style:text-properties style:font-name-asian="Times New Roman" style:language-asian="sk" style:country-asian="SK"/>
    </style:style>
    <style:style style:name="P522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23" style:parent-style-name="Predvolenépísmoodseku" style:family="text">
      <style:text-properties style:font-name-asian="Times New Roman" style:language-asian="sk" style:country-asian="SK"/>
    </style:style>
    <style:style style:name="P524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525" style:parent-style-name="Predvolenépísmoodseku" style:family="text">
      <style:text-properties style:font-name-asian="Times New Roman" style:language-asian="sk" style:country-asian="SK"/>
    </style:style>
    <style:style style:name="P526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27" style:parent-style-name="Predvolenépísmoodseku" style:family="text">
      <style:text-properties style:font-name-asian="Times New Roman" style:language-asian="sk" style:country-asian="SK"/>
    </style:style>
    <style:style style:name="P52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29" style:parent-style-name="Predvolenépísmoodseku" style:family="text">
      <style:text-properties style:font-name-asian="Times New Roman" style:language-asian="sk" style:country-asian="SK"/>
    </style:style>
    <style:style style:name="P530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31" style:parent-style-name="Predvolenépísmoodseku" style:family="text">
      <style:text-properties style:font-name-asian="Times New Roman" style:language-asian="sk" style:country-asian="SK"/>
    </style:style>
    <style:style style:name="P532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33" style:parent-style-name="Predvolenépísmoodseku" style:family="text">
      <style:text-properties style:font-name-asian="Times New Roman" style:language-asian="sk" style:country-asian="SK"/>
    </style:style>
    <style:style style:name="T534" style:parent-style-name="Predvolenépísmoodseku" style:family="text">
      <style:text-properties fo:font-style="italic" style:font-style-asian="italic"/>
    </style:style>
    <style:style style:name="P535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36" style:parent-style-name="Predvolenépísmoodseku" style:family="text">
      <style:text-properties style:font-name-asian="Times New Roman" style:language-asian="sk" style:country-asian="SK"/>
    </style:style>
    <style:style style:name="T537" style:parent-style-name="Predvolenépísmoodseku" style:family="text">
      <style:text-properties fo:font-style="italic" style:font-style-asian="italic"/>
    </style:style>
    <style:style style:name="P53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39" style:parent-style-name="Predvolenépísmoodseku" style:family="text">
      <style:text-properties style:font-name-asian="Times New Roman" style:language-asian="sk" style:country-asian="SK"/>
    </style:style>
    <style:style style:name="P540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41" style:parent-style-name="Predvolenépísmoodseku" style:family="text">
      <style:text-properties style:font-name-asian="Times New Roman" style:language-asian="sk" style:country-asian="SK"/>
    </style:style>
    <style:style style:name="P542" style:parent-style-name="Obsah4" style:family="paragraph">
      <style:paragraph-properties>
        <style:tab-stops>
          <style:tab-stop style:type="left" style:position="0.6111in"/>
          <style:tab-stop style:type="right" style:leader-style="dotted" style:leader-text="." style:position="5.8347in"/>
        </style:tab-stops>
      </style:paragraph-properties>
    </style:style>
    <style:style style:name="T543" style:parent-style-name="Predvolenépísmoodseku" style:family="text">
      <style:text-properties fo:language="en" fo:country="US"/>
    </style:style>
    <style:style style:name="T544" style:parent-style-name="Predvolenépísmoodseku" style:family="text">
      <style:text-properties style:font-name-asian="Times New Roman" style:language-asian="sk" style:country-asian="SK"/>
    </style:style>
    <style:style style:name="T545" style:parent-style-name="Predvolenépísmoodseku" style:family="text">
      <style:text-properties fo:language="en" fo:country="US"/>
    </style:style>
    <style:style style:name="P546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47" style:parent-style-name="Predvolenépísmoodseku" style:family="text">
      <style:text-properties style:font-name-asian="Times New Roman" style:language-asian="sk" style:country-asian="SK"/>
    </style:style>
    <style:style style:name="P548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549" style:parent-style-name="Predvolenépísmoodseku" style:family="text">
      <style:text-properties style:font-name-asian="Times New Roman" style:language-asian="sk" style:country-asian="SK"/>
    </style:style>
    <style:style style:name="P550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51" style:parent-style-name="Predvolenépísmoodseku" style:family="text">
      <style:text-properties style:font-name-asian="Times New Roman" style:language-asian="sk" style:country-asian="SK"/>
    </style:style>
    <style:style style:name="P552" style:parent-style-name="Normálny" style:family="paragraph">
      <style:paragraph-properties fo:break-before="page"/>
    </style:style>
    <style:style style:name="P553" style:parent-style-name="Odsekzoznamu" style:list-style-name="LFO17" style:family="paragraph"/>
    <style:style style:name="P554" style:parent-style-name="Odsekzoznamu" style:list-style-name="LFO17" style:family="paragraph"/>
    <style:style style:name="P555" style:parent-style-name="Odsekzoznamu" style:list-style-name="LFO17" style:family="paragraph"/>
    <style:style style:name="P556" style:parent-style-name="Odsekzoznamu" style:list-style-name="LFO17" style:family="paragraph"/>
    <style:style style:name="P557" style:parent-style-name="Odsekzoznamu" style:list-style-name="LFO17" style:family="paragraph"/>
    <style:style style:name="P558" style:parent-style-name="Normálny" style:family="paragraph">
      <style:text-properties style:font-name-complex="Calibri"/>
    </style:style>
    <style:style style:name="P559" style:parent-style-name="Odsekzoznamu" style:list-style-name="LFO19" style:family="paragraph"/>
    <style:style style:name="P560" style:parent-style-name="Odsekzoznamu" style:list-style-name="LFO19" style:family="paragraph"/>
    <style:style style:name="P561" style:parent-style-name="Odsekzoznamu" style:list-style-name="LFO19" style:family="paragraph"/>
    <style:style style:name="P562" style:parent-style-name="Odsekzoznamu" style:list-style-name="LFO19" style:family="paragraph"/>
    <style:style style:name="P563" style:parent-style-name="Odsekzoznamu" style:list-style-name="LFO19" style:family="paragraph"/>
    <style:style style:name="P564" style:parent-style-name="Nadpis2" style:family="paragraph">
      <style:paragraph-properties fo:margin-left="0.4in">
        <style:tab-stops/>
      </style:paragraph-properties>
    </style:style>
    <style:style style:name="T565" style:parent-style-name="Predvolenépísmoodseku" style:family="text">
      <style:text-properties style:font-name-asian="Arial" fo:language="en" fo:country="AU"/>
    </style:style>
    <style:style style:name="P566" style:parent-style-name="Normálny" style:family="paragraph">
      <style:text-properties style:font-name-asian="Arial" fo:color="#000000"/>
    </style:style>
    <style:style style:name="T567" style:parent-style-name="Predvolenépísmoodseku" style:family="text">
      <style:text-properties fo:font-style="italic" style:font-style-asian="italic" fo:color="#808080"/>
    </style:style>
    <style:style style:name="P568" style:parent-style-name="Normálny" style:family="paragraph">
      <style:paragraph-properties fo:text-align="justify"/>
      <style:text-properties fo:color="#000000"/>
    </style:style>
    <style:style style:name="P569" style:parent-style-name="Odsekzoznamu" style:list-style-name="LFO14" style:family="paragraph">
      <style:paragraph-properties style:text-autospace="none" fo:text-align="justify" fo:margin-bottom="0in" fo:line-height="115%" fo:text-indent="-0.1513in"/>
      <style:text-properties fo:color="#000000" fo:font-size="12pt" style:font-size-asian="12pt" style:font-size-complex="12pt"/>
    </style:style>
    <style:style style:name="P570" style:parent-style-name="Odsekzoznamu" style:list-style-name="LFO14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71" style:parent-style-name="Odsekzoznamu" style:list-style-name="LFO14" style:family="paragraph">
      <style:paragraph-properties style:text-autospace="none" fo:text-align="justify" fo:margin-bottom="0in" fo:line-height="115%"/>
    </style:style>
    <style:style style:name="T572" style:parent-style-name="Predvolenépísmoodseku" style:family="text">
      <style:text-properties fo:font-size="12pt" style:font-size-asian="12pt" style:font-size-complex="12pt"/>
    </style:style>
    <style:style style:name="T573" style:parent-style-name="Predvolenépísmoodseku" style:family="text">
      <style:text-properties fo:font-size="12pt" style:font-size-asian="12pt" style:font-size-complex="12pt"/>
    </style:style>
    <style:style style:name="T574" style:parent-style-name="Predvolenépísmoodseku" style:family="text">
      <style:text-properties fo:font-size="12pt" style:font-size-asian="12pt" style:font-size-complex="12pt"/>
    </style:style>
    <style:style style:name="T575" style:parent-style-name="Predvolenépísmoodseku" style:family="text">
      <style:text-properties fo:color="#1F497D" fo:font-size="12pt" style:font-size-asian="12pt" style:font-size-complex="12pt"/>
    </style:style>
    <style:style style:name="P576" style:parent-style-name="Normálny" style:family="paragraph">
      <style:paragraph-properties fo:text-align="center"/>
    </style:style>
    <style:style style:name="T577" style:parent-style-name="Predvolenépísmoodseku" style:family="text">
      <style:text-properties style:language-asian="sk" style:country-asian="SK"/>
    </style:style>
    <style:style style:name="P578" style:parent-style-name="Normálny" style:family="paragraph">
      <style:paragraph-properties fo:text-align="justify"/>
      <style:text-properties fo:color="#000000"/>
    </style:style>
    <style:style style:name="P579" style:parent-style-name="Odsekzoznamu" style:list-style-name="LFO10" style:family="paragraph">
      <style:paragraph-properties fo:keep-with-next="always" fo:text-align="justify" fo:margin-bottom="0.1388in" fo:line-height="115%"/>
      <style:text-properties fo:font-size="12pt" style:font-size-asian="12pt" style:font-size-complex="12pt"/>
    </style:style>
    <style:style style:name="P580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81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82" style:parent-style-name="Odsekzoznamu" style:list-style-name="LFO10" style:family="paragraph">
      <style:paragraph-properties style:text-autospace="none" fo:text-align="justify" fo:margin-bottom="0in" fo:line-height="115%"/>
    </style:style>
    <style:style style:name="T583" style:parent-style-name="Predvolenépísmoodseku" style:family="text">
      <style:text-properties fo:color="#000000" fo:font-size="12pt" style:font-size-asian="12pt" style:font-size-complex="12pt"/>
    </style:style>
    <style:style style:name="T584" style:parent-style-name="Predvolenépísmoodseku" style:family="text">
      <style:text-properties fo:color="#000000" fo:font-size="12pt" style:font-size-asian="12pt" style:font-size-complex="12pt"/>
    </style:style>
    <style:style style:name="T585" style:parent-style-name="Predvolenépísmoodseku" style:family="text">
      <style:text-properties fo:color="#000000" fo:font-size="12pt" style:font-size-asian="12pt" style:font-size-complex="12pt"/>
    </style:style>
    <style:style style:name="T586" style:parent-style-name="Predvolenépísmoodseku" style:family="text">
      <style:text-properties fo:color="#000000" fo:font-size="12pt" style:font-size-asian="12pt" style:font-size-complex="12pt"/>
    </style:style>
    <style:style style:name="T587" style:parent-style-name="Hypertextovéprepojenie" style:family="text">
      <style:text-properties fo:font-size="12pt" style:font-size-asian="12pt" style:font-size-complex="12pt"/>
    </style:style>
    <style:style style:name="T588" style:parent-style-name="Predvolenépísmoodseku" style:family="text">
      <style:text-properties fo:color="#000000" fo:font-size="12pt" style:font-size-asian="12pt" style:font-size-complex="12pt"/>
    </style:style>
    <style:style style:name="P589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90" style:parent-style-name="Odsekzoznamu" style:list-style-name="LFO10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591" style:parent-style-name="Odsekzoznamu" style:list-style-name="LFO10" style:family="paragraph">
      <style:paragraph-properties style:text-autospace="none" fo:text-align="justify" fo:margin-bottom="0in" fo:line-height="115%"/>
    </style:style>
    <style:style style:name="T592" style:parent-style-name="Predvolenépísmoodseku" style:family="text">
      <style:text-properties fo:color="#000000" fo:font-size="12pt" style:font-size-asian="12pt" style:font-size-complex="12pt"/>
    </style:style>
    <style:style style:name="P593" style:parent-style-name="Odsekzoznamu" style:list-style-name="LFO10" style:family="paragraph">
      <style:paragraph-properties style:text-autospace="none" fo:text-align="justify" fo:margin-bottom="0in" fo:line-height="115%"/>
    </style:style>
    <style:style style:name="T594" style:parent-style-name="Predvolenépísmoodseku" style:family="text">
      <style:text-properties fo:color="#000000" fo:font-size="12pt" style:font-size-asian="12pt" style:font-size-complex="12pt"/>
    </style:style>
    <style:style style:name="T595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96" style:parent-style-name="Normálny" style:family="paragraph">
      <style:paragraph-properties style:text-autospace="none" fo:text-align="justify"/>
      <style:text-properties fo:color="#000000"/>
    </style:style>
    <style:style style:name="P597" style:parent-style-name="Odsekzoznamu" style:list-style-name="LFO11" style:family="paragraph">
      <style:paragraph-properties style:text-autospace="none" fo:text-align="justify" fo:margin-top="0.0694in" fo:margin-bottom="0.0694in" fo:line-height="115%"/>
      <style:text-properties fo:color="#000000" fo:font-size="12pt" style:font-size-asian="12pt" style:font-size-complex="12pt"/>
    </style:style>
    <style:style style:name="P598" style:parent-style-name="Strong1" style:list-style-name="LFO11" style:family="paragraph"/>
    <style:style style:name="T599" style:parent-style-name="Predvolenépísmoodsek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00" style:parent-style-name="Predvolenépísmoodseku" style:family="text">
      <style:text-properties style:font-name="Calibri" style:font-name-complex="Calibri" style:font-size-complex="12pt"/>
    </style:style>
    <style:style style:name="T601" style:parent-style-name="Predvolenépísmoodsek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02" style:parent-style-name="Odsekzoznamu" style:list-style-name="LFO11" style:family="paragraph">
      <style:paragraph-properties fo:text-align="justify" fo:margin-top="0.0694in" fo:margin-bottom="0.0694in" fo:line-height="115%"/>
    </style:style>
    <style:style style:name="T603" style:parent-style-name="Predvolenépísmoodseku" style:family="text">
      <style:text-properties style:font-name-complex="Calibri" fo:font-size="12pt" style:font-size-asian="12pt" style:font-size-complex="12pt"/>
    </style:style>
    <style:style style:name="T604" style:parent-style-name="Predvolenépísmoodseku" style:family="text">
      <style:text-properties fo:font-size="12pt" style:font-size-asian="12pt" style:font-size-complex="12pt"/>
    </style:style>
    <style:style style:name="P605" style:parent-style-name="Normálny" style:family="paragraph">
      <style:text-properties fo:font-size="12pt" style:font-size-asian="12pt" style:font-size-complex="12pt" fo:language="en" fo:country="AU"/>
    </style:style>
    <style:style style:name="T606" style:parent-style-name="Predvolenépísmoodseku" style:family="text">
      <style:text-properties fo:font-style="italic" style:font-style-asian="italic" fo:color="#808080"/>
    </style:style>
    <style:style style:name="P607" style:parent-style-name="Odsekzoznamu" style:list-style-name="LFO12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08" style:parent-style-name="Odsekzoznamu" style:list-style-name="LFO12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09" style:parent-style-name="Odsekzoznamu" style:list-style-name="LFO12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10" style:parent-style-name="Odsekzoznamu" style:list-style-name="LFO12" style:family="paragraph">
      <style:paragraph-properties style:text-autospace="none" fo:text-align="justify" fo:margin-bottom="0in" fo:line-height="115%"/>
    </style:style>
    <style:style style:name="T611" style:parent-style-name="Predvolenépísmoodseku" style:family="text">
      <style:text-properties fo:color="#000000" fo:font-size="12pt" style:font-size-asian="12pt" style:font-size-complex="12pt"/>
    </style:style>
    <style:style style:name="T612" style:parent-style-name="Predvolenépísmoodseku" style:family="text">
      <style:text-properties fo:font-size="12pt" style:font-size-asian="12pt" style:font-size-complex="12pt"/>
    </style:style>
    <style:style style:name="P613" style:parent-style-name="Odsekzoznamu" style:list-style-name="LFO12" style:family="paragraph">
      <style:paragraph-properties style:text-autospace="none" fo:text-align="justify" fo:margin-bottom="0in" fo:line-height="115%"/>
    </style:style>
    <style:style style:name="T614" style:parent-style-name="Predvolenépísmoodseku" style:family="text">
      <style:text-properties fo:color="#000000" fo:font-size="12pt" style:font-size-asian="12pt" style:font-size-complex="12pt"/>
    </style:style>
    <style:style style:name="T615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6" style:parent-style-name="Predvolenépísmoodseku" style:family="text">
      <style:text-properties fo:color="#000000" fo:font-size="12pt" style:font-size-asian="12pt" style:font-size-complex="12pt"/>
    </style:style>
    <style:style style:name="P617" style:parent-style-name="Normálny" style:family="paragraph">
      <style:paragraph-properties fo:break-before="page"/>
    </style:style>
    <style:style style:name="P618" style:parent-style-name="Normálny" style:family="paragraph">
      <style:text-properties fo:color="#000000"/>
    </style:style>
    <style:style style:name="T619" style:parent-style-name="Predvolenépísmoodseku" style:family="text">
      <style:text-properties fo:font-style="italic" style:font-style-asian="italic" fo:color="#808080"/>
    </style:style>
    <style:style style:name="P620" style:parent-style-name="Normálny" style:family="paragraph">
      <style:text-properties fo:color="#000000" fo:font-size="12pt" style:font-size-asian="12pt" style:font-size-complex="12pt"/>
    </style:style>
    <style:style style:name="P621" style:parent-style-name="Odsekzoznamu" style:list-style-name="LFO13" style:family="paragraph">
      <style:paragraph-properties fo:keep-with-next="always" fo:text-align="justify" fo:margin-bottom="0.1388in" fo:line-height="115%"/>
      <style:text-properties fo:font-size="12pt" style:font-size-asian="12pt" style:font-size-complex="12pt"/>
    </style:style>
    <style:style style:name="P622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23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24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25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26" style:parent-style-name="Odsekzoznamu" style:list-style-name="LFO13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27" style:parent-style-name="Normálny" style:family="paragraph">
      <style:paragraph-properties style:text-autospace="none" fo:margin-left="0.25in">
        <style:tab-stops/>
      </style:paragraph-properties>
      <style:text-properties style:font-name-asian="Arial" style:font-name-complex="Arial" fo:color="#000000" fo:font-size="12pt" style:font-size-asian="12pt" style:font-size-complex="12pt" style:language-asian="sk" style:country-asian="SK"/>
    </style:style>
    <style:style style:name="T628" style:parent-style-name="Predvolenépísmoodseku" style:family="text">
      <style:text-properties fo:color="#000000" fo:font-size="12pt" style:font-size-asian="12pt" style:font-size-complex="12pt"/>
    </style:style>
    <style:style style:name="T629" style:parent-style-name="Predvolenépísmoodseku" style:family="text">
      <style:text-properties fo:color="#000000" fo:font-size="12pt" style:font-size-asian="12pt" style:font-size-complex="12pt" fo:language="en" fo:country="US"/>
    </style:style>
    <style:style style:name="T630" style:parent-style-name="Predvolenépísmoodseku" style:family="text">
      <style:text-properties fo:color="#000000" fo:font-size="12pt" style:font-size-asian="12pt" style:font-size-complex="12pt"/>
    </style:style>
    <style:style style:name="T631" style:parent-style-name="Predvolenépísmoodseku" style:family="text">
      <style:text-properties fo:color="#000000" fo:font-size="12pt" style:font-size-asian="12pt" style:font-size-complex="12pt" fo:language="en" fo:country="US"/>
    </style:style>
    <style:style style:name="T632" style:parent-style-name="Predvolenépísmoodseku" style:family="text">
      <style:text-properties fo:color="#000000" fo:font-size="12pt" style:font-size-asian="12pt" style:font-size-complex="12pt"/>
    </style:style>
    <style:style style:name="T633" style:parent-style-name="Predvolenépísmoodseku" style:family="text">
      <style:text-properties fo:color="#000000" fo:font-size="12pt" style:font-size-asian="12pt" style:font-size-complex="12pt"/>
    </style:style>
    <style:style style:name="T634" style:parent-style-name="Predvolenépísmoodseku" style:family="text">
      <style:text-properties fo:color="#000000" fo:font-size="12pt" style:font-size-asian="12pt" style:font-size-complex="12pt" fo:language="en" fo:country="US"/>
    </style:style>
    <style:style style:name="T635" style:parent-style-name="Predvolenépísmoodseku" style:family="text">
      <style:text-properties fo:color="#000000" fo:font-size="12pt" style:font-size-asian="12pt" style:font-size-complex="12pt"/>
    </style:style>
    <style:style style:name="T636" style:parent-style-name="Predvolenépísmoodseku" style:family="text">
      <style:text-properties fo:color="#000000" fo:font-size="12pt" style:font-size-asian="12pt" style:font-size-complex="12pt"/>
    </style:style>
    <style:style style:name="T637" style:parent-style-name="Predvolenépísmoodseku" style:family="text">
      <style:text-properties fo:color="#000000" fo:font-size="12pt" style:font-size-asian="12pt" style:font-size-complex="12pt"/>
    </style:style>
    <style:style style:name="T638" style:parent-style-name="Predvolenépísmoodseku" style:family="text">
      <style:text-properties fo:color="#000000" fo:font-size="12pt" style:font-size-asian="12pt" style:font-size-complex="12pt"/>
    </style:style>
    <style:style style:name="T639" style:parent-style-name="Predvolenépísmoodseku" style:family="text">
      <style:text-properties fo:color="#000000" fo:font-size="12pt" style:font-size-asian="12pt" style:font-size-complex="12pt"/>
    </style:style>
    <style:style style:name="T640" style:parent-style-name="Predvolenépísmoodseku" style:family="text">
      <style:text-properties fo:color="#000000" fo:font-size="12pt" style:font-size-asian="12pt" style:font-size-complex="12pt"/>
    </style:style>
    <style:style style:name="T641" style:parent-style-name="Predvolenépísmoodseku" style:family="text">
      <style:text-properties fo:color="#000000" fo:font-size="12pt" style:font-size-asian="12pt" style:font-size-complex="12pt"/>
    </style:style>
    <style:style style:name="T642" style:parent-style-name="Predvolenépísmoodseku" style:family="text">
      <style:text-properties fo:color="#000000" fo:font-size="12pt" style:font-size-asian="12pt" style:font-size-complex="12pt"/>
    </style:style>
    <style:style style:name="T643" style:parent-style-name="Predvolenépísmoodseku" style:family="text">
      <style:text-properties fo:color="#000000" fo:font-size="12pt" style:font-size-asian="12pt" style:font-size-complex="12pt"/>
    </style:style>
    <style:style style:name="T644" style:parent-style-name="Predvolenépísmoodseku" style:family="text">
      <style:text-properties fo:color="#000000" fo:font-size="12pt" style:font-size-asian="12pt" style:font-size-complex="12pt"/>
    </style:style>
    <style:style style:name="T645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6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7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8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49" style:parent-style-name="Predvolenépísmoodseku" style:family="text">
      <style:text-properties style:font-name-complex="Calibri"/>
    </style:style>
    <style:style style:name="T650" style:parent-style-name="Predvolenépísmoodseku" style:family="text">
      <style:text-properties style:font-name-complex="Calibri" style:font-weight-complex="bold"/>
    </style:style>
    <style:style style:name="T651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52" style:parent-style-name="Predvolenépísmoodseku" style:family="text">
      <style:text-properties style:font-name-complex="Calibri" fo:color="#000000" fo:font-size="12pt" style:font-size-asian="12pt" style:font-size-complex="12pt"/>
    </style:style>
    <style:style style:name="T653" style:parent-style-name="Predvolenépísmoodseku" style:family="text">
      <style:text-properties fo:color="#000000" fo:font-size="12pt" style:font-size-asian="12pt" style:font-size-complex="12pt"/>
    </style:style>
    <style:style style:name="P654" style:parent-style-name="Nadpis4" style:family="paragraph">
      <style:paragraph-properties fo:text-align="justify" fo:margin-top="0.1666in" fo:line-height="100%" fo:margin-left="0.5986in" fo:text-indent="-0.5986in">
        <style:tab-stops/>
      </style:paragraph-properties>
    </style:style>
    <style:style style:name="P655" style:parent-style-name="Normálny" style:family="paragraph">
      <style:paragraph-properties fo:text-align="justify"/>
    </style:style>
    <style:style style:name="P656" style:parent-style-name="Normálny" style:family="paragraph">
      <style:paragraph-properties fo:text-align="justify"/>
    </style:style>
    <style:style style:name="P657" style:parent-style-name="Nadpis3" style:list-style-name="LFO9" style:family="paragraph">
      <style:paragraph-properties fo:text-align="justify"/>
    </style:style>
    <style:style style:name="P658" style:parent-style-name="Normálny" style:family="paragraph">
      <style:paragraph-properties fo:text-align="justify"/>
    </style:style>
    <style:style style:name="P659" style:parent-style-name="Normálny" style:family="paragraph">
      <style:paragraph-properties fo:text-align="justify"/>
    </style:style>
    <style:style style:name="P660" style:parent-style-name="Normálny" style:family="paragraph">
      <style:paragraph-properties fo:text-align="justify"/>
    </style:style>
    <style:style style:name="TableColumn662" style:family="table-column">
      <style:table-column-properties style:column-width="1.9652in"/>
    </style:style>
    <style:style style:name="TableColumn663" style:family="table-column">
      <style:table-column-properties style:column-width="0.7881in"/>
    </style:style>
    <style:style style:name="TableColumn664" style:family="table-column">
      <style:table-column-properties style:column-width="1.9368in"/>
    </style:style>
    <style:style style:name="TableColumn665" style:family="table-column">
      <style:table-column-properties style:column-width="0.7743in"/>
    </style:style>
    <style:style style:name="TableColumn666" style:family="table-column">
      <style:table-column-properties style:column-width="0.8284in"/>
    </style:style>
    <style:style style:name="Table661" style:family="table">
      <style:table-properties style:width="6.293in" style:rel-width="100%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66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7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7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67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7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67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678" style:family="table-row">
      <style:table-row-properties/>
    </style:style>
    <style:style style:name="TableCell67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81" style:family="table-cell">
      <style:table-cell-properties fo:border="0.0069in solid #DDDDDD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8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85" style:family="table-cell">
      <style:table-cell-properties fo:border="0.0069in solid #DDDDDD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87" style:family="table-cell">
      <style:table-cell-properties fo:border="0.0069in solid #DDDDDD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689" style:family="table-row">
      <style:table-row-properties/>
    </style:style>
    <style:style style:name="TableCell6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91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692" style:family="table-cell">
      <style:table-cell-properties fo:border="0.0069in solid #DDDDDD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6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96" style:family="table-cell">
      <style:table-cell-properties fo:border="0.0069in solid #DDDDDD" style:writing-mode="lr-tb" fo:padding-top="0in" fo:padding-left="0.075in" fo:padding-bottom="0in" fo:padding-right="0.075in"/>
    </style:style>
    <style:style style:name="P6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698" style:family="table-cell">
      <style:table-cell-properties fo:border="0.0069in solid #DDDDDD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00" style:family="table-row">
      <style:table-row-properties/>
    </style:style>
    <style:style style:name="TableCell70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0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03" style:family="table-cell">
      <style:table-cell-properties fo:border="0.0069in solid #DDDDDD" style:writing-mode="lr-tb" fo:padding-top="0in" fo:padding-left="0.075in" fo:padding-bottom="0in" fo:padding-right="0.075in"/>
    </style:style>
    <style:style style:name="P7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07" style:family="table-cell">
      <style:table-cell-properties fo:border="0.0069in solid #DDDDDD" style:writing-mode="lr-tb" fo:padding-top="0in" fo:padding-left="0.075in" fo:padding-bottom="0in" fo:padding-right="0.075in"/>
    </style:style>
    <style:style style:name="P7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09" style:family="table-cell">
      <style:table-cell-properties fo:border="0.0069in solid #DDDDDD" style:writing-mode="lr-tb" fo:padding-top="0in" fo:padding-left="0.075in" fo:padding-bottom="0in" fo:padding-right="0.075in"/>
    </style:style>
    <style:style style:name="P7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712" style:family="table-column">
      <style:table-column-properties style:column-width="3.0826in"/>
    </style:style>
    <style:style style:name="TableColumn713" style:family="table-column">
      <style:table-column-properties style:column-width="0.6708in"/>
    </style:style>
    <style:style style:name="TableColumn714" style:family="table-column">
      <style:table-column-properties style:column-width="1.0409in"/>
    </style:style>
    <style:style style:name="TableColumn715" style:family="table-column">
      <style:table-column-properties style:column-width="0.7284in"/>
    </style:style>
    <style:style style:name="TableColumn716" style:family="table-column">
      <style:table-column-properties style:column-width="0.7701in"/>
    </style:style>
    <style:style style:name="Table711" style:family="table">
      <style:table-properties style:width="6.293in" style:rel-width="100%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71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2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72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2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72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2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72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728" style:family="table-row">
      <style:table-row-properties/>
    </style:style>
    <style:style style:name="TableCell7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31" style:family="table-cell">
      <style:table-cell-properties fo:border="0.0069in solid #DDDDDD" style:writing-mode="lr-tb" fo:padding-top="0in" fo:padding-left="0.075in" fo:padding-bottom="0in" fo:padding-right="0.075in"/>
    </style:style>
    <style:style style:name="P7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3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35" style:family="table-cell">
      <style:table-cell-properties fo:border="0.0069in solid #DDDDDD" style:writing-mode="lr-tb" fo:padding-top="0in" fo:padding-left="0.075in" fo:padding-bottom="0in" fo:padding-right="0.075in"/>
    </style:style>
    <style:style style:name="P7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37" style:family="table-cell">
      <style:table-cell-properties fo:border="0.0069in solid #DDDDDD" style:writing-mode="lr-tb" fo:padding-top="0in" fo:padding-left="0.075in" fo:padding-bottom="0in" fo:padding-right="0.075in"/>
    </style:style>
    <style:style style:name="P7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39" style:family="table-row">
      <style:table-row-properties/>
    </style:style>
    <style:style style:name="TableCell7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4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42" style:family="table-cell">
      <style:table-cell-properties fo:border="0.0069in solid #DDDDDD" style:writing-mode="lr-tb" fo:padding-top="0in" fo:padding-left="0.075in" fo:padding-bottom="0in" fo:padding-right="0.075in"/>
    </style:style>
    <style:style style:name="P7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4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46" style:family="table-cell">
      <style:table-cell-properties fo:border="0.0069in solid #DDDDDD" style:writing-mode="lr-tb" fo:padding-top="0in" fo:padding-left="0.075in" fo:padding-bottom="0in" fo:padding-right="0.075in"/>
    </style:style>
    <style:style style:name="P7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48" style:family="table-cell">
      <style:table-cell-properties fo:border="0.0069in solid #DDDDDD" style:writing-mode="lr-tb" fo:padding-top="0in" fo:padding-left="0.075in" fo:padding-bottom="0in" fo:padding-right="0.075in"/>
    </style:style>
    <style:style style:name="P7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50" style:family="table-row">
      <style:table-row-properties/>
    </style:style>
    <style:style style:name="TableCell7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5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53" style:family="table-cell">
      <style:table-cell-properties fo:border="0.0069in solid #DDDDDD" style:writing-mode="lr-tb" fo:padding-top="0in" fo:padding-left="0.075in" fo:padding-bottom="0in" fo:padding-right="0.075in"/>
    </style:style>
    <style:style style:name="P7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57" style:family="table-cell">
      <style:table-cell-properties fo:border="0.0069in solid #DDDDDD" style:writing-mode="lr-tb" fo:padding-top="0in" fo:padding-left="0.075in" fo:padding-bottom="0in" fo:padding-right="0.075in"/>
    </style:style>
    <style:style style:name="P7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59" style:family="table-cell">
      <style:table-cell-properties fo:border="0.0069in solid #DDDDDD" style:writing-mode="lr-tb" fo:padding-top="0in" fo:padding-left="0.075in" fo:padding-bottom="0in" fo:padding-right="0.075in"/>
    </style:style>
    <style:style style:name="P7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61" style:family="table-row">
      <style:table-row-properties/>
    </style:style>
    <style:style style:name="TableCell7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6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64" style:family="table-cell">
      <style:table-cell-properties fo:border="0.0069in solid #DDDDDD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67" style:parent-style-name="Normálny" style:family="paragraph">
      <style:paragraph-properties fo:margin-bottom="0in" fo:line-height="100%"/>
    </style:style>
    <style:style style:name="T76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769" style:family="table-cell">
      <style:table-cell-properties fo:border="0.0069in solid #DDDDDD" style:writing-mode="lr-tb" fo:padding-top="0in" fo:padding-left="0.075in" fo:padding-bottom="0in" fo:padding-right="0.075in"/>
    </style:style>
    <style:style style:name="P7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71" style:family="table-cell">
      <style:table-cell-properties fo:border="0.0069in solid #DDDDDD" style:writing-mode="lr-tb" fo:padding-top="0in" fo:padding-left="0.075in" fo:padding-bottom="0in" fo:padding-right="0.075in"/>
    </style:style>
    <style:style style:name="P7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73" style:family="table-row">
      <style:table-row-properties/>
    </style:style>
    <style:style style:name="TableCell7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7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76" style:family="table-cell">
      <style:table-cell-properties fo:border="0.0069in solid #DDDDDD" style:writing-mode="lr-tb" fo:padding-top="0in" fo:padding-left="0.075in" fo:padding-bottom="0in" fo:padding-right="0.075in"/>
    </style:style>
    <style:style style:name="P7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7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80" style:family="table-cell">
      <style:table-cell-properties fo:border="0.0069in solid #DDDDDD" style:writing-mode="lr-tb" fo:padding-top="0in" fo:padding-left="0.075in" fo:padding-bottom="0in" fo:padding-right="0.075in"/>
    </style:style>
    <style:style style:name="P7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82" style:family="table-cell">
      <style:table-cell-properties fo:border="0.0069in solid #DDDDDD" style:writing-mode="lr-tb" fo:padding-top="0in" fo:padding-left="0.075in" fo:padding-bottom="0in" fo:padding-right="0.075in"/>
    </style:style>
    <style:style style:name="P7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84" style:family="table-row">
      <style:table-row-properties/>
    </style:style>
    <style:style style:name="TableCell78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8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87" style:family="table-cell">
      <style:table-cell-properties fo:border="0.0069in solid #DDDDDD" style:writing-mode="lr-tb" fo:padding-top="0in" fo:padding-left="0.075in" fo:padding-bottom="0in" fo:padding-right="0.075in"/>
    </style:style>
    <style:style style:name="P7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8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91" style:family="table-cell">
      <style:table-cell-properties fo:border="0.0069in solid #DDDDDD" style:writing-mode="lr-tb" fo:padding-top="0in" fo:padding-left="0.075in" fo:padding-bottom="0in" fo:padding-right="0.075in"/>
    </style:style>
    <style:style style:name="P7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793" style:family="table-cell">
      <style:table-cell-properties fo:border="0.0069in solid #DDDDDD" style:writing-mode="lr-tb" fo:padding-top="0in" fo:padding-left="0.075in" fo:padding-bottom="0in" fo:padding-right="0.075in"/>
    </style:style>
    <style:style style:name="P7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795" style:family="table-row">
      <style:table-row-properties/>
    </style:style>
    <style:style style:name="TableCell79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79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798" style:family="table-cell">
      <style:table-cell-properties fo:border="0.0069in solid #DDDDDD" style:writing-mode="lr-tb" fo:padding-top="0in" fo:padding-left="0.075in" fo:padding-bottom="0in" fo:padding-right="0.075in"/>
    </style:style>
    <style:style style:name="P799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80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02" style:family="table-cell">
      <style:table-cell-properties fo:border="0.0069in solid #DDDDDD" style:writing-mode="lr-tb" fo:padding-top="0in" fo:padding-left="0.075in" fo:padding-bottom="0in" fo:padding-right="0.075in"/>
    </style:style>
    <style:style style:name="P8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04" style:family="table-cell">
      <style:table-cell-properties fo:border="0.0069in solid #DDDDDD" style:writing-mode="lr-tb" fo:padding-top="0in" fo:padding-left="0.075in" fo:padding-bottom="0in" fo:padding-right="0.075in"/>
    </style:style>
    <style:style style:name="P8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807" style:family="table-column">
      <style:table-column-properties style:column-width="2.1597in"/>
    </style:style>
    <style:style style:name="TableColumn808" style:family="table-column">
      <style:table-column-properties style:column-width="1.7111in"/>
    </style:style>
    <style:style style:name="TableColumn809" style:family="table-column">
      <style:table-column-properties style:column-width="0.9236in"/>
    </style:style>
    <style:style style:name="TableColumn810" style:family="table-column">
      <style:table-column-properties style:column-width="0.7284in"/>
    </style:style>
    <style:style style:name="TableColumn811" style:family="table-column">
      <style:table-column-properties style:column-width="0.7701in"/>
    </style:style>
    <style:style style:name="Table806" style:family="table">
      <style:table-properties style:width="6.293in" style:rel-width="100%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81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1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81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1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81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1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82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82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82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823" style:family="table-row">
      <style:table-row-properties/>
    </style:style>
    <style:style style:name="TableCell8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26" style:family="table-cell">
      <style:table-cell-properties fo:border="0.0069in solid #DDDDDD" style:writing-mode="lr-tb" fo:padding-top="0in" fo:padding-left="0.075in" fo:padding-bottom="0in" fo:padding-right="0.075in"/>
    </style:style>
    <style:style style:name="P82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8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2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30" style:family="table-cell">
      <style:table-cell-properties fo:border="0.0069in solid #DDDDDD" style:writing-mode="lr-tb" fo:padding-top="0in" fo:padding-left="0.075in" fo:padding-bottom="0in" fo:padding-right="0.075in"/>
    </style:style>
    <style:style style:name="P83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32" style:family="table-cell">
      <style:table-cell-properties fo:border="0.0069in solid #DDDDDD" style:writing-mode="lr-tb" fo:padding-top="0in" fo:padding-left="0.075in" fo:padding-bottom="0in" fo:padding-right="0.075in"/>
    </style:style>
    <style:style style:name="P83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34" style:family="table-row">
      <style:table-row-properties/>
    </style:style>
    <style:style style:name="TableCell8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37" style:family="table-cell">
      <style:table-cell-properties fo:border="0.0069in solid #DDDDDD" style:writing-mode="lr-tb" fo:padding-top="0in" fo:padding-left="0.075in" fo:padding-bottom="0in" fo:padding-right="0.075in"/>
    </style:style>
    <style:style style:name="P83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83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4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41" style:family="table-cell">
      <style:table-cell-properties fo:border="0.0069in solid #DDDDDD" style:writing-mode="lr-tb" fo:padding-top="0in" fo:padding-left="0.075in" fo:padding-bottom="0in" fo:padding-right="0.075in"/>
    </style:style>
    <style:style style:name="P84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43" style:family="table-cell">
      <style:table-cell-properties fo:border="0.0069in solid #DDDDDD" style:writing-mode="lr-tb" fo:padding-top="0in" fo:padding-left="0.075in" fo:padding-bottom="0in" fo:padding-right="0.075in"/>
    </style:style>
    <style:style style:name="P84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45" style:family="table-row">
      <style:table-row-properties/>
    </style:style>
    <style:style style:name="TableCell8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4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48" style:family="table-cell">
      <style:table-cell-properties fo:border="0.0069in solid #DDDDDD" style:writing-mode="lr-tb" fo:padding-top="0in" fo:padding-left="0.075in" fo:padding-bottom="0in" fo:padding-right="0.075in"/>
    </style:style>
    <style:style style:name="P84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5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5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52" style:family="table-cell">
      <style:table-cell-properties fo:border="0.0069in solid #DDDDDD" style:writing-mode="lr-tb" fo:padding-top="0in" fo:padding-left="0.075in" fo:padding-bottom="0in" fo:padding-right="0.075in"/>
    </style:style>
    <style:style style:name="P85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54" style:family="table-cell">
      <style:table-cell-properties fo:border="0.0069in solid #DDDDDD" style:writing-mode="lr-tb" fo:padding-top="0in" fo:padding-left="0.075in" fo:padding-bottom="0in" fo:padding-right="0.075in"/>
    </style:style>
    <style:style style:name="P85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56" style:family="table-row">
      <style:table-row-properties/>
    </style:style>
    <style:style style:name="TableCell8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5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59" style:family="table-cell">
      <style:table-cell-properties fo:border="0.0069in solid #DDDDDD" style:writing-mode="lr-tb" fo:padding-top="0in" fo:padding-left="0.075in" fo:padding-bottom="0in" fo:padding-right="0.075in"/>
    </style:style>
    <style:style style:name="P86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6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6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P863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ableCell864" style:family="table-cell">
      <style:table-cell-properties fo:border="0.0069in solid #DDDDDD" style:writing-mode="lr-tb" fo:padding-top="0in" fo:padding-left="0.075in" fo:padding-bottom="0in" fo:padding-right="0.075in"/>
    </style:style>
    <style:style style:name="P86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866" style:family="table-cell">
      <style:table-cell-properties fo:border="0.0069in solid #DDDDDD" style:writing-mode="lr-tb" fo:padding-top="0in" fo:padding-left="0.075in" fo:padding-bottom="0in" fo:padding-right="0.075in"/>
    </style:style>
    <style:style style:name="P86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7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71" style:family="table-cell">
      <style:table-cell-properties fo:border="0.0069in solid #DDDDDD" style:writing-mode="lr-tb" fo:padding-top="0in" fo:padding-left="0.075in" fo:padding-bottom="0in" fo:padding-right="0.075in"/>
    </style:style>
    <style:style style:name="P8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75" style:family="table-cell">
      <style:table-cell-properties fo:border="0.0069in solid #DDDDDD" style:writing-mode="lr-tb" fo:padding-top="0in" fo:padding-left="0.075in" fo:padding-bottom="0in" fo:padding-right="0.075in"/>
    </style:style>
    <style:style style:name="P8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77" style:family="table-cell">
      <style:table-cell-properties fo:border="0.0069in solid #DDDDDD" style:writing-mode="lr-tb" fo:padding-top="0in" fo:padding-left="0.075in" fo:padding-bottom="0in" fo:padding-right="0.075in"/>
    </style:style>
    <style:style style:name="P8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879" style:family="table-row">
      <style:table-row-properties/>
    </style:style>
    <style:style style:name="TableCell8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8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82" style:family="table-cell">
      <style:table-cell-properties fo:border="0.0069in solid #DDDDDD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8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86" style:family="table-cell">
      <style:table-cell-properties fo:border="0.0069in solid #DDDDDD" style:writing-mode="lr-tb" fo:padding-top="0in" fo:padding-left="0.075in" fo:padding-bottom="0in" fo:padding-right="0.075in"/>
    </style:style>
    <style:style style:name="P8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88" style:family="table-cell">
      <style:table-cell-properties fo:border="0.0069in solid #DDDDDD" style:writing-mode="lr-tb" fo:padding-top="0in" fo:padding-left="0.075in" fo:padding-bottom="0in" fo:padding-right="0.075in"/>
    </style:style>
    <style:style style:name="P8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890" style:family="table-row">
      <style:table-row-properties/>
    </style:style>
    <style:style style:name="TableCell89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9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893" style:family="table-cell">
      <style:table-cell-properties fo:border="0.0069in solid #DDDDDD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896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897" style:family="table-cell">
      <style:table-cell-properties fo:border="0.0069in solid #DDDDDD" style:writing-mode="lr-tb" fo:padding-top="0in" fo:padding-left="0.075in" fo:padding-bottom="0in" fo:padding-right="0.075in"/>
    </style:style>
    <style:style style:name="P8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899" style:family="table-cell">
      <style:table-cell-properties fo:border="0.0069in solid #DDDDDD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01" style:family="table-row">
      <style:table-row-properties/>
    </style:style>
    <style:style style:name="TableCell9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0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04" style:family="table-cell">
      <style:table-cell-properties fo:border="0.0069in solid #DDDDDD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08" style:family="table-cell">
      <style:table-cell-properties fo:border="0.0069in solid #DDDDDD" style:writing-mode="lr-tb" fo:padding-top="0in" fo:padding-left="0.075in" fo:padding-bottom="0in" fo:padding-right="0.075in"/>
    </style:style>
    <style:style style:name="P9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10" style:family="table-cell">
      <style:table-cell-properties fo:border="0.0069in solid #DDDDDD" style:writing-mode="lr-tb" fo:padding-top="0in" fo:padding-left="0.075in" fo:padding-bottom="0in" fo:padding-right="0.075in"/>
    </style:style>
    <style:style style:name="P9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12" style:family="table-row">
      <style:table-row-properties/>
    </style:style>
    <style:style style:name="TableCell9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1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15" style:family="table-cell">
      <style:table-cell-properties fo:border="0.0069in solid #DDDDDD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1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18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919" style:family="table-cell">
      <style:table-cell-properties fo:border="0.0069in solid #DDDDDD" style:writing-mode="lr-tb" fo:padding-top="0in" fo:padding-left="0.075in" fo:padding-bottom="0in" fo:padding-right="0.075in"/>
    </style:style>
    <style:style style:name="P9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21" style:family="table-cell">
      <style:table-cell-properties fo:border="0.0069in solid #DDDDDD" style:writing-mode="lr-tb" fo:padding-top="0in" fo:padding-left="0.075in" fo:padding-bottom="0in" fo:padding-right="0.075in"/>
    </style:style>
    <style:style style:name="P9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23" style:family="table-row">
      <style:table-row-properties/>
    </style:style>
    <style:style style:name="TableCell9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2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26" style:family="table-cell">
      <style:table-cell-properties fo:border="0.0069in solid #DDDDDD" style:writing-mode="lr-tb" fo:padding-top="0in" fo:padding-left="0.075in" fo:padding-bottom="0in" fo:padding-right="0.075in"/>
    </style:style>
    <style:style style:name="P9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30" style:family="table-cell">
      <style:table-cell-properties fo:border="0.0069in solid #DDDDDD" style:writing-mode="lr-tb" fo:padding-top="0in" fo:padding-left="0.075in" fo:padding-bottom="0in" fo:padding-right="0.075in"/>
    </style:style>
    <style:style style:name="P9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32" style:family="table-cell">
      <style:table-cell-properties fo:border="0.0069in solid #DDDDDD" style:writing-mode="lr-tb" fo:padding-top="0in" fo:padding-left="0.075in" fo:padding-bottom="0in" fo:padding-right="0.075in"/>
    </style:style>
    <style:style style:name="P9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34" style:family="table-row">
      <style:table-row-properties/>
    </style:style>
    <style:style style:name="TableCell9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3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37" style:family="table-cell">
      <style:table-cell-properties fo:border="0.0069in solid #DDDDDD" style:writing-mode="lr-tb" fo:padding-top="0in" fo:padding-left="0.075in" fo:padding-bottom="0in" fo:padding-right="0.075in"/>
    </style:style>
    <style:style style:name="P9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3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41" style:family="table-cell">
      <style:table-cell-properties fo:border="0.0069in solid #DDDDDD" style:writing-mode="lr-tb" fo:padding-top="0in" fo:padding-left="0.075in" fo:padding-bottom="0in" fo:padding-right="0.075in"/>
    </style:style>
    <style:style style:name="P9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43" style:family="table-cell">
      <style:table-cell-properties fo:border="0.0069in solid #DDDDDD" style:writing-mode="lr-tb" fo:padding-top="0in" fo:padding-left="0.075in" fo:padding-bottom="0in" fo:padding-right="0.075in"/>
    </style:style>
    <style:style style:name="P9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45" style:family="table-row">
      <style:table-row-properties/>
    </style:style>
    <style:style style:name="TableCell9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4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48" style:family="table-cell">
      <style:table-cell-properties fo:border="0.0069in solid #DDDDDD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5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52" style:family="table-cell">
      <style:table-cell-properties fo:border="0.0069in solid #DDDDDD" style:writing-mode="lr-tb" fo:padding-top="0in" fo:padding-left="0.075in" fo:padding-bottom="0in" fo:padding-right="0.075in"/>
    </style:style>
    <style:style style:name="P9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54" style:family="table-cell">
      <style:table-cell-properties fo:border="0.0069in solid #DDDDDD" style:writing-mode="lr-tb" fo:padding-top="0in" fo:padding-left="0.075in" fo:padding-bottom="0in" fo:padding-right="0.075in"/>
    </style:style>
    <style:style style:name="P9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956" style:family="table-row">
      <style:table-row-properties/>
    </style:style>
    <style:style style:name="TableCell9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5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959" style:family="table-cell">
      <style:table-cell-properties fo:border="0.0069in solid #DDDDDD" style:writing-mode="lr-tb" fo:padding-top="0in" fo:padding-left="0.075in" fo:padding-bottom="0in" fo:padding-right="0.075in"/>
    </style:style>
    <style:style style:name="P96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96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6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9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64" style:family="table-cell">
      <style:table-cell-properties fo:border="0.0069in solid #DDDDDD" style:writing-mode="lr-tb" fo:padding-top="0in" fo:padding-left="0.075in" fo:padding-bottom="0in" fo:padding-right="0.075in"/>
    </style:style>
    <style:style style:name="P96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966" style:family="table-cell">
      <style:table-cell-properties fo:border="0.0069in solid #DDDDDD" style:writing-mode="lr-tb" fo:padding-top="0in" fo:padding-left="0.075in" fo:padding-bottom="0in" fo:padding-right="0.075in"/>
    </style:style>
    <style:style style:name="P96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969" style:family="table-column">
      <style:table-column-properties style:column-width="2.1173in"/>
    </style:style>
    <style:style style:name="TableColumn970" style:family="table-column">
      <style:table-column-properties style:column-width="0.4534in"/>
    </style:style>
    <style:style style:name="TableColumn971" style:family="table-column">
      <style:table-column-properties style:column-width="2.2868in"/>
    </style:style>
    <style:style style:name="TableColumn972" style:family="table-column">
      <style:table-column-properties style:column-width="0.6979in"/>
    </style:style>
    <style:style style:name="TableColumn973" style:family="table-column">
      <style:table-column-properties style:column-width="0.7375in"/>
    </style:style>
    <style:style style:name="Table968" style:family="table">
      <style:table-properties style:width="6.293in" style:rel-width="100%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97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7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97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7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98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8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98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985" style:family="table-row">
      <style:table-row-properties/>
    </style:style>
    <style:style style:name="TableCell98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88" style:family="table-cell">
      <style:table-cell-properties fo:border="0.0069in solid #DDDDDD" style:writing-mode="lr-tb" fo:padding-top="0in" fo:padding-left="0.075in" fo:padding-bottom="0in" fo:padding-right="0.075in"/>
    </style:style>
    <style:style style:name="P98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9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9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992" style:family="table-cell">
      <style:table-cell-properties fo:border="0.0069in solid #DDDDDD" style:writing-mode="lr-tb" fo:padding-top="0in" fo:padding-left="0.075in" fo:padding-bottom="0in" fo:padding-right="0.075in"/>
    </style:style>
    <style:style style:name="P99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994" style:family="table-cell">
      <style:table-cell-properties fo:border="0.0069in solid #DDDDDD" style:writing-mode="lr-tb" fo:padding-top="0in" fo:padding-left="0.075in" fo:padding-bottom="0in" fo:padding-right="0.075in"/>
    </style:style>
    <style:style style:name="P99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996" style:family="table-row">
      <style:table-row-properties/>
    </style:style>
    <style:style style:name="TableCell99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9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999" style:family="table-cell">
      <style:table-cell-properties fo:border="0.0069in solid #DDDDDD" style:writing-mode="lr-tb" fo:padding-top="0in" fo:padding-left="0.075in" fo:padding-bottom="0in" fo:padding-right="0.075in"/>
    </style:style>
    <style:style style:name="P100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0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0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003" style:family="table-cell">
      <style:table-cell-properties fo:border="0.0069in solid #DDDDDD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005" style:family="table-cell">
      <style:table-cell-properties fo:border="0.0069in solid #DDDDDD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010" style:family="table-cell">
      <style:table-cell-properties fo:border="0.0069in solid #DDDDDD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1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1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14" style:family="table-cell">
      <style:table-cell-properties fo:border="0.0069in solid #DDDDDD" style:writing-mode="lr-tb" fo:padding-top="0in" fo:padding-left="0.075in" fo:padding-bottom="0in" fo:padding-right="0.075in"/>
    </style:style>
    <style:style style:name="P101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16" style:family="table-cell">
      <style:table-cell-properties fo:border="0.0069in solid #DDDDDD" style:writing-mode="lr-tb" fo:padding-top="0in" fo:padding-left="0.075in" fo:padding-bottom="0in" fo:padding-right="0.075in"/>
    </style:style>
    <style:style style:name="P101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2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021" style:family="table-cell">
      <style:table-cell-properties fo:border="0.0069in solid #DDDDDD" style:writing-mode="lr-tb" fo:padding-top="0in" fo:padding-left="0.075in" fo:padding-bottom="0in" fo:padding-right="0.075in"/>
    </style:style>
    <style:style style:name="P102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24" style:parent-style-name="Normálny" style:family="paragraph">
      <style:paragraph-properties style:text-autospace="none" fo:margin-bottom="0.0006in" fo:line-height="100%"/>
    </style:style>
    <style:style style:name="T1025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1026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1027" style:parent-style-name="Hypertextovéprepojenie" style:family="text">
      <style:text-properties style:font-name="Arial" style:font-name-asian="Times New Roman" style:font-name-complex="Calibri" fo:font-size="10pt" style:font-size-asian="10pt" style:font-size-complex="10pt" fo:language="en" fo:country="US"/>
    </style:style>
    <style:style style:name="T1028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ableCell1029" style:family="table-cell">
      <style:table-cell-properties fo:border="0.0069in solid #DDDDDD" style:writing-mode="lr-tb" fo:padding-top="0in" fo:padding-left="0.075in" fo:padding-bottom="0in" fo:padding-right="0.075in"/>
    </style:style>
    <style:style style:name="P103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031" style:family="table-cell">
      <style:table-cell-properties fo:border="0.0069in solid #DDDDDD" style:writing-mode="lr-tb" fo:padding-top="0in" fo:padding-left="0.075in" fo:padding-bottom="0in" fo:padding-right="0.075in"/>
    </style:style>
    <style:style style:name="P10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034" style:family="table-column">
      <style:table-column-properties style:column-width="6.293in"/>
    </style:style>
    <style:style style:name="Table1033" style:family="table">
      <style:table-properties style:width="6.293in" style:rel-width="100%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03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0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0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1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1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1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1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105" style:family="table-column">
      <style:table-column-properties style:column-width="6.293in"/>
    </style:style>
    <style:style style:name="Table1104" style:family="table">
      <style:table-properties style:width="6.293in" style:rel-width="100%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10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2" style:parent-style-name="Normálny" style:family="paragraph">
      <style:paragraph-properties fo:margin-bottom="0in" fo:line-height="100%"/>
    </style:style>
    <style:style style:name="T112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24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112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1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33" style:parent-style-name="Normálny" style:family="paragraph">
      <style:paragraph-properties fo:margin-bottom="0in" fo:line-height="100%"/>
    </style:style>
    <style:style style:name="T113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3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3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37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113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3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4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4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4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4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4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4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14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1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1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158" style:family="table-column">
      <style:table-column-properties style:column-width="1.9652in"/>
    </style:style>
    <style:style style:name="TableColumn1159" style:family="table-column">
      <style:table-column-properties style:column-width="0.7881in"/>
    </style:style>
    <style:style style:name="TableColumn1160" style:family="table-column">
      <style:table-column-properties style:column-width="1.9368in"/>
    </style:style>
    <style:style style:name="TableColumn1161" style:family="table-column">
      <style:table-column-properties style:column-width="0.7743in"/>
    </style:style>
    <style:style style:name="TableColumn1162" style:family="table-column">
      <style:table-column-properties style:column-width="0.8284in"/>
    </style:style>
    <style:style style:name="Table1157" style:family="table">
      <style:table-properties style:width="6.293in" style:rel-width="100%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16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6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16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6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16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7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17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17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77" style:family="table-cell">
      <style:table-cell-properties fo:border="0.0069in solid #DDDDDD" style:writing-mode="lr-tb" fo:padding-top="0in" fo:padding-left="0.075in" fo:padding-bottom="0in" fo:padding-right="0.075in"/>
    </style:style>
    <style:style style:name="P11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7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81" style:family="table-cell">
      <style:table-cell-properties fo:border="0.0069in solid #DDDDDD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83" style:family="table-cell">
      <style:table-cell-properties fo:border="0.0069in solid #DDDDDD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87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188" style:family="table-cell">
      <style:table-cell-properties fo:border="0.0069in solid #DDDDDD" style:writing-mode="lr-tb" fo:padding-top="0in" fo:padding-left="0.075in" fo:padding-bottom="0in" fo:padding-right="0.075in"/>
    </style:style>
    <style:style style:name="P11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9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92" style:family="table-cell">
      <style:table-cell-properties fo:border="0.0069in solid #DDDDDD" style:writing-mode="lr-tb" fo:padding-top="0in" fo:padding-left="0.075in" fo:padding-bottom="0in" fo:padding-right="0.075in"/>
    </style:style>
    <style:style style:name="P11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194" style:family="table-cell">
      <style:table-cell-properties fo:border="0.0069in solid #DDDDDD" style:writing-mode="lr-tb" fo:padding-top="0in" fo:padding-left="0.075in" fo:padding-bottom="0in" fo:padding-right="0.075in"/>
    </style:style>
    <style:style style:name="P11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19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199" style:family="table-cell">
      <style:table-cell-properties fo:border="0.0069in solid #DDDDDD" style:writing-mode="lr-tb" fo:padding-top="0in" fo:padding-left="0.075in" fo:padding-bottom="0in" fo:padding-right="0.075in"/>
    </style:style>
    <style:style style:name="P12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0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03" style:family="table-cell">
      <style:table-cell-properties fo:border="0.0069in solid #DDDDDD" style:writing-mode="lr-tb" fo:padding-top="0in" fo:padding-left="0.075in" fo:padding-bottom="0in" fo:padding-right="0.075in"/>
    </style:style>
    <style:style style:name="P12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05" style:family="table-cell">
      <style:table-cell-properties fo:border="0.0069in solid #DDDDDD" style:writing-mode="lr-tb" fo:padding-top="0in" fo:padding-left="0.075in" fo:padding-bottom="0in" fo:padding-right="0.075in"/>
    </style:style>
    <style:style style:name="P12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208" style:family="table-column">
      <style:table-column-properties style:column-width="3.0826in"/>
    </style:style>
    <style:style style:name="TableColumn1209" style:family="table-column">
      <style:table-column-properties style:column-width="0.6708in"/>
    </style:style>
    <style:style style:name="TableColumn1210" style:family="table-column">
      <style:table-column-properties style:column-width="1.0409in"/>
    </style:style>
    <style:style style:name="TableColumn1211" style:family="table-column">
      <style:table-column-properties style:column-width="0.7284in"/>
    </style:style>
    <style:style style:name="TableColumn1212" style:family="table-column">
      <style:table-column-properties style:column-width="0.7701in"/>
    </style:style>
    <style:style style:name="Table1207" style:family="table">
      <style:table-properties style:width="6.293in" style:rel-width="100%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21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1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1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21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2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22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22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27" style:family="table-cell">
      <style:table-cell-properties fo:border="0.0069in solid #DDDDDD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31" style:family="table-cell">
      <style:table-cell-properties fo:border="0.0069in solid #DDDDDD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33" style:family="table-cell">
      <style:table-cell-properties fo:border="0.0069in solid #DDDDDD" style:writing-mode="lr-tb" fo:padding-top="0in" fo:padding-left="0.075in" fo:padding-bottom="0in" fo:padding-right="0.075in"/>
    </style:style>
    <style:style style:name="P12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3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38" style:family="table-cell">
      <style:table-cell-properties fo:border="0.0069in solid #DDDDDD" style:writing-mode="lr-tb" fo:padding-top="0in" fo:padding-left="0.075in" fo:padding-bottom="0in" fo:padding-right="0.075in"/>
    </style:style>
    <style:style style:name="P12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42" style:family="table-cell">
      <style:table-cell-properties fo:border="0.0069in solid #DDDDDD" style:writing-mode="lr-tb" fo:padding-top="0in" fo:padding-left="0.075in" fo:padding-bottom="0in" fo:padding-right="0.075in"/>
    </style:style>
    <style:style style:name="P12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44" style:family="table-cell">
      <style:table-cell-properties fo:border="0.0069in solid #DDDDDD" style:writing-mode="lr-tb" fo:padding-top="0in" fo:padding-left="0.075in" fo:padding-bottom="0in" fo:padding-right="0.075in"/>
    </style:style>
    <style:style style:name="P12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4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49" style:family="table-cell">
      <style:table-cell-properties fo:border="0.0069in solid #DDDDDD" style:writing-mode="lr-tb" fo:padding-top="0in" fo:padding-left="0.075in" fo:padding-bottom="0in" fo:padding-right="0.075in"/>
    </style:style>
    <style:style style:name="P12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53" style:family="table-cell">
      <style:table-cell-properties fo:border="0.0069in solid #DDDDDD" style:writing-mode="lr-tb" fo:padding-top="0in" fo:padding-left="0.075in" fo:padding-bottom="0in" fo:padding-right="0.075in"/>
    </style:style>
    <style:style style:name="P12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55" style:family="table-cell">
      <style:table-cell-properties fo:border="0.0069in solid #DDDDDD" style:writing-mode="lr-tb" fo:padding-top="0in" fo:padding-left="0.075in" fo:padding-bottom="0in" fo:padding-right="0.075in"/>
    </style:style>
    <style:style style:name="P12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5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60" style:family="table-cell">
      <style:table-cell-properties fo:border="0.0069in solid #DDDDDD" style:writing-mode="lr-tb" fo:padding-top="0in" fo:padding-left="0.075in" fo:padding-bottom="0in" fo:padding-right="0.075in"/>
    </style:style>
    <style:style style:name="P12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63" style:parent-style-name="Normálny" style:family="paragraph">
      <style:paragraph-properties fo:margin-bottom="0in" fo:line-height="100%"/>
    </style:style>
    <style:style style:name="T126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26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26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267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1268" style:family="table-cell">
      <style:table-cell-properties fo:border="0.0069in solid #DDDDDD" style:writing-mode="lr-tb" fo:padding-top="0in" fo:padding-left="0.075in" fo:padding-bottom="0in" fo:padding-right="0.075in"/>
    </style:style>
    <style:style style:name="P12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70" style:family="table-cell">
      <style:table-cell-properties fo:border="0.0069in solid #DDDDDD" style:writing-mode="lr-tb" fo:padding-top="0in" fo:padding-left="0.075in" fo:padding-bottom="0in" fo:padding-right="0.075in"/>
    </style:style>
    <style:style style:name="P12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7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75" style:family="table-cell">
      <style:table-cell-properties fo:border="0.0069in solid #DDDDDD" style:writing-mode="lr-tb" fo:padding-top="0in" fo:padding-left="0.075in" fo:padding-bottom="0in" fo:padding-right="0.075in"/>
    </style:style>
    <style:style style:name="P12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79" style:family="table-cell">
      <style:table-cell-properties fo:border="0.0069in solid #DDDDDD" style:writing-mode="lr-tb" fo:padding-top="0in" fo:padding-left="0.075in" fo:padding-bottom="0in" fo:padding-right="0.075in"/>
    </style:style>
    <style:style style:name="P12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81" style:family="table-cell">
      <style:table-cell-properties fo:border="0.0069in solid #DDDDDD" style:writing-mode="lr-tb" fo:padding-top="0in" fo:padding-left="0.075in" fo:padding-bottom="0in" fo:padding-right="0.075in"/>
    </style:style>
    <style:style style:name="P12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8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86" style:family="table-cell">
      <style:table-cell-properties fo:border="0.0069in solid #DDDDDD" style:writing-mode="lr-tb" fo:padding-top="0in" fo:padding-left="0.075in" fo:padding-bottom="0in" fo:padding-right="0.075in"/>
    </style:style>
    <style:style style:name="P12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8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90" style:family="table-cell">
      <style:table-cell-properties fo:border="0.0069in solid #DDDDDD" style:writing-mode="lr-tb" fo:padding-top="0in" fo:padding-left="0.075in" fo:padding-bottom="0in" fo:padding-right="0.075in"/>
    </style:style>
    <style:style style:name="P12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292" style:family="table-cell">
      <style:table-cell-properties fo:border="0.0069in solid #DDDDDD" style:writing-mode="lr-tb" fo:padding-top="0in" fo:padding-left="0.075in" fo:padding-bottom="0in" fo:padding-right="0.075in"/>
    </style:style>
    <style:style style:name="P12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296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297" style:family="table-cell">
      <style:table-cell-properties fo:border="0.0069in solid #DDDDDD" style:writing-mode="lr-tb" fo:padding-top="0in" fo:padding-left="0.075in" fo:padding-bottom="0in" fo:padding-right="0.075in"/>
    </style:style>
    <style:style style:name="P1298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129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01" style:family="table-cell">
      <style:table-cell-properties fo:border="0.0069in solid #DDDDDD" style:writing-mode="lr-tb" fo:padding-top="0in" fo:padding-left="0.075in" fo:padding-bottom="0in" fo:padding-right="0.075in"/>
    </style:style>
    <style:style style:name="P13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03" style:family="table-cell">
      <style:table-cell-properties fo:border="0.0069in solid #DDDDDD" style:writing-mode="lr-tb" fo:padding-top="0in" fo:padding-left="0.075in" fo:padding-bottom="0in" fo:padding-right="0.075in"/>
    </style:style>
    <style:style style:name="P13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306" style:family="table-column">
      <style:table-column-properties style:column-width="2.8805in"/>
    </style:style>
    <style:style style:name="TableColumn1307" style:family="table-column">
      <style:table-column-properties style:column-width="0.9687in"/>
    </style:style>
    <style:style style:name="TableColumn1308" style:family="table-column">
      <style:table-column-properties style:column-width="0.9451in"/>
    </style:style>
    <style:style style:name="TableColumn1309" style:family="table-column">
      <style:table-column-properties style:column-width="0.7284in"/>
    </style:style>
    <style:style style:name="TableColumn1310" style:family="table-column">
      <style:table-column-properties style:column-width="0.7701in"/>
    </style:style>
    <style:style style:name="Table1305" style:family="table">
      <style:table-properties style:width="6.293in" style:rel-width="100%" fo:margin-left="0in" table:align="lef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31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1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1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1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31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1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1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2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2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25" style:family="table-cell">
      <style:table-cell-properties fo:border="0.0069in solid #DDDDDD" style:writing-mode="lr-tb" fo:padding-top="0in" fo:padding-left="0.075in" fo:padding-bottom="0in" fo:padding-right="0.075in"/>
    </style:style>
    <style:style style:name="P132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2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29" style:family="table-cell">
      <style:table-cell-properties fo:border="0.0069in solid #DDDDDD" style:writing-mode="lr-tb" fo:padding-top="0in" fo:padding-left="0.075in" fo:padding-bottom="0in" fo:padding-right="0.075in"/>
    </style:style>
    <style:style style:name="P133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31" style:family="table-cell">
      <style:table-cell-properties fo:border="0.0069in solid #DDDDDD" style:writing-mode="lr-tb" fo:padding-top="0in" fo:padding-left="0.075in" fo:padding-bottom="0in" fo:padding-right="0.075in"/>
    </style:style>
    <style:style style:name="P13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36" style:family="table-cell">
      <style:table-cell-properties fo:border="0.0069in solid #DDDDDD" style:writing-mode="lr-tb" fo:padding-top="0in" fo:padding-left="0.075in" fo:padding-bottom="0in" fo:padding-right="0.075in"/>
    </style:style>
    <style:style style:name="P133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3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40" style:family="table-cell">
      <style:table-cell-properties fo:border="0.0069in solid #DDDDDD" style:writing-mode="lr-tb" fo:padding-top="0in" fo:padding-left="0.075in" fo:padding-bottom="0in" fo:padding-right="0.075in"/>
    </style:style>
    <style:style style:name="P134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42" style:family="table-cell">
      <style:table-cell-properties fo:border="0.0069in solid #DDDDDD" style:writing-mode="lr-tb" fo:padding-top="0in" fo:padding-left="0.075in" fo:padding-bottom="0in" fo:padding-right="0.075in"/>
    </style:style>
    <style:style style:name="P134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4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347" style:family="table-cell">
      <style:table-cell-properties fo:border="0.0069in solid #DDDDDD" style:writing-mode="lr-tb" fo:padding-top="0in" fo:padding-left="0.075in" fo:padding-bottom="0in" fo:padding-right="0.075in"/>
    </style:style>
    <style:style style:name="P134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5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35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35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135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54" style:family="table-cell">
      <style:table-cell-properties fo:border="0.0069in solid #DDDDDD" style:writing-mode="lr-tb" fo:padding-top="0in" fo:padding-left="0.075in" fo:padding-bottom="0in" fo:padding-right="0.075in"/>
    </style:style>
    <style:style style:name="P135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56" style:family="table-cell">
      <style:table-cell-properties fo:border="0.0069in solid #DDDDDD" style:writing-mode="lr-tb" fo:padding-top="0in" fo:padding-left="0.075in" fo:padding-bottom="0in" fo:padding-right="0.075in"/>
    </style:style>
    <style:style style:name="P135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6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361" style:family="table-cell">
      <style:table-cell-properties fo:border="0.0069in solid #DDDDDD" style:writing-mode="lr-tb" fo:padding-top="0in" fo:padding-left="0.075in" fo:padding-bottom="0in" fo:padding-right="0.075in"/>
    </style:style>
    <style:style style:name="P136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6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65" style:family="table-cell">
      <style:table-cell-properties fo:border="0.0069in solid #DDDDDD" style:writing-mode="lr-tb" fo:padding-top="0in" fo:padding-left="0.075in" fo:padding-bottom="0in" fo:padding-right="0.075in"/>
    </style:style>
    <style:style style:name="P136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67" style:family="table-cell">
      <style:table-cell-properties fo:border="0.0069in solid #DDDDDD" style:writing-mode="lr-tb" fo:padding-top="0in" fo:padding-left="0.075in" fo:padding-bottom="0in" fo:padding-right="0.075in"/>
    </style:style>
    <style:style style:name="P136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370" style:family="table-column">
      <style:table-column-properties style:column-width="2.85in"/>
    </style:style>
    <style:style style:name="TableColumn1371" style:family="table-column">
      <style:table-column-properties style:column-width="0.9381in"/>
    </style:style>
    <style:style style:name="TableColumn1372" style:family="table-column">
      <style:table-column-properties style:column-width="1.0062in"/>
    </style:style>
    <style:style style:name="TableColumn1373" style:family="table-column">
      <style:table-column-properties style:column-width="0.7284in"/>
    </style:style>
    <style:style style:name="TableColumn1374" style:family="table-column">
      <style:table-column-properties style:column-width="0.7701in"/>
    </style:style>
    <style:style style:name="Table1369" style:family="table">
      <style:table-properties style:width="6.293in" style:rel-width="100%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37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7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7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8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38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8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8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38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38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389" style:family="table-cell">
      <style:table-cell-properties fo:border="0.0069in solid #DDDDDD" style:writing-mode="lr-tb" fo:padding-top="0in" fo:padding-left="0.075in" fo:padding-bottom="0in" fo:padding-right="0.075in"/>
    </style:style>
    <style:style style:name="P139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39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9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393" style:family="table-cell">
      <style:table-cell-properties fo:border="0.0069in solid #DDDDDD" style:writing-mode="lr-tb" fo:padding-top="0in" fo:padding-left="0.075in" fo:padding-bottom="0in" fo:padding-right="0.075in"/>
    </style:style>
    <style:style style:name="P139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395" style:family="table-cell">
      <style:table-cell-properties fo:border="0.0069in solid #DDDDDD" style:writing-mode="lr-tb" fo:padding-top="0in" fo:padding-left="0.075in" fo:padding-bottom="0in" fo:padding-right="0.075in"/>
    </style:style>
    <style:style style:name="P139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3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00" style:family="table-cell">
      <style:table-cell-properties fo:border="0.0069in solid #DDDDDD" style:writing-mode="lr-tb" fo:padding-top="0in" fo:padding-left="0.075in" fo:padding-bottom="0in" fo:padding-right="0.075in"/>
    </style:style>
    <style:style style:name="P140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0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404" style:family="table-cell">
      <style:table-cell-properties fo:border="0.0069in solid #DDDDDD" style:writing-mode="lr-tb" fo:padding-top="0in" fo:padding-left="0.075in" fo:padding-bottom="0in" fo:padding-right="0.075in"/>
    </style:style>
    <style:style style:name="P140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406" style:family="table-cell">
      <style:table-cell-properties fo:border="0.0069in solid #DDDDDD" style:writing-mode="lr-tb" fo:padding-top="0in" fo:padding-left="0.075in" fo:padding-bottom="0in" fo:padding-right="0.075in"/>
    </style:style>
    <style:style style:name="P140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11" style:family="table-cell">
      <style:table-cell-properties fo:border="0.0069in solid #DDDDDD" style:writing-mode="lr-tb" fo:padding-top="0in" fo:padding-left="0.075in" fo:padding-bottom="0in" fo:padding-right="0.075in"/>
    </style:style>
    <style:style style:name="P141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1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15" style:family="table-cell">
      <style:table-cell-properties fo:border="0.0069in solid #DDDDDD" style:writing-mode="lr-tb" fo:padding-top="0in" fo:padding-left="0.075in" fo:padding-bottom="0in" fo:padding-right="0.075in"/>
    </style:style>
    <style:style style:name="P141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17" style:family="table-cell">
      <style:table-cell-properties fo:border="0.0069in solid #DDDDDD" style:writing-mode="lr-tb" fo:padding-top="0in" fo:padding-left="0.075in" fo:padding-bottom="0in" fo:padding-right="0.075in"/>
    </style:style>
    <style:style style:name="P141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22" style:family="table-cell">
      <style:table-cell-properties fo:border="0.0069in solid #DDDDDD" style:writing-mode="lr-tb" fo:padding-top="0in" fo:padding-left="0.075in" fo:padding-bottom="0in" fo:padding-right="0.075in"/>
    </style:style>
    <style:style style:name="P142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2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26" style:family="table-cell">
      <style:table-cell-properties fo:border="0.0069in solid #DDDDDD" style:writing-mode="lr-tb" fo:padding-top="0in" fo:padding-left="0.075in" fo:padding-bottom="0in" fo:padding-right="0.075in"/>
    </style:style>
    <style:style style:name="P142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28" style:family="table-cell">
      <style:table-cell-properties fo:border="0.0069in solid #DDDDDD" style:writing-mode="lr-tb" fo:padding-top="0in" fo:padding-left="0.075in" fo:padding-bottom="0in" fo:padding-right="0.075in"/>
    </style:style>
    <style:style style:name="P142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33" style:family="table-cell">
      <style:table-cell-properties fo:border="0.0069in solid #DDDDDD" style:writing-mode="lr-tb" fo:padding-top="0in" fo:padding-left="0.075in" fo:padding-bottom="0in" fo:padding-right="0.075in"/>
    </style:style>
    <style:style style:name="P143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3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37" style:family="table-cell">
      <style:table-cell-properties fo:border="0.0069in solid #DDDDDD" style:writing-mode="lr-tb" fo:padding-top="0in" fo:padding-left="0.075in" fo:padding-bottom="0in" fo:padding-right="0.075in"/>
    </style:style>
    <style:style style:name="P143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39" style:family="table-cell">
      <style:table-cell-properties fo:border="0.0069in solid #DDDDDD" style:writing-mode="lr-tb" fo:padding-top="0in" fo:padding-left="0.075in" fo:padding-bottom="0in" fo:padding-right="0.075in"/>
    </style:style>
    <style:style style:name="P144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44" style:family="table-cell">
      <style:table-cell-properties fo:border="0.0069in solid #DDDDDD" style:writing-mode="lr-tb" fo:padding-top="0in" fo:padding-left="0.075in" fo:padding-bottom="0in" fo:padding-right="0.075in"/>
    </style:style>
    <style:style style:name="P144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4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48" style:family="table-cell">
      <style:table-cell-properties fo:border="0.0069in solid #DDDDDD" style:writing-mode="lr-tb" fo:padding-top="0in" fo:padding-left="0.075in" fo:padding-bottom="0in" fo:padding-right="0.075in"/>
    </style:style>
    <style:style style:name="P144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50" style:family="table-cell">
      <style:table-cell-properties fo:border="0.0069in solid #DDDDDD" style:writing-mode="lr-tb" fo:padding-top="0in" fo:padding-left="0.075in" fo:padding-bottom="0in" fo:padding-right="0.075in"/>
    </style:style>
    <style:style style:name="P145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55" style:family="table-cell">
      <style:table-cell-properties fo:border="0.0069in solid #DDDDDD" style:writing-mode="lr-tb" fo:padding-top="0in" fo:padding-left="0.075in" fo:padding-bottom="0in" fo:padding-right="0.075in"/>
    </style:style>
    <style:style style:name="P145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5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59" style:family="table-cell">
      <style:table-cell-properties fo:border="0.0069in solid #DDDDDD" style:writing-mode="lr-tb" fo:padding-top="0in" fo:padding-left="0.075in" fo:padding-bottom="0in" fo:padding-right="0.075in"/>
    </style:style>
    <style:style style:name="P146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61" style:family="table-cell">
      <style:table-cell-properties fo:border="0.0069in solid #DDDDDD" style:writing-mode="lr-tb" fo:padding-top="0in" fo:padding-left="0.075in" fo:padding-bottom="0in" fo:padding-right="0.075in"/>
    </style:style>
    <style:style style:name="P146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66" style:family="table-cell">
      <style:table-cell-properties fo:border="0.0069in solid #DDDDDD" style:writing-mode="lr-tb" fo:padding-top="0in" fo:padding-left="0.075in" fo:padding-bottom="0in" fo:padding-right="0.075in"/>
    </style:style>
    <style:style style:name="P146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6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6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47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71" style:family="table-cell">
      <style:table-cell-properties fo:border="0.0069in solid #DDDDDD" style:writing-mode="lr-tb" fo:padding-top="0in" fo:padding-left="0.075in" fo:padding-bottom="0in" fo:padding-right="0.075in"/>
    </style:style>
    <style:style style:name="P147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73" style:family="table-cell">
      <style:table-cell-properties fo:border="0.0069in solid #DDDDDD" style:writing-mode="lr-tb" fo:padding-top="0in" fo:padding-left="0.075in" fo:padding-bottom="0in" fo:padding-right="0.075in"/>
    </style:style>
    <style:style style:name="P147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78" style:family="table-cell">
      <style:table-cell-properties fo:border="0.0069in solid #DDDDDD" style:writing-mode="lr-tb" fo:padding-top="0in" fo:padding-left="0.075in" fo:padding-bottom="0in" fo:padding-right="0.075in"/>
    </style:style>
    <style:style style:name="P147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81" style:parent-style-name="Normálny" style:family="paragraph">
      <style:paragraph-properties style:text-autospace="none" fo:margin-bottom="0.0006in" fo:line-height="100%"/>
    </style:style>
    <style:style style:name="T148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483" style:family="table-cell">
      <style:table-cell-properties fo:border="0.0069in solid #DDDDDD" style:writing-mode="lr-tb" fo:padding-top="0in" fo:padding-left="0.075in" fo:padding-bottom="0in" fo:padding-right="0.075in"/>
    </style:style>
    <style:style style:name="P148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85" style:family="table-cell">
      <style:table-cell-properties fo:border="0.0069in solid #DDDDDD" style:writing-mode="lr-tb" fo:padding-top="0in" fo:padding-left="0.075in" fo:padding-bottom="0in" fo:padding-right="0.075in"/>
    </style:style>
    <style:style style:name="P148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490" style:family="table-cell">
      <style:table-cell-properties fo:border="0.0069in solid #DDDDDD" style:writing-mode="lr-tb" fo:padding-top="0in" fo:padding-left="0.075in" fo:padding-bottom="0in" fo:padding-right="0.075in"/>
    </style:style>
    <style:style style:name="P149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9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493" style:parent-style-name="Normálny" style:family="paragraph">
      <style:paragraph-properties style:text-autospace="none" fo:margin-bottom="0.0006in" fo:line-height="100%"/>
    </style:style>
    <style:style style:name="T149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495" style:family="table-cell">
      <style:table-cell-properties fo:border="0.0069in solid #DDDDDD" style:writing-mode="lr-tb" fo:padding-top="0in" fo:padding-left="0.075in" fo:padding-bottom="0in" fo:padding-right="0.075in"/>
    </style:style>
    <style:style style:name="P149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497" style:family="table-cell">
      <style:table-cell-properties fo:border="0.0069in solid #DDDDDD" style:writing-mode="lr-tb" fo:padding-top="0in" fo:padding-left="0.075in" fo:padding-bottom="0in" fo:padding-right="0.075in"/>
    </style:style>
    <style:style style:name="P149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502" style:family="table-cell">
      <style:table-cell-properties fo:border="0.0069in solid #DDDDDD" style:writing-mode="lr-tb" fo:padding-top="0in" fo:padding-left="0.075in" fo:padding-bottom="0in" fo:padding-right="0.075in"/>
    </style:style>
    <style:style style:name="P150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0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05" style:parent-style-name="Normálny" style:family="paragraph">
      <style:paragraph-properties style:text-autospace="none" fo:margin-bottom="0.0006in" fo:line-height="100%"/>
    </style:style>
    <style:style style:name="T150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507" style:family="table-cell">
      <style:table-cell-properties fo:border="0.0069in solid #DDDDDD" style:writing-mode="lr-tb" fo:padding-top="0in" fo:padding-left="0.075in" fo:padding-bottom="0in" fo:padding-right="0.075in"/>
    </style:style>
    <style:style style:name="P150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09" style:family="table-cell">
      <style:table-cell-properties fo:border="0.0069in solid #DDDDDD" style:writing-mode="lr-tb" fo:padding-top="0in" fo:padding-left="0.075in" fo:padding-bottom="0in" fo:padding-right="0.075in"/>
    </style:style>
    <style:style style:name="P151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514" style:family="table-cell">
      <style:table-cell-properties fo:border="0.0069in solid #DDDDDD" style:writing-mode="lr-tb" fo:padding-top="0in" fo:padding-left="0.075in" fo:padding-bottom="0in" fo:padding-right="0.075in"/>
    </style:style>
    <style:style style:name="P151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17" style:parent-style-name="Normálny" style:family="paragraph">
      <style:paragraph-properties style:text-autospace="none" fo:margin-bottom="0.0006in" fo:line-height="100%"/>
    </style:style>
    <style:style style:name="T151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519" style:family="table-cell">
      <style:table-cell-properties fo:border="0.0069in solid #DDDDDD" style:writing-mode="lr-tb" fo:padding-top="0in" fo:padding-left="0.075in" fo:padding-bottom="0in" fo:padding-right="0.075in"/>
    </style:style>
    <style:style style:name="P152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21" style:family="table-cell">
      <style:table-cell-properties fo:border="0.0069in solid #DDDDDD" style:writing-mode="lr-tb" fo:padding-top="0in" fo:padding-left="0.075in" fo:padding-bottom="0in" fo:padding-right="0.075in"/>
    </style:style>
    <style:style style:name="P152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526" style:family="table-cell">
      <style:table-cell-properties fo:border="0.0069in solid #DDDDDD" style:writing-mode="lr-tb" fo:padding-top="0in" fo:padding-left="0.075in" fo:padding-bottom="0in" fo:padding-right="0.075in"/>
    </style:style>
    <style:style style:name="P152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29" style:parent-style-name="Normálny" style:family="paragraph">
      <style:paragraph-properties style:text-autospace="none" fo:margin-bottom="0.0006in" fo:line-height="100%"/>
    </style:style>
    <style:style style:name="T153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531" style:family="table-cell">
      <style:table-cell-properties fo:border="0.0069in solid #DDDDDD" style:writing-mode="lr-tb" fo:padding-top="0in" fo:padding-left="0.075in" fo:padding-bottom="0in" fo:padding-right="0.075in"/>
    </style:style>
    <style:style style:name="P15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33" style:family="table-cell">
      <style:table-cell-properties fo:border="0.0069in solid #DDDDDD" style:writing-mode="lr-tb" fo:padding-top="0in" fo:padding-left="0.075in" fo:padding-bottom="0in" fo:padding-right="0.075in"/>
    </style:style>
    <style:style style:name="P153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538" style:family="table-cell">
      <style:table-cell-properties fo:border="0.0069in solid #DDDDDD" style:writing-mode="lr-tb" fo:padding-top="0in" fo:padding-left="0.075in" fo:padding-bottom="0in" fo:padding-right="0.075in"/>
    </style:style>
    <style:style style:name="P153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41" style:parent-style-name="Normálny" style:family="paragraph">
      <style:paragraph-properties style:text-autospace="none" fo:margin-bottom="0.0006in" fo:line-height="100%"/>
    </style:style>
    <style:style style:name="T1542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1543" style:parent-style-name="Predvolenépísmoodseku" style:family="text">
      <style:text-properties style:font-name-asian="Times New Roman" style:font-name-complex="Calibri" fo:color="#000000" fo:font-size="10pt" style:font-size-asian="10pt" style:font-size-complex="12pt"/>
    </style:style>
    <style:style style:name="TableCell1544" style:family="table-cell">
      <style:table-cell-properties fo:border="0.0069in solid #DDDDDD" style:writing-mode="lr-tb" fo:padding-top="0in" fo:padding-left="0.075in" fo:padding-bottom="0in" fo:padding-right="0.075in"/>
    </style:style>
    <style:style style:name="P154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546" style:family="table-cell">
      <style:table-cell-properties fo:border="0.0069in solid #DDDDDD" style:writing-mode="lr-tb" fo:padding-top="0in" fo:padding-left="0.075in" fo:padding-bottom="0in" fo:padding-right="0.075in"/>
    </style:style>
    <style:style style:name="P154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1548" style:parent-style-name="Predvolenépísmoodseku" style:family="text">
      <style:text-properties fo:language="en" fo:country="US"/>
    </style:style>
    <style:style style:name="TableColumn1550" style:family="table-column">
      <style:table-column-properties style:column-width="0.784in"/>
    </style:style>
    <style:style style:name="TableColumn1551" style:family="table-column">
      <style:table-column-properties style:column-width="2.9402in"/>
    </style:style>
    <style:style style:name="TableColumn1552" style:family="table-column">
      <style:table-column-properties style:column-width="2.5687in"/>
    </style:style>
    <style:style style:name="Table1549" style:family="table">
      <style:table-properties style:width="6.293in" fo:margin-left="0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olumn1575" style:family="table-column">
      <style:table-column-properties style:column-width="6.293in"/>
    </style:style>
    <style:style style:name="Table1574" style:family="table">
      <style:table-properties style:width="6.293in" style:rel-width="100%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57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5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5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618" style:family="table-column">
      <style:table-column-properties style:column-width="6.293in"/>
    </style:style>
    <style:style style:name="Table1617" style:family="table">
      <style:table-properties style:width="6.293in" style:rel-width="100%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621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6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56" style:parent-style-name="Normálny" style:family="paragraph">
      <style:paragraph-properties fo:margin-bottom="0in" fo:line-height="100%"/>
    </style:style>
    <style:style style:name="T165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58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5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60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6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62" style:parent-style-name="Normálny" style:family="paragraph">
      <style:paragraph-properties fo:margin-bottom="0in" fo:line-height="100%"/>
    </style:style>
    <style:style style:name="T166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64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6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66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6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69" style:parent-style-name="Normálny" style:family="paragraph">
      <style:paragraph-properties fo:margin-bottom="0in" fo:line-height="100%"/>
    </style:style>
    <style:style style:name="T167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71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7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73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7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75" style:parent-style-name="Normálny" style:family="paragraph">
      <style:paragraph-properties fo:margin-bottom="0in" fo:line-height="100%"/>
    </style:style>
    <style:style style:name="T167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77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7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679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168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16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1689" style:parent-style-name="Normálny" style:family="paragraph">
      <style:paragraph-properties fo:margin-bottom="0in" fo:line-height="100%"/>
    </style:style>
    <style:style style:name="T169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692" style:family="table-column">
      <style:table-column-properties style:column-width="1.9652in"/>
    </style:style>
    <style:style style:name="TableColumn1693" style:family="table-column">
      <style:table-column-properties style:column-width="0.7881in"/>
    </style:style>
    <style:style style:name="TableColumn1694" style:family="table-column">
      <style:table-column-properties style:column-width="1.9368in"/>
    </style:style>
    <style:style style:name="TableColumn1695" style:family="table-column">
      <style:table-column-properties style:column-width="0.7743in"/>
    </style:style>
    <style:style style:name="TableColumn1696" style:family="table-column">
      <style:table-column-properties style:column-width="0.8284in"/>
    </style:style>
    <style:style style:name="Table1691" style:family="table">
      <style:table-properties style:width="6.293in" style:rel-width="100%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69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0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0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0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70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0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0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0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0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11" style:family="table-cell">
      <style:table-cell-properties fo:border="0.0069in solid #DDDDDD" style:writing-mode="lr-tb" fo:padding-top="0in" fo:padding-left="0.075in" fo:padding-bottom="0in" fo:padding-right="0.075in"/>
    </style:style>
    <style:style style:name="P17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15" style:family="table-cell">
      <style:table-cell-properties fo:border="0.0069in solid #DDDDDD" style:writing-mode="lr-tb" fo:padding-top="0in" fo:padding-left="0.075in" fo:padding-bottom="0in" fo:padding-right="0.075in"/>
    </style:style>
    <style:style style:name="P17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17" style:family="table-cell">
      <style:table-cell-properties fo:border="0.0069in solid #DDDDDD" style:writing-mode="lr-tb" fo:padding-top="0in" fo:padding-left="0.075in" fo:padding-bottom="0in" fo:padding-right="0.075in"/>
    </style:style>
    <style:style style:name="P17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21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22" style:family="table-cell">
      <style:table-cell-properties fo:border="0.0069in solid #DDDDDD" style:writing-mode="lr-tb" fo:padding-top="0in" fo:padding-left="0.075in" fo:padding-bottom="0in" fo:padding-right="0.075in"/>
    </style:style>
    <style:style style:name="P17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26" style:family="table-cell">
      <style:table-cell-properties fo:border="0.0069in solid #DDDDDD" style:writing-mode="lr-tb" fo:padding-top="0in" fo:padding-left="0.075in" fo:padding-bottom="0in" fo:padding-right="0.075in"/>
    </style:style>
    <style:style style:name="P17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28" style:family="table-cell">
      <style:table-cell-properties fo:border="0.0069in solid #DDDDDD" style:writing-mode="lr-tb" fo:padding-top="0in" fo:padding-left="0.075in" fo:padding-bottom="0in" fo:padding-right="0.075in"/>
    </style:style>
    <style:style style:name="P17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3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33" style:family="table-cell">
      <style:table-cell-properties fo:border="0.0069in solid #DDDDDD" style:writing-mode="lr-tb" fo:padding-top="0in" fo:padding-left="0.075in" fo:padding-bottom="0in" fo:padding-right="0.075in"/>
    </style:style>
    <style:style style:name="P17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3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37" style:family="table-cell">
      <style:table-cell-properties fo:border="0.0069in solid #DDDDDD" style:writing-mode="lr-tb" fo:padding-top="0in" fo:padding-left="0.075in" fo:padding-bottom="0in" fo:padding-right="0.075in"/>
    </style:style>
    <style:style style:name="P17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39" style:family="table-cell">
      <style:table-cell-properties fo:border="0.0069in solid #DDDDDD" style:writing-mode="lr-tb" fo:padding-top="0in" fo:padding-left="0.075in" fo:padding-bottom="0in" fo:padding-right="0.075in"/>
    </style:style>
    <style:style style:name="P17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742" style:family="table-column">
      <style:table-column-properties style:column-width="3.0826in"/>
    </style:style>
    <style:style style:name="TableColumn1743" style:family="table-column">
      <style:table-column-properties style:column-width="0.6708in"/>
    </style:style>
    <style:style style:name="TableColumn1744" style:family="table-column">
      <style:table-column-properties style:column-width="1.0409in"/>
    </style:style>
    <style:style style:name="TableColumn1745" style:family="table-column">
      <style:table-column-properties style:column-width="0.7284in"/>
    </style:style>
    <style:style style:name="TableColumn1746" style:family="table-column">
      <style:table-column-properties style:column-width="0.7701in"/>
    </style:style>
    <style:style style:name="Table1741" style:family="table">
      <style:table-properties style:width="6.293in" style:rel-width="100%" fo:margin-left="0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74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5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5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5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75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5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5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75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75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61" style:family="table-cell">
      <style:table-cell-properties fo:border="0.0069in solid #DDDDDD" style:writing-mode="lr-tb" fo:padding-top="0in" fo:padding-left="0.075in" fo:padding-bottom="0in" fo:padding-right="0.075in"/>
    </style:style>
    <style:style style:name="P17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6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65" style:family="table-cell">
      <style:table-cell-properties fo:border="0.0069in solid #DDDDDD" style:writing-mode="lr-tb" fo:padding-top="0in" fo:padding-left="0.075in" fo:padding-bottom="0in" fo:padding-right="0.075in"/>
    </style:style>
    <style:style style:name="P17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67" style:family="table-cell">
      <style:table-cell-properties fo:border="0.0069in solid #DDDDDD" style:writing-mode="lr-tb" fo:padding-top="0in" fo:padding-left="0.075in" fo:padding-bottom="0in" fo:padding-right="0.075in"/>
    </style:style>
    <style:style style:name="P17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7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72" style:family="table-cell">
      <style:table-cell-properties fo:border="0.0069in solid #DDDDDD" style:writing-mode="lr-tb" fo:padding-top="0in" fo:padding-left="0.075in" fo:padding-bottom="0in" fo:padding-right="0.075in"/>
    </style:style>
    <style:style style:name="P17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76" style:family="table-cell">
      <style:table-cell-properties fo:border="0.0069in solid #DDDDDD" style:writing-mode="lr-tb" fo:padding-top="0in" fo:padding-left="0.075in" fo:padding-bottom="0in" fo:padding-right="0.075in"/>
    </style:style>
    <style:style style:name="P17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78" style:family="table-cell">
      <style:table-cell-properties fo:border="0.0069in solid #DDDDDD" style:writing-mode="lr-tb" fo:padding-top="0in" fo:padding-left="0.075in" fo:padding-bottom="0in" fo:padding-right="0.075in"/>
    </style:style>
    <style:style style:name="P17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8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83" style:family="table-cell">
      <style:table-cell-properties fo:border="0.0069in solid #DDDDDD" style:writing-mode="lr-tb" fo:padding-top="0in" fo:padding-left="0.075in" fo:padding-bottom="0in" fo:padding-right="0.075in"/>
    </style:style>
    <style:style style:name="P17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8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87" style:family="table-cell">
      <style:table-cell-properties fo:border="0.0069in solid #DDDDDD" style:writing-mode="lr-tb" fo:padding-top="0in" fo:padding-left="0.075in" fo:padding-bottom="0in" fo:padding-right="0.075in"/>
    </style:style>
    <style:style style:name="P17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89" style:family="table-cell">
      <style:table-cell-properties fo:border="0.0069in solid #DDDDDD" style:writing-mode="lr-tb" fo:padding-top="0in" fo:padding-left="0.075in" fo:padding-bottom="0in" fo:padding-right="0.075in"/>
    </style:style>
    <style:style style:name="P17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9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794" style:family="table-cell">
      <style:table-cell-properties fo:border="0.0069in solid #DDDDDD" style:writing-mode="lr-tb" fo:padding-top="0in" fo:padding-left="0.075in" fo:padding-bottom="0in" fo:padding-right="0.075in"/>
    </style:style>
    <style:style style:name="P17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79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797" style:parent-style-name="Normálny" style:family="paragraph">
      <style:paragraph-properties fo:margin-bottom="0in" fo:line-height="100%"/>
    </style:style>
    <style:style style:name="T179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1799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1800" style:family="table-cell">
      <style:table-cell-properties fo:border="0.0069in solid #DDDDDD" style:writing-mode="lr-tb" fo:padding-top="0in" fo:padding-left="0.075in" fo:padding-bottom="0in" fo:padding-right="0.075in"/>
    </style:style>
    <style:style style:name="P18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02" style:family="table-cell">
      <style:table-cell-properties fo:border="0.0069in solid #DDDDDD" style:writing-mode="lr-tb" fo:padding-top="0in" fo:padding-left="0.075in" fo:padding-bottom="0in" fo:padding-right="0.075in"/>
    </style:style>
    <style:style style:name="P18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0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807" style:family="table-cell">
      <style:table-cell-properties fo:border="0.0069in solid #DDDDDD" style:writing-mode="lr-tb" fo:padding-top="0in" fo:padding-left="0.075in" fo:padding-bottom="0in" fo:padding-right="0.075in"/>
    </style:style>
    <style:style style:name="P18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11" style:family="table-cell">
      <style:table-cell-properties fo:border="0.0069in solid #DDDDDD" style:writing-mode="lr-tb" fo:padding-top="0in" fo:padding-left="0.075in" fo:padding-bottom="0in" fo:padding-right="0.075in"/>
    </style:style>
    <style:style style:name="P18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13" style:family="table-cell">
      <style:table-cell-properties fo:border="0.0069in solid #DDDDDD" style:writing-mode="lr-tb" fo:padding-top="0in" fo:padding-left="0.075in" fo:padding-bottom="0in" fo:padding-right="0.075in"/>
    </style:style>
    <style:style style:name="P18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1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818" style:family="table-cell">
      <style:table-cell-properties fo:border="0.0069in solid #DDDDDD" style:writing-mode="lr-tb" fo:padding-top="0in" fo:padding-left="0.075in" fo:padding-bottom="0in" fo:padding-right="0.075in"/>
    </style:style>
    <style:style style:name="P18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22" style:family="table-cell">
      <style:table-cell-properties fo:border="0.0069in solid #DDDDDD" style:writing-mode="lr-tb" fo:padding-top="0in" fo:padding-left="0.075in" fo:padding-bottom="0in" fo:padding-right="0.075in"/>
    </style:style>
    <style:style style:name="P18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24" style:family="table-cell">
      <style:table-cell-properties fo:border="0.0069in solid #DDDDDD" style:writing-mode="lr-tb" fo:padding-top="0in" fo:padding-left="0.075in" fo:padding-bottom="0in" fo:padding-right="0.075in"/>
    </style:style>
    <style:style style:name="P18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2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829" style:family="table-cell">
      <style:table-cell-properties fo:border="0.0069in solid #DDDDDD" style:writing-mode="lr-tb" fo:padding-top="0in" fo:padding-left="0.075in" fo:padding-bottom="0in" fo:padding-right="0.075in"/>
    </style:style>
    <style:style style:name="P18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3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33" style:family="table-cell">
      <style:table-cell-properties fo:border="0.0069in solid #DDDDDD" style:writing-mode="lr-tb" fo:padding-top="0in" fo:padding-left="0.075in" fo:padding-bottom="0in" fo:padding-right="0.075in"/>
    </style:style>
    <style:style style:name="P18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35" style:family="table-cell">
      <style:table-cell-properties fo:border="0.0069in solid #DDDDDD" style:writing-mode="lr-tb" fo:padding-top="0in" fo:padding-left="0.075in" fo:padding-bottom="0in" fo:padding-right="0.075in"/>
    </style:style>
    <style:style style:name="P18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1838" style:family="table-column">
      <style:table-column-properties style:column-width="2.8805in"/>
    </style:style>
    <style:style style:name="TableColumn1839" style:family="table-column">
      <style:table-column-properties style:column-width="0.9687in"/>
    </style:style>
    <style:style style:name="TableColumn1840" style:family="table-column">
      <style:table-column-properties style:column-width="0.9451in"/>
    </style:style>
    <style:style style:name="TableColumn1841" style:family="table-column">
      <style:table-column-properties style:column-width="0.7284in"/>
    </style:style>
    <style:style style:name="TableColumn1842" style:family="table-column">
      <style:table-column-properties style:column-width="0.7701in"/>
    </style:style>
    <style:style style:name="Table1837" style:family="table">
      <style:table-properties style:width="6.293in" style:rel-width="100%" fo:margin-left="0in" table:align="lef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4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4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4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4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4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5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5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5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5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57" style:family="table-cell">
      <style:table-cell-properties fo:border="0.0069in solid #DDDDDD" style:writing-mode="lr-tb" fo:padding-top="0in" fo:padding-left="0.075in" fo:padding-bottom="0in" fo:padding-right="0.075in"/>
    </style:style>
    <style:style style:name="P185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5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6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61" style:family="table-cell">
      <style:table-cell-properties fo:border="0.0069in solid #DDDDDD" style:writing-mode="lr-tb" fo:padding-top="0in" fo:padding-left="0.075in" fo:padding-bottom="0in" fo:padding-right="0.075in"/>
    </style:style>
    <style:style style:name="P186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63" style:family="table-cell">
      <style:table-cell-properties fo:border="0.0069in solid #DDDDDD" style:writing-mode="lr-tb" fo:padding-top="0in" fo:padding-left="0.075in" fo:padding-bottom="0in" fo:padding-right="0.075in"/>
    </style:style>
    <style:style style:name="P186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68" style:family="table-cell">
      <style:table-cell-properties fo:border="0.0069in solid #DDDDDD" style:writing-mode="lr-tb" fo:padding-top="0in" fo:padding-left="0.075in" fo:padding-bottom="0in" fo:padding-right="0.075in"/>
    </style:style>
    <style:style style:name="P186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7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7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72" style:family="table-cell">
      <style:table-cell-properties fo:border="0.0069in solid #DDDDDD" style:writing-mode="lr-tb" fo:padding-top="0in" fo:padding-left="0.075in" fo:padding-bottom="0in" fo:padding-right="0.075in"/>
    </style:style>
    <style:style style:name="P187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74" style:family="table-cell">
      <style:table-cell-properties fo:border="0.0069in solid #DDDDDD" style:writing-mode="lr-tb" fo:padding-top="0in" fo:padding-left="0.075in" fo:padding-bottom="0in" fo:padding-right="0.075in"/>
    </style:style>
    <style:style style:name="P187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7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1879" style:family="table-cell">
      <style:table-cell-properties fo:border="0.0069in solid #DDDDDD" style:writing-mode="lr-tb" fo:padding-top="0in" fo:padding-left="0.075in" fo:padding-bottom="0in" fo:padding-right="0.075in"/>
    </style:style>
    <style:style style:name="P188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8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8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883" style:family="table-cell">
      <style:table-cell-properties fo:border="0.0069in solid #DDDDDD" style:writing-mode="lr-tb" fo:padding-top="0in" fo:padding-left="0.075in" fo:padding-bottom="0in" fo:padding-right="0.075in"/>
    </style:style>
    <style:style style:name="P188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885" style:family="table-cell">
      <style:table-cell-properties fo:border="0.0069in solid #DDDDDD" style:writing-mode="lr-tb" fo:padding-top="0in" fo:padding-left="0.075in" fo:padding-bottom="0in" fo:padding-right="0.075in"/>
    </style:style>
    <style:style style:name="P188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1888" style:family="table-column">
      <style:table-column-properties style:column-width="2.7902in"/>
    </style:style>
    <style:style style:name="TableColumn1889" style:family="table-column">
      <style:table-column-properties style:column-width="0.8784in"/>
    </style:style>
    <style:style style:name="TableColumn1890" style:family="table-column">
      <style:table-column-properties style:column-width="1.1256in"/>
    </style:style>
    <style:style style:name="TableColumn1891" style:family="table-column">
      <style:table-column-properties style:column-width="0.7284in"/>
    </style:style>
    <style:style style:name="TableColumn1892" style:family="table-column">
      <style:table-column-properties style:column-width="0.7701in"/>
    </style:style>
    <style:style style:name="Table1887" style:family="table">
      <style:table-properties style:width="6.293in" style:rel-width="100%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9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9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89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89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189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90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0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190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0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07" style:family="table-cell">
      <style:table-cell-properties fo:border="0.0069in solid #DDDDDD" style:writing-mode="lr-tb" fo:padding-top="0in" fo:padding-left="0.075in" fo:padding-bottom="0in" fo:padding-right="0.075in"/>
    </style:style>
    <style:style style:name="P190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0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1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911" style:family="table-cell">
      <style:table-cell-properties fo:border="0.0069in solid #DDDDDD" style:writing-mode="lr-tb" fo:padding-top="0in" fo:padding-left="0.075in" fo:padding-bottom="0in" fo:padding-right="0.075in"/>
    </style:style>
    <style:style style:name="P191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913" style:family="table-cell">
      <style:table-cell-properties fo:border="0.0069in solid #DDDDDD" style:writing-mode="lr-tb" fo:padding-top="0in" fo:padding-left="0.075in" fo:padding-bottom="0in" fo:padding-right="0.075in"/>
    </style:style>
    <style:style style:name="P1914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18" style:family="table-cell">
      <style:table-cell-properties fo:border="0.0069in solid #DDDDDD" style:writing-mode="lr-tb" fo:padding-top="0in" fo:padding-left="0.075in" fo:padding-bottom="0in" fo:padding-right="0.075in"/>
    </style:style>
    <style:style style:name="P191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2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2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922" style:family="table-cell">
      <style:table-cell-properties fo:border="0.0069in solid #DDDDDD" style:writing-mode="lr-tb" fo:padding-top="0in" fo:padding-left="0.075in" fo:padding-bottom="0in" fo:padding-right="0.075in"/>
    </style:style>
    <style:style style:name="P1923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1924" style:family="table-cell">
      <style:table-cell-properties fo:border="0.0069in solid #DDDDDD" style:writing-mode="lr-tb" fo:padding-top="0in" fo:padding-left="0.075in" fo:padding-bottom="0in" fo:padding-right="0.075in"/>
    </style:style>
    <style:style style:name="P1925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29" style:family="table-cell">
      <style:table-cell-properties fo:border="0.0069in solid #DDDDDD" style:writing-mode="lr-tb" fo:padding-top="0in" fo:padding-left="0.075in" fo:padding-bottom="0in" fo:padding-right="0.075in"/>
    </style:style>
    <style:style style:name="P193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3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33" style:family="table-cell">
      <style:table-cell-properties fo:border="0.0069in solid #DDDDDD" style:writing-mode="lr-tb" fo:padding-top="0in" fo:padding-left="0.075in" fo:padding-bottom="0in" fo:padding-right="0.075in"/>
    </style:style>
    <style:style style:name="P193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35" style:family="table-cell">
      <style:table-cell-properties fo:border="0.0069in solid #DDDDDD" style:writing-mode="lr-tb" fo:padding-top="0in" fo:padding-left="0.075in" fo:padding-bottom="0in" fo:padding-right="0.075in"/>
    </style:style>
    <style:style style:name="P193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40" style:family="table-cell">
      <style:table-cell-properties fo:border="0.0069in solid #DDDDDD" style:writing-mode="lr-tb" fo:padding-top="0in" fo:padding-left="0.075in" fo:padding-bottom="0in" fo:padding-right="0.075in"/>
    </style:style>
    <style:style style:name="P194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4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4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44" style:family="table-cell">
      <style:table-cell-properties fo:border="0.0069in solid #DDDDDD" style:writing-mode="lr-tb" fo:padding-top="0in" fo:padding-left="0.075in" fo:padding-bottom="0in" fo:padding-right="0.075in"/>
    </style:style>
    <style:style style:name="P194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46" style:family="table-cell">
      <style:table-cell-properties fo:border="0.0069in solid #DDDDDD" style:writing-mode="lr-tb" fo:padding-top="0in" fo:padding-left="0.075in" fo:padding-bottom="0in" fo:padding-right="0.075in"/>
    </style:style>
    <style:style style:name="P194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51" style:family="table-cell">
      <style:table-cell-properties fo:border="0.0069in solid #DDDDDD" style:writing-mode="lr-tb" fo:padding-top="0in" fo:padding-left="0.075in" fo:padding-bottom="0in" fo:padding-right="0.075in"/>
    </style:style>
    <style:style style:name="P195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5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5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55" style:family="table-cell">
      <style:table-cell-properties fo:border="0.0069in solid #DDDDDD" style:writing-mode="lr-tb" fo:padding-top="0in" fo:padding-left="0.075in" fo:padding-bottom="0in" fo:padding-right="0.075in"/>
    </style:style>
    <style:style style:name="P195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57" style:family="table-cell">
      <style:table-cell-properties fo:border="0.0069in solid #DDDDDD" style:writing-mode="lr-tb" fo:padding-top="0in" fo:padding-left="0.075in" fo:padding-bottom="0in" fo:padding-right="0.075in"/>
    </style:style>
    <style:style style:name="P195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1962" style:family="table-cell">
      <style:table-cell-properties fo:border="0.0069in solid #DDDDDD" style:writing-mode="lr-tb" fo:padding-top="0in" fo:padding-left="0.075in" fo:padding-bottom="0in" fo:padding-right="0.075in"/>
    </style:style>
    <style:style style:name="P196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6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196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66" style:family="table-cell">
      <style:table-cell-properties fo:border="0.0069in solid #DDDDDD" style:writing-mode="lr-tb" fo:padding-top="0in" fo:padding-left="0.075in" fo:padding-bottom="0in" fo:padding-right="0.075in"/>
    </style:style>
    <style:style style:name="P196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68" style:family="table-cell">
      <style:table-cell-properties fo:border="0.0069in solid #DDDDDD" style:writing-mode="lr-tb" fo:padding-top="0in" fo:padding-left="0.075in" fo:padding-bottom="0in" fo:padding-right="0.075in"/>
    </style:style>
    <style:style style:name="P196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72" style:parent-style-name="Normálny" style:family="paragraph">
      <style:paragraph-properties fo:margin-bottom="0in" fo:line-height="100%"/>
    </style:style>
    <style:style style:name="T1973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1974" style:family="table-cell">
      <style:table-cell-properties fo:border="0.0069in solid #DDDDDD" style:writing-mode="lr-tb" fo:padding-top="0in" fo:padding-left="0.075in" fo:padding-bottom="0in" fo:padding-right="0.075in"/>
    </style:style>
    <style:style style:name="P197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76" style:family="table-cell">
      <style:table-cell-properties fo:border="0.0069in solid #DDDDDD" style:writing-mode="lr-tb" fo:padding-top="0in" fo:padding-left="0.075in" fo:padding-bottom="0in" fo:padding-right="0.075in"/>
    </style:style>
    <style:style style:name="P197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2pt"/>
    </style:style>
    <style:style style:name="P197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79" style:family="table-cell">
      <style:table-cell-properties fo:border="0.0069in solid #DDDDDD" style:writing-mode="lr-tb" fo:padding-top="0in" fo:padding-left="0.075in" fo:padding-bottom="0in" fo:padding-right="0.075in"/>
    </style:style>
    <style:style style:name="P198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81" style:family="table-cell">
      <style:table-cell-properties fo:border="0.0069in solid #DDDDDD" style:writing-mode="lr-tb" fo:padding-top="0in" fo:padding-left="0.075in" fo:padding-bottom="0in" fo:padding-right="0.075in"/>
    </style:style>
    <style:style style:name="P198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85" style:parent-style-name="Normálny" style:family="paragraph">
      <style:paragraph-properties fo:margin-bottom="0in" fo:line-height="100%"/>
    </style:style>
    <style:style style:name="T1986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1987" style:family="table-cell">
      <style:table-cell-properties fo:border="0.0069in solid #DDDDDD" style:writing-mode="lr-tb" fo:padding-top="0in" fo:padding-left="0.075in" fo:padding-bottom="0in" fo:padding-right="0.075in"/>
    </style:style>
    <style:style style:name="P198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89" style:family="table-cell">
      <style:table-cell-properties fo:border="0.0069in solid #DDDDDD" style:writing-mode="lr-tb" fo:padding-top="0in" fo:padding-left="0.075in" fo:padding-bottom="0in" fo:padding-right="0.075in"/>
    </style:style>
    <style:style style:name="P1990" style:parent-style-name="Normálny" style:family="paragraph">
      <style:paragraph-properties style:text-autospace="none" fo:margin-bottom="0.0006in" fo:line-height="100%"/>
    </style:style>
    <style:style style:name="T1991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1992" style:family="table-cell">
      <style:table-cell-properties fo:border="0.0069in solid #DDDDDD" style:writing-mode="lr-tb" fo:padding-top="0in" fo:padding-left="0.075in" fo:padding-bottom="0in" fo:padding-right="0.075in"/>
    </style:style>
    <style:style style:name="P199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1994" style:family="table-cell">
      <style:table-cell-properties fo:border="0.0069in solid #DDDDDD" style:writing-mode="lr-tb" fo:padding-top="0in" fo:padding-left="0.075in" fo:padding-bottom="0in" fo:padding-right="0.075in"/>
    </style:style>
    <style:style style:name="P199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1998" style:parent-style-name="Normálny" style:family="paragraph">
      <style:paragraph-properties fo:margin-bottom="0in" fo:line-height="100%"/>
    </style:style>
    <style:style style:name="T1999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00" style:family="table-cell">
      <style:table-cell-properties fo:border="0.0069in solid #DDDDDD" style:writing-mode="lr-tb" fo:padding-top="0in" fo:padding-left="0.075in" fo:padding-bottom="0in" fo:padding-right="0.075in"/>
    </style:style>
    <style:style style:name="P200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02" style:family="table-cell">
      <style:table-cell-properties fo:border="0.0069in solid #DDDDDD" style:writing-mode="lr-tb" fo:padding-top="0in" fo:padding-left="0.075in" fo:padding-bottom="0in" fo:padding-right="0.075in"/>
    </style:style>
    <style:style style:name="P2003" style:parent-style-name="Normálny" style:family="paragraph">
      <style:paragraph-properties style:text-autospace="none" fo:margin-bottom="0.0006in" fo:line-height="100%"/>
    </style:style>
    <style:style style:name="T2004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005" style:family="table-cell">
      <style:table-cell-properties fo:border="0.0069in solid #DDDDDD" style:writing-mode="lr-tb" fo:padding-top="0in" fo:padding-left="0.075in" fo:padding-bottom="0in" fo:padding-right="0.075in"/>
    </style:style>
    <style:style style:name="P200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07" style:family="table-cell">
      <style:table-cell-properties fo:border="0.0069in solid #DDDDDD" style:writing-mode="lr-tb" fo:padding-top="0in" fo:padding-left="0.075in" fo:padding-bottom="0in" fo:padding-right="0.075in"/>
    </style:style>
    <style:style style:name="P200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011" style:parent-style-name="Normálny" style:family="paragraph">
      <style:paragraph-properties fo:margin-bottom="0in" fo:line-height="100%"/>
    </style:style>
    <style:style style:name="T2012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13" style:family="table-cell">
      <style:table-cell-properties fo:border="0.0069in solid #DDDDDD" style:writing-mode="lr-tb" fo:padding-top="0in" fo:padding-left="0.075in" fo:padding-bottom="0in" fo:padding-right="0.075in"/>
    </style:style>
    <style:style style:name="P201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15" style:family="table-cell">
      <style:table-cell-properties fo:border="0.0069in solid #DDDDDD" style:writing-mode="lr-tb" fo:padding-top="0in" fo:padding-left="0.075in" fo:padding-bottom="0in" fo:padding-right="0.075in"/>
    </style:style>
    <style:style style:name="P2016" style:parent-style-name="Normálny" style:family="paragraph">
      <style:paragraph-properties style:text-autospace="none" fo:margin-bottom="0.0006in" fo:line-height="100%"/>
    </style:style>
    <style:style style:name="T2017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018" style:family="table-cell">
      <style:table-cell-properties fo:border="0.0069in solid #DDDDDD" style:writing-mode="lr-tb" fo:padding-top="0in" fo:padding-left="0.075in" fo:padding-bottom="0in" fo:padding-right="0.075in"/>
    </style:style>
    <style:style style:name="P201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20" style:family="table-cell">
      <style:table-cell-properties fo:border="0.0069in solid #DDDDDD" style:writing-mode="lr-tb" fo:padding-top="0in" fo:padding-left="0.075in" fo:padding-bottom="0in" fo:padding-right="0.075in"/>
    </style:style>
    <style:style style:name="P202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024" style:parent-style-name="Normálny" style:family="paragraph">
      <style:paragraph-properties fo:margin-bottom="0in" fo:line-height="100%"/>
    </style:style>
    <style:style style:name="T2025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26" style:family="table-cell">
      <style:table-cell-properties fo:border="0.0069in solid #DDDDDD" style:writing-mode="lr-tb" fo:padding-top="0in" fo:padding-left="0.075in" fo:padding-bottom="0in" fo:padding-right="0.075in"/>
    </style:style>
    <style:style style:name="P202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28" style:family="table-cell">
      <style:table-cell-properties fo:border="0.0069in solid #DDDDDD" style:writing-mode="lr-tb" fo:padding-top="0in" fo:padding-left="0.075in" fo:padding-bottom="0in" fo:padding-right="0.075in"/>
    </style:style>
    <style:style style:name="P2029" style:parent-style-name="Normálny" style:family="paragraph">
      <style:paragraph-properties style:text-autospace="none" fo:margin-bottom="0.0006in" fo:line-height="100%"/>
    </style:style>
    <style:style style:name="T2030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031" style:family="table-cell">
      <style:table-cell-properties fo:border="0.0069in solid #DDDDDD" style:writing-mode="lr-tb" fo:padding-top="0in" fo:padding-left="0.075in" fo:padding-bottom="0in" fo:padding-right="0.075in"/>
    </style:style>
    <style:style style:name="P2032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33" style:family="table-cell">
      <style:table-cell-properties fo:border="0.0069in solid #DDDDDD" style:writing-mode="lr-tb" fo:padding-top="0in" fo:padding-left="0.075in" fo:padding-bottom="0in" fo:padding-right="0.075in"/>
    </style:style>
    <style:style style:name="P203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037" style:parent-style-name="Normálny" style:family="paragraph">
      <style:paragraph-properties fo:margin-bottom="0in" fo:line-height="100%"/>
    </style:style>
    <style:style style:name="T2038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39" style:family="table-cell">
      <style:table-cell-properties fo:border="0.0069in solid #DDDDDD" style:writing-mode="lr-tb" fo:padding-top="0in" fo:padding-left="0.075in" fo:padding-bottom="0in" fo:padding-right="0.075in"/>
    </style:style>
    <style:style style:name="P204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41" style:family="table-cell">
      <style:table-cell-properties fo:border="0.0069in solid #DDDDDD" style:writing-mode="lr-tb" fo:padding-top="0in" fo:padding-left="0.075in" fo:padding-bottom="0in" fo:padding-right="0.075in"/>
    </style:style>
    <style:style style:name="P2042" style:parent-style-name="Normálny" style:family="paragraph">
      <style:paragraph-properties style:text-autospace="none" fo:margin-bottom="0.0006in" fo:line-height="100%"/>
    </style:style>
    <style:style style:name="T2043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044" style:family="table-cell">
      <style:table-cell-properties fo:border="0.0069in solid #DDDDDD" style:writing-mode="lr-tb" fo:padding-top="0in" fo:padding-left="0.075in" fo:padding-bottom="0in" fo:padding-right="0.075in"/>
    </style:style>
    <style:style style:name="P204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046" style:family="table-cell">
      <style:table-cell-properties fo:border="0.0069in solid #DDDDDD" style:writing-mode="lr-tb" fo:padding-top="0in" fo:padding-left="0.075in" fo:padding-bottom="0in" fo:padding-right="0.075in"/>
    </style:style>
    <style:style style:name="P2047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050" style:parent-style-name="Normálny" style:family="paragraph">
      <style:paragraph-properties fo:margin-bottom="0in" fo:line-height="100%"/>
    </style:style>
    <style:style style:name="T2051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ableCell2052" style:family="table-cell">
      <style:table-cell-properties fo:border="0.0069in solid #DDDDDD" style:writing-mode="lr-tb" fo:padding-top="0in" fo:padding-left="0.075in" fo:padding-bottom="0in" fo:padding-right="0.075in"/>
    </style:style>
    <style:style style:name="P2053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ableCell2054" style:family="table-cell">
      <style:table-cell-properties fo:border="0.0069in solid #DDDDDD" style:writing-mode="lr-tb" fo:padding-top="0in" fo:padding-left="0.075in" fo:padding-bottom="0in" fo:padding-right="0.075in"/>
    </style:style>
    <style:style style:name="P2055" style:parent-style-name="Normálny" style:family="paragraph">
      <style:paragraph-properties style:text-autospace="none" fo:margin-bottom="0.0006in" fo:line-height="100%"/>
    </style:style>
    <style:style style:name="T2056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2057" style:parent-style-name="Predvolenépísmoodseku" style:family="text">
      <style:text-properties style:font-name-asian="Times New Roman" style:font-name-complex="Calibri" fo:color="#000000" fo:font-size="10pt" style:font-size-asian="10pt" style:font-size-complex="12pt"/>
    </style:style>
    <style:style style:name="TableCell2058" style:family="table-cell">
      <style:table-cell-properties fo:border="0.0069in solid #DDDDDD" style:writing-mode="lr-tb" fo:padding-top="0in" fo:padding-left="0.075in" fo:padding-bottom="0in" fo:padding-right="0.075in"/>
    </style:style>
    <style:style style:name="P2059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ableCell2060" style:family="table-cell">
      <style:table-cell-properties fo:border="0.0069in solid #DDDDDD" style:writing-mode="lr-tb" fo:padding-top="0in" fo:padding-left="0.075in" fo:padding-bottom="0in" fo:padding-right="0.075in"/>
    </style:style>
    <style:style style:name="P2061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2062" style:parent-style-name="Predvolenépísmoodseku" style:family="text">
      <style:text-properties fo:language="en" fo:country="US"/>
    </style:style>
    <style:style style:name="TableColumn2064" style:family="table-column">
      <style:table-column-properties style:column-width="0.784in"/>
    </style:style>
    <style:style style:name="TableColumn2065" style:family="table-column">
      <style:table-column-properties style:column-width="2.9402in"/>
    </style:style>
    <style:style style:name="TableColumn2066" style:family="table-column">
      <style:table-column-properties style:column-width="2.5687in"/>
    </style:style>
    <style:style style:name="Table2063" style:family="table">
      <style:table-properties style:width="6.293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olumn2089" style:family="table-column">
      <style:table-column-properties style:column-width="6.293in"/>
    </style:style>
    <style:style style:name="Table2088" style:family="table">
      <style:table-properties style:width="6.293in" style:rel-width="100%" fo:margin-left="0in" table:align="lef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092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095" style:parent-style-name="Normálny" style:family="paragraph">
      <style:paragraph-properties fo:margin-bottom="0in" fo:line-height="100%"/>
    </style:style>
    <style:style style:name="T209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097" style:parent-style-name="Predvolenépísmoodseku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209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09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135" style:family="table-column">
      <style:table-column-properties style:column-width="6.293in"/>
    </style:style>
    <style:style style:name="Table2134" style:family="table">
      <style:table-properties style:width="6.293in" style:rel-width="100%" fo:margin-left="0in" table:align="lef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13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1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47" style:parent-style-name="Normálny" style:family="paragraph">
      <style:paragraph-properties fo:margin-bottom="0in" fo:line-height="100%"/>
    </style:style>
    <style:style style:name="T214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4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5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51" style:parent-style-name="Predvolenépísmoodseku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215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5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80" style:parent-style-name="Normálny" style:family="paragraph">
      <style:paragraph-properties fo:margin-bottom="0in" fo:line-height="100%"/>
    </style:style>
    <style:style style:name="T218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82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83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84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8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86" style:parent-style-name="Normálny" style:family="paragraph">
      <style:paragraph-properties fo:margin-bottom="0in" fo:line-height="100%"/>
    </style:style>
    <style:style style:name="T218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88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8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90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9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193" style:parent-style-name="Normálny" style:family="paragraph">
      <style:paragraph-properties fo:margin-bottom="0in" fo:line-height="100%"/>
    </style:style>
    <style:style style:name="T219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95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9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197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19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199" style:parent-style-name="Normálny" style:family="paragraph">
      <style:paragraph-properties fo:margin-bottom="0in" fo:line-height="100%"/>
    </style:style>
    <style:style style:name="T220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201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20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203" style:parent-style-name="Predvolenépísmoodseku" style:family="text">
      <style:text-properties style:font-name-asian="Times New Roman" style:font-name-complex="Calibri" fo:color="#000000" fo:font-size="10pt" style:font-size-asian="10pt" style:font-size-complex="12pt" fo:language="en" fo:country="US"/>
    </style:style>
    <style:style style:name="T220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2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214" style:parent-style-name="Normálny" style:family="paragraph">
      <style:paragraph-properties fo:text-align="justify"/>
    </style:style>
    <style:style style:name="P2215" style:parent-style-name="Normálny" style:family="paragraph">
      <style:paragraph-properties fo:text-align="justify"/>
    </style:style>
    <style:style style:name="P2216" style:parent-style-name="Normálny" style:family="paragraph">
      <style:paragraph-properties fo:text-align="justify"/>
    </style:style>
    <style:style style:name="P2217" style:parent-style-name="Nadpis4" style:list-style-name="LFO9" style:family="paragraph">
      <style:paragraph-properties fo:text-align="justify"/>
    </style:style>
    <style:style style:name="P2218" style:parent-style-name="Nadpis5" style:list-style-name="LFO9" style:family="paragraph">
      <style:paragraph-properties fo:text-align="justify"/>
    </style:style>
    <style:style style:name="P2219" style:parent-style-name="Normálny" style:family="paragraph">
      <style:paragraph-properties fo:text-align="justify"/>
    </style:style>
    <style:style style:name="TableColumn2221" style:family="table-column">
      <style:table-column-properties style:column-width="1.9652in"/>
    </style:style>
    <style:style style:name="TableColumn2222" style:family="table-column">
      <style:table-column-properties style:column-width="0.7881in"/>
    </style:style>
    <style:style style:name="TableColumn2223" style:family="table-column">
      <style:table-column-properties style:column-width="1.9368in"/>
    </style:style>
    <style:style style:name="TableColumn2224" style:family="table-column">
      <style:table-column-properties style:column-width="0.7743in"/>
    </style:style>
    <style:style style:name="TableColumn2225" style:family="table-column">
      <style:table-column-properties style:column-width="0.8284in"/>
    </style:style>
    <style:style style:name="Table2220" style:family="table">
      <style:table-properties style:width="6.293in" style:rel-width="100%" fo:margin-left="0in" table:align="lef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2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2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3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3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3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3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3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3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3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40" style:family="table-cell">
      <style:table-cell-properties fo:border="0.0069in solid #DDDDDD" style:writing-mode="lr-tb" fo:padding-top="0in" fo:padding-left="0.075in" fo:padding-bottom="0in" fo:padding-right="0.075in"/>
    </style:style>
    <style:style style:name="P22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4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44" style:family="table-cell">
      <style:table-cell-properties fo:border="0.0069in solid #DDDDDD" style:writing-mode="lr-tb" fo:padding-top="0in" fo:padding-left="0.075in" fo:padding-bottom="0in" fo:padding-right="0.075in"/>
    </style:style>
    <style:style style:name="P22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46" style:family="table-cell">
      <style:table-cell-properties fo:border="0.0069in solid #DDDDDD" style:writing-mode="lr-tb" fo:padding-top="0in" fo:padding-left="0.075in" fo:padding-bottom="0in" fo:padding-right="0.075in"/>
    </style:style>
    <style:style style:name="P22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50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251" style:family="table-cell">
      <style:table-cell-properties fo:border="0.0069in solid #DDDDDD" style:writing-mode="lr-tb" fo:padding-top="0in" fo:padding-left="0.075in" fo:padding-bottom="0in" fo:padding-right="0.075in"/>
    </style:style>
    <style:style style:name="P22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5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55" style:family="table-cell">
      <style:table-cell-properties fo:border="0.0069in solid #DDDDDD" style:writing-mode="lr-tb" fo:padding-top="0in" fo:padding-left="0.075in" fo:padding-bottom="0in" fo:padding-right="0.075in"/>
    </style:style>
    <style:style style:name="P22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57" style:family="table-cell">
      <style:table-cell-properties fo:border="0.0069in solid #DDDDDD" style:writing-mode="lr-tb" fo:padding-top="0in" fo:padding-left="0.075in" fo:padding-bottom="0in" fo:padding-right="0.075in"/>
    </style:style>
    <style:style style:name="P22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6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262" style:family="table-cell">
      <style:table-cell-properties fo:border="0.0069in solid #DDDDDD" style:writing-mode="lr-tb" fo:padding-top="0in" fo:padding-left="0.075in" fo:padding-bottom="0in" fo:padding-right="0.075in"/>
    </style:style>
    <style:style style:name="P22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6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66" style:family="table-cell">
      <style:table-cell-properties fo:border="0.0069in solid #DDDDDD" style:writing-mode="lr-tb" fo:padding-top="0in" fo:padding-left="0.075in" fo:padding-bottom="0in" fo:padding-right="0.075in"/>
    </style:style>
    <style:style style:name="P22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268" style:family="table-cell">
      <style:table-cell-properties fo:border="0.0069in solid #DDDDDD" style:writing-mode="lr-tb" fo:padding-top="0in" fo:padding-left="0.075in" fo:padding-bottom="0in" fo:padding-right="0.075in"/>
    </style:style>
    <style:style style:name="P22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7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273" style:family="table-cell">
      <style:table-cell-properties fo:border="0.0069in solid #DDDDDD" style:writing-mode="lr-tb" fo:padding-top="0in" fo:padding-left="0.075in" fo:padding-bottom="0in" fo:padding-right="0.075in"/>
    </style:style>
    <style:style style:name="P227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27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27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277" style:family="table-cell">
      <style:table-cell-properties fo:border="0.0069in solid #DDDDDD" style:writing-mode="lr-tb" fo:padding-top="0in" fo:padding-left="0.075in" fo:padding-bottom="0in" fo:padding-right="0.075in"/>
    </style:style>
    <style:style style:name="P2278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279" style:family="table-cell">
      <style:table-cell-properties fo:border="0.0069in solid #DDDDDD" style:writing-mode="lr-tb" fo:padding-top="0in" fo:padding-left="0.075in" fo:padding-bottom="0in" fo:padding-right="0.075in"/>
    </style:style>
    <style:style style:name="P2280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2282" style:family="table-column">
      <style:table-column-properties style:column-width="3.0826in"/>
    </style:style>
    <style:style style:name="TableColumn2283" style:family="table-column">
      <style:table-column-properties style:column-width="0.6708in"/>
    </style:style>
    <style:style style:name="TableColumn2284" style:family="table-column">
      <style:table-column-properties style:column-width="1.0409in"/>
    </style:style>
    <style:style style:name="TableColumn2285" style:family="table-column">
      <style:table-column-properties style:column-width="0.7284in"/>
    </style:style>
    <style:style style:name="TableColumn2286" style:family="table-column">
      <style:table-column-properties style:column-width="0.7701in"/>
    </style:style>
    <style:style style:name="Table2281" style:family="table">
      <style:table-properties style:width="6.293in" style:rel-width="100%" fo:margin-left="0in" table:align="lef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8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9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9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9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29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9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9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29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29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01" style:family="table-cell">
      <style:table-cell-properties fo:border="0.0069in solid #DDDDDD" style:writing-mode="lr-tb" fo:padding-top="0in" fo:padding-left="0.075in" fo:padding-bottom="0in" fo:padding-right="0.075in"/>
    </style:style>
    <style:style style:name="P23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0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05" style:family="table-cell">
      <style:table-cell-properties fo:border="0.0069in solid #DDDDDD" style:writing-mode="lr-tb" fo:padding-top="0in" fo:padding-left="0.075in" fo:padding-bottom="0in" fo:padding-right="0.075in"/>
    </style:style>
    <style:style style:name="P23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07" style:family="table-cell">
      <style:table-cell-properties fo:border="0.0069in solid #DDDDDD" style:writing-mode="lr-tb" fo:padding-top="0in" fo:padding-left="0.075in" fo:padding-bottom="0in" fo:padding-right="0.075in"/>
    </style:style>
    <style:style style:name="P23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1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12" style:family="table-cell">
      <style:table-cell-properties fo:border="0.0069in solid #DDDDDD" style:writing-mode="lr-tb" fo:padding-top="0in" fo:padding-left="0.075in" fo:padding-bottom="0in" fo:padding-right="0.075in"/>
    </style:style>
    <style:style style:name="P23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1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16" style:family="table-cell">
      <style:table-cell-properties fo:border="0.0069in solid #DDDDDD" style:writing-mode="lr-tb" fo:padding-top="0in" fo:padding-left="0.075in" fo:padding-bottom="0in" fo:padding-right="0.075in"/>
    </style:style>
    <style:style style:name="P23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18" style:family="table-cell">
      <style:table-cell-properties fo:border="0.0069in solid #DDDDDD" style:writing-mode="lr-tb" fo:padding-top="0in" fo:padding-left="0.075in" fo:padding-bottom="0in" fo:padding-right="0.075in"/>
    </style:style>
    <style:style style:name="P23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2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23" style:family="table-cell">
      <style:table-cell-properties fo:border="0.0069in solid #DDDDDD" style:writing-mode="lr-tb" fo:padding-top="0in" fo:padding-left="0.075in" fo:padding-bottom="0in" fo:padding-right="0.075in"/>
    </style:style>
    <style:style style:name="P23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2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27" style:family="table-cell">
      <style:table-cell-properties fo:border="0.0069in solid #DDDDDD" style:writing-mode="lr-tb" fo:padding-top="0in" fo:padding-left="0.075in" fo:padding-bottom="0in" fo:padding-right="0.075in"/>
    </style:style>
    <style:style style:name="P23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29" style:family="table-cell">
      <style:table-cell-properties fo:border="0.0069in solid #DDDDDD" style:writing-mode="lr-tb" fo:padding-top="0in" fo:padding-left="0.075in" fo:padding-bottom="0in" fo:padding-right="0.075in"/>
    </style:style>
    <style:style style:name="P23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3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34" style:family="table-cell">
      <style:table-cell-properties fo:border="0.0069in solid #DDDDDD" style:writing-mode="lr-tb" fo:padding-top="0in" fo:padding-left="0.075in" fo:padding-bottom="0in" fo:padding-right="0.075in"/>
    </style:style>
    <style:style style:name="P23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3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37" style:parent-style-name="Normálny" style:family="paragraph">
      <style:paragraph-properties fo:margin-bottom="0in" fo:line-height="100%"/>
    </style:style>
    <style:style style:name="T233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3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40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341" style:family="table-cell">
      <style:table-cell-properties fo:border="0.0069in solid #DDDDDD" style:writing-mode="lr-tb" fo:padding-top="0in" fo:padding-left="0.075in" fo:padding-bottom="0in" fo:padding-right="0.075in"/>
    </style:style>
    <style:style style:name="P23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43" style:family="table-cell">
      <style:table-cell-properties fo:border="0.0069in solid #DDDDDD" style:writing-mode="lr-tb" fo:padding-top="0in" fo:padding-left="0.075in" fo:padding-bottom="0in" fo:padding-right="0.075in"/>
    </style:style>
    <style:style style:name="P23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4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48" style:family="table-cell">
      <style:table-cell-properties fo:border="0.0069in solid #DDDDDD" style:writing-mode="lr-tb" fo:padding-top="0in" fo:padding-left="0.075in" fo:padding-bottom="0in" fo:padding-right="0.075in"/>
    </style:style>
    <style:style style:name="P23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5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52" style:family="table-cell">
      <style:table-cell-properties fo:border="0.0069in solid #DDDDDD" style:writing-mode="lr-tb" fo:padding-top="0in" fo:padding-left="0.075in" fo:padding-bottom="0in" fo:padding-right="0.075in"/>
    </style:style>
    <style:style style:name="P23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54" style:family="table-cell">
      <style:table-cell-properties fo:border="0.0069in solid #DDDDDD" style:writing-mode="lr-tb" fo:padding-top="0in" fo:padding-left="0.075in" fo:padding-bottom="0in" fo:padding-right="0.075in"/>
    </style:style>
    <style:style style:name="P23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5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59" style:family="table-cell">
      <style:table-cell-properties fo:border="0.0069in solid #DDDDDD" style:writing-mode="lr-tb" fo:padding-top="0in" fo:padding-left="0.075in" fo:padding-bottom="0in" fo:padding-right="0.075in"/>
    </style:style>
    <style:style style:name="P23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6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63" style:family="table-cell">
      <style:table-cell-properties fo:border="0.0069in solid #DDDDDD" style:writing-mode="lr-tb" fo:padding-top="0in" fo:padding-left="0.075in" fo:padding-bottom="0in" fo:padding-right="0.075in"/>
    </style:style>
    <style:style style:name="P23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65" style:family="table-cell">
      <style:table-cell-properties fo:border="0.0069in solid #DDDDDD" style:writing-mode="lr-tb" fo:padding-top="0in" fo:padding-left="0.075in" fo:padding-bottom="0in" fo:padding-right="0.075in"/>
    </style:style>
    <style:style style:name="P23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69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370" style:family="table-cell">
      <style:table-cell-properties fo:border="0.0069in solid #DDDDDD" style:writing-mode="lr-tb" fo:padding-top="0in" fo:padding-left="0.075in" fo:padding-bottom="0in" fo:padding-right="0.075in"/>
    </style:style>
    <style:style style:name="P2371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237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373" style:parent-style-name="Normálny" style:family="paragraph">
      <style:paragraph-properties fo:margin-bottom="0in" fo:line-height="100%"/>
    </style:style>
    <style:style style:name="T237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7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7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7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37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379" style:family="table-cell">
      <style:table-cell-properties fo:border="0.0069in solid #DDDDDD" style:writing-mode="lr-tb" fo:padding-top="0in" fo:padding-left="0.075in" fo:padding-bottom="0in" fo:padding-right="0.075in"/>
    </style:style>
    <style:style style:name="P23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381" style:family="table-cell">
      <style:table-cell-properties fo:border="0.0069in solid #DDDDDD" style:writing-mode="lr-tb" fo:padding-top="0in" fo:padding-left="0.075in" fo:padding-bottom="0in" fo:padding-right="0.075in"/>
    </style:style>
    <style:style style:name="P23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384" style:family="table-column">
      <style:table-column-properties style:column-width="2.6513in"/>
    </style:style>
    <style:style style:name="TableColumn2385" style:family="table-column">
      <style:table-column-properties style:column-width="0.6284in"/>
    </style:style>
    <style:style style:name="TableColumn2386" style:family="table-column">
      <style:table-column-properties style:column-width="1.5145in"/>
    </style:style>
    <style:style style:name="TableColumn2387" style:family="table-column">
      <style:table-column-properties style:column-width="0.7284in"/>
    </style:style>
    <style:style style:name="TableColumn2388" style:family="table-column">
      <style:table-column-properties style:column-width="0.7701in"/>
    </style:style>
    <style:style style:name="Table2383" style:family="table">
      <style:table-properties style:width="6.293in" style:rel-width="100%" fo:margin-left="0in" table:align="lef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39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9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39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9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39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9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39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39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39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03" style:family="table-cell">
      <style:table-cell-properties fo:border="0.0069in solid #DDDDDD" style:writing-mode="lr-tb" fo:padding-top="0in" fo:padding-left="0.075in" fo:padding-bottom="0in" fo:padding-right="0.075in"/>
    </style:style>
    <style:style style:name="P24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0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07" style:family="table-cell">
      <style:table-cell-properties fo:border="0.0069in solid #DDDDDD" style:writing-mode="lr-tb" fo:padding-top="0in" fo:padding-left="0.075in" fo:padding-bottom="0in" fo:padding-right="0.075in"/>
    </style:style>
    <style:style style:name="P24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09" style:family="table-cell">
      <style:table-cell-properties fo:border="0.0069in solid #DDDDDD" style:writing-mode="lr-tb" fo:padding-top="0in" fo:padding-left="0.075in" fo:padding-bottom="0in" fo:padding-right="0.075in"/>
    </style:style>
    <style:style style:name="P24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1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14" style:family="table-cell">
      <style:table-cell-properties fo:border="0.0069in solid #DDDDDD" style:writing-mode="lr-tb" fo:padding-top="0in" fo:padding-left="0.075in" fo:padding-bottom="0in" fo:padding-right="0.075in"/>
    </style:style>
    <style:style style:name="P24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1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18" style:family="table-cell">
      <style:table-cell-properties fo:border="0.0069in solid #DDDDDD" style:writing-mode="lr-tb" fo:padding-top="0in" fo:padding-left="0.075in" fo:padding-bottom="0in" fo:padding-right="0.075in"/>
    </style:style>
    <style:style style:name="P24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20" style:family="table-cell">
      <style:table-cell-properties fo:border="0.0069in solid #DDDDDD" style:writing-mode="lr-tb" fo:padding-top="0in" fo:padding-left="0.075in" fo:padding-bottom="0in" fo:padding-right="0.075in"/>
    </style:style>
    <style:style style:name="P24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2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25" style:family="table-cell">
      <style:table-cell-properties fo:border="0.0069in solid #DDDDDD" style:writing-mode="lr-tb" fo:padding-top="0in" fo:padding-left="0.075in" fo:padding-bottom="0in" fo:padding-right="0.075in"/>
    </style:style>
    <style:style style:name="P24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2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29" style:family="table-cell">
      <style:table-cell-properties fo:border="0.0069in solid #DDDDDD" style:writing-mode="lr-tb" fo:padding-top="0in" fo:padding-left="0.075in" fo:padding-bottom="0in" fo:padding-right="0.075in"/>
    </style:style>
    <style:style style:name="P24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31" style:family="table-cell">
      <style:table-cell-properties fo:border="0.0069in solid #DDDDDD" style:writing-mode="lr-tb" fo:padding-top="0in" fo:padding-left="0.075in" fo:padding-bottom="0in" fo:padding-right="0.075in"/>
    </style:style>
    <style:style style:name="P24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3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36" style:family="table-cell">
      <style:table-cell-properties fo:border="0.0069in solid #DDDDDD" style:writing-mode="lr-tb" fo:padding-top="0in" fo:padding-left="0.075in" fo:padding-bottom="0in" fo:padding-right="0.075in"/>
    </style:style>
    <style:style style:name="P24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3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39" style:parent-style-name="Normálny" style:family="paragraph">
      <style:paragraph-properties fo:margin-bottom="0in" fo:line-height="100%"/>
    </style:style>
    <style:style style:name="T244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441" style:family="table-cell">
      <style:table-cell-properties fo:border="0.0069in solid #DDDDDD" style:writing-mode="lr-tb" fo:padding-top="0in" fo:padding-left="0.075in" fo:padding-bottom="0in" fo:padding-right="0.075in"/>
    </style:style>
    <style:style style:name="P24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43" style:family="table-cell">
      <style:table-cell-properties fo:border="0.0069in solid #DDDDDD" style:writing-mode="lr-tb" fo:padding-top="0in" fo:padding-left="0.075in" fo:padding-bottom="0in" fo:padding-right="0.075in"/>
    </style:style>
    <style:style style:name="P24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47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48" style:family="table-cell">
      <style:table-cell-properties fo:border="0.0069in solid #DDDDDD" style:writing-mode="lr-tb" fo:padding-top="0in" fo:padding-left="0.075in" fo:padding-bottom="0in" fo:padding-right="0.075in"/>
    </style:style>
    <style:style style:name="P24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5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52" style:family="table-cell">
      <style:table-cell-properties fo:border="0.0069in solid #DDDDDD" style:writing-mode="lr-tb" fo:padding-top="0in" fo:padding-left="0.075in" fo:padding-bottom="0in" fo:padding-right="0.075in"/>
    </style:style>
    <style:style style:name="P24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54" style:family="table-cell">
      <style:table-cell-properties fo:border="0.0069in solid #DDDDDD" style:writing-mode="lr-tb" fo:padding-top="0in" fo:padding-left="0.075in" fo:padding-bottom="0in" fo:padding-right="0.075in"/>
    </style:style>
    <style:style style:name="P24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5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59" style:family="table-cell">
      <style:table-cell-properties fo:border="0.0069in solid #DDDDDD" style:writing-mode="lr-tb" fo:padding-top="0in" fo:padding-left="0.075in" fo:padding-bottom="0in" fo:padding-right="0.075in"/>
    </style:style>
    <style:style style:name="P24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6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4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4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65" style:family="table-cell">
      <style:table-cell-properties fo:border="0.0069in solid #DDDDDD" style:writing-mode="lr-tb" fo:padding-top="0in" fo:padding-left="0.075in" fo:padding-bottom="0in" fo:padding-right="0.075in"/>
    </style:style>
    <style:style style:name="P24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67" style:family="table-cell">
      <style:table-cell-properties fo:border="0.0069in solid #DDDDDD" style:writing-mode="lr-tb" fo:padding-top="0in" fo:padding-left="0.075in" fo:padding-bottom="0in" fo:padding-right="0.075in"/>
    </style:style>
    <style:style style:name="P24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71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472" style:family="table-cell">
      <style:table-cell-properties fo:border="0.0069in solid #DDDDDD" style:writing-mode="lr-tb" fo:padding-top="0in" fo:padding-left="0.075in" fo:padding-bottom="0in" fo:padding-right="0.075in"/>
    </style:style>
    <style:style style:name="P2473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24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475" style:parent-style-name="Normálny" style:family="paragraph">
      <style:paragraph-properties fo:margin-bottom="0in" fo:line-height="100%"/>
    </style:style>
    <style:style style:name="T247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47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478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247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480" style:family="table-cell">
      <style:table-cell-properties fo:border="0.0069in solid #DDDDDD" style:writing-mode="lr-tb" fo:padding-top="0in" fo:padding-left="0.075in" fo:padding-bottom="0in" fo:padding-right="0.075in"/>
    </style:style>
    <style:style style:name="P24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482" style:family="table-cell">
      <style:table-cell-properties fo:border="0.0069in solid #DDDDDD" style:writing-mode="lr-tb" fo:padding-top="0in" fo:padding-left="0.075in" fo:padding-bottom="0in" fo:padding-right="0.075in"/>
    </style:style>
    <style:style style:name="P24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485" style:family="table-column">
      <style:table-column-properties style:column-width="2.8805in"/>
    </style:style>
    <style:style style:name="TableColumn2486" style:family="table-column">
      <style:table-column-properties style:column-width="0.9687in"/>
    </style:style>
    <style:style style:name="TableColumn2487" style:family="table-column">
      <style:table-column-properties style:column-width="0.9451in"/>
    </style:style>
    <style:style style:name="TableColumn2488" style:family="table-column">
      <style:table-column-properties style:column-width="0.7284in"/>
    </style:style>
    <style:style style:name="TableColumn2489" style:family="table-column">
      <style:table-column-properties style:column-width="0.7701in"/>
    </style:style>
    <style:style style:name="Table2484" style:family="table">
      <style:table-properties style:width="6.293in" style:rel-width="100%" fo:margin-left="0in" table:align="lef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49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9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49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9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49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9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49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49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50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504" style:family="table-cell">
      <style:table-cell-properties fo:border="0.0069in solid #DDDDDD" style:writing-mode="lr-tb" fo:padding-top="0in" fo:padding-left="0.075in" fo:padding-bottom="0in" fo:padding-right="0.075in"/>
    </style:style>
    <style:style style:name="P250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5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0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08" style:family="table-cell">
      <style:table-cell-properties fo:border="0.0069in solid #DDDDDD" style:writing-mode="lr-tb" fo:padding-top="0in" fo:padding-left="0.075in" fo:padding-bottom="0in" fo:padding-right="0.075in"/>
    </style:style>
    <style:style style:name="P250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10" style:family="table-cell">
      <style:table-cell-properties fo:border="0.0069in solid #DDDDDD" style:writing-mode="lr-tb" fo:padding-top="0in" fo:padding-left="0.075in" fo:padding-bottom="0in" fo:padding-right="0.075in"/>
    </style:style>
    <style:style style:name="P251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515" style:family="table-cell">
      <style:table-cell-properties fo:border="0.0069in solid #DDDDDD" style:writing-mode="lr-tb" fo:padding-top="0in" fo:padding-left="0.075in" fo:padding-bottom="0in" fo:padding-right="0.075in"/>
    </style:style>
    <style:style style:name="P2516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51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18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19" style:family="table-cell">
      <style:table-cell-properties fo:border="0.0069in solid #DDDDDD" style:writing-mode="lr-tb" fo:padding-top="0in" fo:padding-left="0.075in" fo:padding-bottom="0in" fo:padding-right="0.075in"/>
    </style:style>
    <style:style style:name="P252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521" style:family="table-cell">
      <style:table-cell-properties fo:border="0.0069in solid #DDDDDD" style:writing-mode="lr-tb" fo:padding-top="0in" fo:padding-left="0.075in" fo:padding-bottom="0in" fo:padding-right="0.075in"/>
    </style:style>
    <style:style style:name="P2522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2523" style:parent-style-name="Predvolenépísmoodseku" style:family="text">
      <style:text-properties fo:language="en" fo:country="US"/>
    </style:style>
    <style:style style:name="TableColumn2525" style:family="table-column">
      <style:table-column-properties style:column-width="0.8826in"/>
    </style:style>
    <style:style style:name="TableColumn2526" style:family="table-column">
      <style:table-column-properties style:column-width="5.4104in"/>
    </style:style>
    <style:style style:name="Table2524" style:family="table">
      <style:table-properties style:width="6.293in" fo:margin-left="0in" table:align="lef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542" style:parent-style-name="Normálny" style:family="paragraph">
      <style:text-properties fo:language="en" fo:country="US"/>
    </style:style>
    <style:style style:name="TableColumn2544" style:family="table-column">
      <style:table-column-properties style:column-width="6.293in"/>
    </style:style>
    <style:style style:name="Table2543" style:family="table">
      <style:table-properties style:width="6.293in" style:rel-width="100%" fo:margin-left="0in" table:align="lef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54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5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8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5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27" style:parent-style-name="Normálny" style:family="paragraph">
      <style:paragraph-properties fo:margin-bottom="0in" fo:line-height="100%"/>
    </style:style>
    <style:style style:name="T2628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2629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2630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 style:language-asian="sk" style:country-asian="SK"/>
    </style:style>
    <style:style style:name="T2631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P26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6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2638" style:family="table-column">
      <style:table-column-properties style:column-width="6.293in"/>
    </style:style>
    <style:style style:name="Table2637" style:family="table">
      <style:table-properties style:width="6.293in" style:rel-width="100%" fo:margin-left="0in" table:align="lef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641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6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54" style:parent-style-name="Normálny" style:family="paragraph">
      <style:paragraph-properties fo:margin-bottom="0in" fo:line-height="100%"/>
    </style:style>
    <style:style style:name="T265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65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657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 style:language-asian="sk" style:country-asian="SK"/>
    </style:style>
    <style:style style:name="T265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6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6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676" style:parent-style-name="Normálny" style:family="paragraph">
      <style:paragraph-properties fo:margin-bottom="0in" fo:line-height="100%"/>
    </style:style>
    <style:style style:name="T267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678" style:parent-style-name="Normálny" style:family="paragraph">
      <style:paragraph-properties fo:text-align="justify"/>
    </style:style>
    <style:style style:name="P2679" style:parent-style-name="Normálny" style:family="paragraph">
      <style:paragraph-properties fo:text-align="justify"/>
    </style:style>
    <style:style style:name="P2680" style:parent-style-name="Normálny" style:family="paragraph">
      <style:paragraph-properties fo:text-align="justify"/>
    </style:style>
    <style:style style:name="P2681" style:parent-style-name="Nadpis4" style:list-style-name="LFO9" style:family="paragraph">
      <style:paragraph-properties fo:text-align="justify"/>
    </style:style>
    <style:style style:name="P2682" style:parent-style-name="Nadpis5" style:list-style-name="LFO9" style:family="paragraph">
      <style:paragraph-properties fo:text-align="justify"/>
    </style:style>
    <style:style style:name="P2683" style:parent-style-name="Normálny" style:family="paragraph">
      <style:paragraph-properties fo:text-align="justify"/>
    </style:style>
    <style:style style:name="TableColumn2685" style:family="table-column">
      <style:table-column-properties style:column-width="1.9652in"/>
    </style:style>
    <style:style style:name="TableColumn2686" style:family="table-column">
      <style:table-column-properties style:column-width="0.7881in"/>
    </style:style>
    <style:style style:name="TableColumn2687" style:family="table-column">
      <style:table-column-properties style:column-width="1.9368in"/>
    </style:style>
    <style:style style:name="TableColumn2688" style:family="table-column">
      <style:table-column-properties style:column-width="0.7743in"/>
    </style:style>
    <style:style style:name="TableColumn2689" style:family="table-column">
      <style:table-column-properties style:column-width="0.8284in"/>
    </style:style>
    <style:style style:name="Table2684" style:family="table">
      <style:table-properties style:width="6.293in" style:rel-width="100%" fo:margin-left="0in" table:align="lef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69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9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69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9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69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9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69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69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70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04" style:family="table-cell">
      <style:table-cell-properties fo:border="0.0069in solid #DDDDDD" style:writing-mode="lr-tb" fo:padding-top="0in" fo:padding-left="0.075in" fo:padding-bottom="0in" fo:padding-right="0.075in"/>
    </style:style>
    <style:style style:name="P27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0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08" style:family="table-cell">
      <style:table-cell-properties fo:border="0.0069in solid #DDDDDD" style:writing-mode="lr-tb" fo:padding-top="0in" fo:padding-left="0.075in" fo:padding-bottom="0in" fo:padding-right="0.075in"/>
    </style:style>
    <style:style style:name="P27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10" style:family="table-cell">
      <style:table-cell-properties fo:border="0.0069in solid #DDDDDD" style:writing-mode="lr-tb" fo:padding-top="0in" fo:padding-left="0.075in" fo:padding-bottom="0in" fo:padding-right="0.075in"/>
    </style:style>
    <style:style style:name="P27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14" style:parent-style-name="Normálny" style:family="paragraph">
      <style:paragraph-properties fo:margin-bottom="0in" fo:line-height="100%">
        <style:tab-stops>
          <style:tab-stop style:type="left" style:position="0.5729in"/>
        </style:tab-stops>
      </style:paragraph-properties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15" style:family="table-cell">
      <style:table-cell-properties fo:border="0.0069in solid #DDDDDD" style:writing-mode="lr-tb" fo:padding-top="0in" fo:padding-left="0.075in" fo:padding-bottom="0in" fo:padding-right="0.075in"/>
    </style:style>
    <style:style style:name="P271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1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19" style:family="table-cell">
      <style:table-cell-properties fo:border="0.0069in solid #DDDDDD" style:writing-mode="lr-tb" fo:padding-top="0in" fo:padding-left="0.075in" fo:padding-bottom="0in" fo:padding-right="0.075in"/>
    </style:style>
    <style:style style:name="P27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21" style:family="table-cell">
      <style:table-cell-properties fo:border="0.0069in solid #DDDDDD" style:writing-mode="lr-tb" fo:padding-top="0in" fo:padding-left="0.075in" fo:padding-bottom="0in" fo:padding-right="0.075in"/>
    </style:style>
    <style:style style:name="P27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2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26" style:family="table-cell">
      <style:table-cell-properties fo:border="0.0069in solid #DDDDDD" style:writing-mode="lr-tb" fo:padding-top="0in" fo:padding-left="0.075in" fo:padding-bottom="0in" fo:padding-right="0.075in"/>
    </style:style>
    <style:style style:name="P27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30" style:family="table-cell">
      <style:table-cell-properties fo:border="0.0069in solid #DDDDDD" style:writing-mode="lr-tb" fo:padding-top="0in" fo:padding-left="0.075in" fo:padding-bottom="0in" fo:padding-right="0.075in"/>
    </style:style>
    <style:style style:name="P27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32" style:family="table-cell">
      <style:table-cell-properties fo:border="0.0069in solid #DDDDDD" style:writing-mode="lr-tb" fo:padding-top="0in" fo:padding-left="0.075in" fo:padding-bottom="0in" fo:padding-right="0.075in"/>
    </style:style>
    <style:style style:name="P27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735" style:family="table-column">
      <style:table-column-properties style:column-width="3.0826in"/>
    </style:style>
    <style:style style:name="TableColumn2736" style:family="table-column">
      <style:table-column-properties style:column-width="0.6708in"/>
    </style:style>
    <style:style style:name="TableColumn2737" style:family="table-column">
      <style:table-column-properties style:column-width="1.0409in"/>
    </style:style>
    <style:style style:name="TableColumn2738" style:family="table-column">
      <style:table-column-properties style:column-width="0.7284in"/>
    </style:style>
    <style:style style:name="TableColumn2739" style:family="table-column">
      <style:table-column-properties style:column-width="0.7701in"/>
    </style:style>
    <style:style style:name="Table2734" style:family="table">
      <style:table-properties style:width="6.293in" style:rel-width="100%" fo:margin-left="0in" table:align="lef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74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4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74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4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74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4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74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74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75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54" style:family="table-cell">
      <style:table-cell-properties fo:border="0.0069in solid #DDDDDD" style:writing-mode="lr-tb" fo:padding-top="0in" fo:padding-left="0.075in" fo:padding-bottom="0in" fo:padding-right="0.075in"/>
    </style:style>
    <style:style style:name="P27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5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58" style:family="table-cell">
      <style:table-cell-properties fo:border="0.0069in solid #DDDDDD" style:writing-mode="lr-tb" fo:padding-top="0in" fo:padding-left="0.075in" fo:padding-bottom="0in" fo:padding-right="0.075in"/>
    </style:style>
    <style:style style:name="P27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60" style:family="table-cell">
      <style:table-cell-properties fo:border="0.0069in solid #DDDDDD" style:writing-mode="lr-tb" fo:padding-top="0in" fo:padding-left="0.075in" fo:padding-bottom="0in" fo:padding-right="0.075in"/>
    </style:style>
    <style:style style:name="P27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6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65" style:family="table-cell">
      <style:table-cell-properties fo:border="0.0069in solid #DDDDDD" style:writing-mode="lr-tb" fo:padding-top="0in" fo:padding-left="0.075in" fo:padding-bottom="0in" fo:padding-right="0.075in"/>
    </style:style>
    <style:style style:name="P27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6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69" style:family="table-cell">
      <style:table-cell-properties fo:border="0.0069in solid #DDDDDD" style:writing-mode="lr-tb" fo:padding-top="0in" fo:padding-left="0.075in" fo:padding-bottom="0in" fo:padding-right="0.075in"/>
    </style:style>
    <style:style style:name="P27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71" style:family="table-cell">
      <style:table-cell-properties fo:border="0.0069in solid #DDDDDD" style:writing-mode="lr-tb" fo:padding-top="0in" fo:padding-left="0.075in" fo:padding-bottom="0in" fo:padding-right="0.075in"/>
    </style:style>
    <style:style style:name="P27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7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76" style:family="table-cell">
      <style:table-cell-properties fo:border="0.0069in solid #DDDDDD" style:writing-mode="lr-tb" fo:padding-top="0in" fo:padding-left="0.075in" fo:padding-bottom="0in" fo:padding-right="0.075in"/>
    </style:style>
    <style:style style:name="P27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7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80" style:family="table-cell">
      <style:table-cell-properties fo:border="0.0069in solid #DDDDDD" style:writing-mode="lr-tb" fo:padding-top="0in" fo:padding-left="0.075in" fo:padding-bottom="0in" fo:padding-right="0.075in"/>
    </style:style>
    <style:style style:name="P27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82" style:family="table-cell">
      <style:table-cell-properties fo:border="0.0069in solid #DDDDDD" style:writing-mode="lr-tb" fo:padding-top="0in" fo:padding-left="0.075in" fo:padding-bottom="0in" fo:padding-right="0.075in"/>
    </style:style>
    <style:style style:name="P27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86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787" style:family="table-cell">
      <style:table-cell-properties fo:border="0.0069in solid #DDDDDD" style:writing-mode="lr-tb" fo:padding-top="0in" fo:padding-left="0.075in" fo:padding-bottom="0in" fo:padding-right="0.075in"/>
    </style:style>
    <style:style style:name="P27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8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790" style:parent-style-name="Normálny" style:family="paragraph">
      <style:paragraph-properties fo:margin-bottom="0in" fo:line-height="100%"/>
    </style:style>
    <style:style style:name="T2791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79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793" style:parent-style-name="Predvolenépísmoodseku" style:family="text">
      <style:text-properties style:font-name-asian="Times New Roman" style:font-name-complex="Calibri" fo:font-size="10pt" style:font-size-asian="10pt" style:font-size-complex="12pt"/>
    </style:style>
    <style:style style:name="TableCell2794" style:family="table-cell">
      <style:table-cell-properties fo:border="0.0069in solid #DDDDDD" style:writing-mode="lr-tb" fo:padding-top="0in" fo:padding-left="0.075in" fo:padding-bottom="0in" fo:padding-right="0.075in"/>
    </style:style>
    <style:style style:name="P27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796" style:family="table-cell">
      <style:table-cell-properties fo:border="0.0069in solid #DDDDDD" style:writing-mode="lr-tb" fo:padding-top="0in" fo:padding-left="0.075in" fo:padding-bottom="0in" fo:padding-right="0.075in"/>
    </style:style>
    <style:style style:name="P27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00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801" style:family="table-cell">
      <style:table-cell-properties fo:border="0.0069in solid #DDDDDD" style:writing-mode="lr-tb" fo:padding-top="0in" fo:padding-left="0.075in" fo:padding-bottom="0in" fo:padding-right="0.075in"/>
    </style:style>
    <style:style style:name="P28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0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05" style:family="table-cell">
      <style:table-cell-properties fo:border="0.0069in solid #DDDDDD" style:writing-mode="lr-tb" fo:padding-top="0in" fo:padding-left="0.075in" fo:padding-bottom="0in" fo:padding-right="0.075in"/>
    </style:style>
    <style:style style:name="P28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07" style:family="table-cell">
      <style:table-cell-properties fo:border="0.0069in solid #DDDDDD" style:writing-mode="lr-tb" fo:padding-top="0in" fo:padding-left="0.075in" fo:padding-bottom="0in" fo:padding-right="0.075in"/>
    </style:style>
    <style:style style:name="P28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809" style:family="table-row">
      <style:table-row-properties style:min-row-height="0.4798in"/>
    </style:style>
    <style:style style:name="TableCell281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11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812" style:family="table-cell">
      <style:table-cell-properties fo:border="0.0069in solid #DDDDDD" style:writing-mode="lr-tb" fo:padding-top="0in" fo:padding-left="0.075in" fo:padding-bottom="0in" fo:padding-right="0.075in"/>
    </style:style>
    <style:style style:name="P28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1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16" style:family="table-cell">
      <style:table-cell-properties fo:border="0.0069in solid #DDDDDD" style:writing-mode="lr-tb" fo:padding-top="0in" fo:padding-left="0.075in" fo:padding-bottom="0in" fo:padding-right="0.075in"/>
    </style:style>
    <style:style style:name="P28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18" style:family="table-cell">
      <style:table-cell-properties fo:border="0.0069in solid #DDDDDD" style:writing-mode="lr-tb" fo:padding-top="0in" fo:padding-left="0.075in" fo:padding-bottom="0in" fo:padding-right="0.075in"/>
    </style:style>
    <style:style style:name="P28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22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2pt" fo:language="en" fo:country="US"/>
    </style:style>
    <style:style style:name="TableCell2823" style:family="table-cell">
      <style:table-cell-properties fo:border="0.0069in solid #DDDDDD" style:writing-mode="lr-tb" fo:padding-top="0in" fo:padding-left="0.075in" fo:padding-bottom="0in" fo:padding-right="0.075in"/>
    </style:style>
    <style:style style:name="P2824" style:parent-style-name="Normálny" style:family="paragraph">
      <style:paragraph-properties fo:margin-bottom="0in" fo:line-height="100%"/>
      <style:text-properties style:font-name="Arial" style:font-name-asian="Times New Roman" style:font-name-complex="Calibri" fo:font-size="10pt" style:font-size-asian="10pt" style:font-size-complex="12pt" fo:language="en" fo:country="US"/>
    </style:style>
    <style:style style:name="TableCell282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26" style:parent-style-name="Normálny" style:family="paragraph">
      <style:paragraph-properties fo:margin-bottom="0in" fo:line-height="100%"/>
    </style:style>
    <style:style style:name="T282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82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ell2829" style:family="table-cell">
      <style:table-cell-properties fo:border="0.0069in solid #DDDDDD" style:writing-mode="lr-tb" fo:padding-top="0in" fo:padding-left="0.075in" fo:padding-bottom="0in" fo:padding-right="0.075in"/>
    </style:style>
    <style:style style:name="P28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31" style:family="table-cell">
      <style:table-cell-properties fo:border="0.0069in solid #DDDDDD" style:writing-mode="lr-tb" fo:padding-top="0in" fo:padding-left="0.075in" fo:padding-bottom="0in" fo:padding-right="0.075in"/>
    </style:style>
    <style:style style:name="P28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2834" style:family="table-column">
      <style:table-column-properties style:column-width="2.8805in"/>
    </style:style>
    <style:style style:name="TableColumn2835" style:family="table-column">
      <style:table-column-properties style:column-width="0.9687in"/>
    </style:style>
    <style:style style:name="TableColumn2836" style:family="table-column">
      <style:table-column-properties style:column-width="0.9451in"/>
    </style:style>
    <style:style style:name="TableColumn2837" style:family="table-column">
      <style:table-column-properties style:column-width="0.7284in"/>
    </style:style>
    <style:style style:name="TableColumn2838" style:family="table-column">
      <style:table-column-properties style:column-width="0.7701in"/>
    </style:style>
    <style:style style:name="Table2833" style:family="table">
      <style:table-properties style:width="6.293in" style:rel-width="100%" fo:margin-left="0in" table:align="lef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84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4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84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4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84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4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84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284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284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53" style:family="table-cell">
      <style:table-cell-properties fo:border="0.0069in solid #DDDDDD" style:writing-mode="lr-tb" fo:padding-top="0in" fo:padding-left="0.075in" fo:padding-bottom="0in" fo:padding-right="0.075in"/>
    </style:style>
    <style:style style:name="P2854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85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56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57" style:family="table-cell">
      <style:table-cell-properties fo:border="0.0069in solid #DDDDDD" style:writing-mode="lr-tb" fo:padding-top="0in" fo:padding-left="0.075in" fo:padding-bottom="0in" fo:padding-right="0.075in"/>
    </style:style>
    <style:style style:name="P2858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59" style:family="table-cell">
      <style:table-cell-properties fo:border="0.0069in solid #DDDDDD" style:writing-mode="lr-tb" fo:padding-top="0in" fo:padding-left="0.075in" fo:padding-bottom="0in" fo:padding-right="0.075in"/>
    </style:style>
    <style:style style:name="P2860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2864" style:family="table-cell">
      <style:table-cell-properties fo:border="0.0069in solid #DDDDDD" style:writing-mode="lr-tb" fo:padding-top="0in" fo:padding-left="0.075in" fo:padding-bottom="0in" fo:padding-right="0.075in"/>
    </style:style>
    <style:style style:name="P2865" style:parent-style-name="Normálny" style:family="paragraph">
      <style:paragraph-properties style:text-autospace="none" fo:margin-bottom="0.0006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286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67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68" style:family="table-cell">
      <style:table-cell-properties fo:border="0.0069in solid #DDDDDD" style:writing-mode="lr-tb" fo:padding-top="0in" fo:padding-left="0.075in" fo:padding-bottom="0in" fo:padding-right="0.075in"/>
    </style:style>
    <style:style style:name="P2869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ableCell2870" style:family="table-cell">
      <style:table-cell-properties fo:border="0.0069in solid #DDDDDD" style:writing-mode="lr-tb" fo:padding-top="0in" fo:padding-left="0.075in" fo:padding-bottom="0in" fo:padding-right="0.075in"/>
    </style:style>
    <style:style style:name="P2871" style:parent-style-name="Normálny" style:family="paragraph">
      <style:paragraph-properties style:text-autospace="none" fo:margin-bottom="0.0006in" fo:line-height="100%"/>
      <style:text-properties style:font-name="Calibri" style:font-name-asian="Times New Roman" style:font-name-complex="Calibri" fo:font-size="10pt" style:font-size-asian="10pt" style:font-size-complex="10pt" fo:language="en" fo:country="US"/>
    </style:style>
    <style:style style:name="T2872" style:parent-style-name="Predvolenépísmoodseku" style:family="text">
      <style:text-properties fo:language="en" fo:country="US"/>
    </style:style>
    <style:style style:name="TableColumn2874" style:family="table-column">
      <style:table-column-properties style:column-width="0.8826in"/>
    </style:style>
    <style:style style:name="TableColumn2875" style:family="table-column">
      <style:table-column-properties style:column-width="5.4104in"/>
    </style:style>
    <style:style style:name="Table2873" style:family="table">
      <style:table-properties style:width="6.293in" fo:margin-left="0in" table:align="lef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álny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álny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P2891" style:parent-style-name="Normálny" style:family="paragraph">
      <style:text-properties fo:language="en" fo:country="US"/>
    </style:style>
    <style:style style:name="TableColumn2893" style:family="table-column">
      <style:table-column-properties style:column-width="6.293in"/>
    </style:style>
    <style:style style:name="Table2892" style:family="table">
      <style:table-properties style:width="6.293in" style:rel-width="100%" fo:margin-left="0in" table:align="lef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896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8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14" style:parent-style-name="Normálny" style:family="paragraph">
      <style:paragraph-properties fo:margin-bottom="0in" fo:line-height="100%"/>
    </style:style>
    <style:style style:name="T2915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2916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/>
    </style:style>
    <style:style style:name="T291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918" style:parent-style-name="Predvolenépísmoodseku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P291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P29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olumn2970" style:family="table-column">
      <style:table-column-properties style:column-width="6.293in"/>
    </style:style>
    <style:style style:name="Table2969" style:family="table">
      <style:table-properties style:width="6.293in" style:rel-width="100%" fo:margin-left="0in" table:align="lef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2973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29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85" style:parent-style-name="Normálny" style:family="paragraph">
      <style:paragraph-properties fo:margin-bottom="0in" fo:line-height="100%"/>
    </style:style>
    <style:style style:name="T298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98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2988" style:parent-style-name="Predvolenépísmoodseku" style:family="text">
      <style:text-properties style:font-name-asian="Times New Roman" style:font-name-complex="Calibri" fo:color="#000000" fo:font-size="10pt" style:font-size-asian="10pt" style:font-size-complex="10pt" fo:language="en" fo:country="US" style:language-asian="sk" style:country-asian="SK"/>
    </style:style>
    <style:style style:name="T2989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P29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29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P3007" style:parent-style-name="Normálny" style:family="paragraph">
      <style:paragraph-properties fo:margin-bottom="0in" fo:line-height="100%"/>
    </style:style>
    <style:style style:name="T300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ableColumn3010" style:family="table-column">
      <style:table-column-properties style:column-width="6.293in"/>
    </style:style>
    <style:style style:name="Table3009" style:family="table">
      <style:table-properties style:width="6.293in" style:rel-width="100%" fo:margin-left="0in" table:align="lef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013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016" style:parent-style-name="Normálny" style:family="paragraph">
      <style:paragraph-properties fo:margin-bottom="0in" fo:line-height="100%"/>
    </style:style>
    <style:style style:name="P3017" style:parent-style-name="Nadpis1" style:list-style-name="LFO9" style:family="paragraph">
      <style:paragraph-properties fo:break-before="page"/>
    </style:style>
    <style:style style:name="P3018" style:parent-style-name="Normálny" style:family="paragraph">
      <style:paragraph-properties fo:text-align="justify"/>
      <style:text-properties style:font-name-complex="Calibri"/>
    </style:style>
    <style:style style:name="P3019" style:parent-style-name="Normálny" style:family="paragraph">
      <style:text-properties fo:color="#000000"/>
    </style:style>
    <style:style style:name="P3020" style:parent-style-name="Normálny" style:family="paragraph">
      <style:text-properties fo:color="#000000"/>
    </style:style>
    <style:style style:name="P3021" style:parent-style-name="Odsekzoznamu" style:list-style-name="LFO22" style:family="paragraph">
      <style:paragraph-properties fo:margin-bottom="0in" fo:line-height="100%"/>
      <style:text-properties fo:color="#000000"/>
    </style:style>
    <style:style style:name="P3022" style:parent-style-name="Odsekzoznamu" style:list-style-name="LFO22" style:family="paragraph">
      <style:paragraph-properties fo:margin-bottom="0in" fo:line-height="100%"/>
      <style:text-properties fo:color="#000000"/>
    </style:style>
    <style:style style:name="P3023" style:parent-style-name="Normálny" style:family="paragraph">
      <style:text-properties fo:color="#000000"/>
    </style:style>
    <style:style style:name="P3024" style:parent-style-name="Normálny" style:family="paragraph">
      <style:text-properties fo:color="#000000"/>
    </style:style>
    <style:style style:name="T3025" style:parent-style-name="Predvolenépísmoodseku" style:family="text">
      <style:text-properties fo:language="en" fo:country="US"/>
    </style:style>
    <style:style style:name="TableColumn3027" style:family="table-column">
      <style:table-column-properties style:column-width="4.7687in"/>
    </style:style>
    <style:style style:name="Table3026" style:family="table">
      <style:table-properties style:width="4.7687in" style:rel-width="75.78%" fo:margin-left="0in" table:align="lef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030" style:parent-style-name="Normálny" style:family="paragraph">
      <style:paragraph-properties fo:margin-bottom="0in" fo:line-height="100%" fo:margin-right="0.5631in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031" style:family="table-row">
      <style:table-row-properties style:min-row-height="1.6361in"/>
    </style:style>
    <style:style style:name="TableCell3032" style:family="table-cell">
      <style:table-cell-properties fo:border="0.0069in solid #DDDDDD" style:writing-mode="lr-tb" style:vertical-align="middle" fo:padding-top="0.0208in" fo:padding-left="0.0208in" fo:padding-bottom="0.0138in" fo:padding-right="0.0208in"/>
    </style:style>
    <style:style style:name="TableColumn3034" style:family="table-column">
      <style:table-column-properties style:column-width="4.727in"/>
    </style:style>
    <style:style style:name="Table3033" style:family="table">
      <style:table-properties style:width="4.727in" fo:margin-left="0in" table:align="left"/>
    </style:style>
    <style:style style:name="TableRow3035" style:family="table-row">
      <style:table-row-properties style:min-row-height="1.6347in"/>
    </style:style>
    <style:style style:name="TableCell30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7" style:parent-style-name="Normálny" style:family="paragraph">
      <style:paragraph-properties style:text-autospace="none"/>
    </style:style>
    <style:style style:name="T3038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39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40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41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42" style:parent-style-name="Normálny" style:family="paragraph">
      <style:paragraph-properties style:text-autospace="none"/>
    </style:style>
    <style:style style:name="T3043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44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45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46" style:parent-style-name="Normálny" style:family="paragraph">
      <style:paragraph-properties style:text-autospace="none"/>
    </style:style>
    <style:style style:name="T304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48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49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50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51" style:parent-style-name="Normálny" style:family="paragraph">
      <style:paragraph-properties style:text-autospace="none"/>
    </style:style>
    <style:style style:name="T305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53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54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55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56" style:parent-style-name="Normálny" style:family="paragraph">
      <style:paragraph-properties style:text-autospace="none"/>
    </style:style>
    <style:style style:name="T305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58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59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60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61" style:parent-style-name="Normálny" style:family="paragraph">
      <style:paragraph-properties style:text-autospace="none"/>
    </style:style>
    <style:style style:name="T306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63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64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65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66" style:parent-style-name="Normálny" style:family="paragraph">
      <style:paragraph-properties style:text-autospace="none"/>
    </style:style>
    <style:style style:name="T306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68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69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70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71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72" style:parent-style-name="Normálny" style:family="paragraph">
      <style:paragraph-properties style:text-autospace="none"/>
    </style:style>
    <style:style style:name="T3073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74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75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P3076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77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78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79" style:parent-style-name="Normálny" style:family="paragraph">
      <style:paragraph-properties style:text-autospace="none"/>
    </style:style>
    <style:style style:name="T3080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81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8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83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84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85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86" style:parent-style-name="Normálny" style:family="paragraph">
      <style:paragraph-properties style:text-autospace="none"/>
    </style:style>
    <style:style style:name="T3087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88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089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90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91" style:parent-style-name="Normálny" style:family="paragraph">
      <style:paragraph-properties style:text-autospace="none"/>
    </style:style>
    <style:style style:name="T309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93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P3094" style:parent-style-name="Normálny" style:family="paragraph">
      <style:paragraph-properties style:text-autospace="none"/>
      <style:text-properties style:font-name="Consolas" fo:color="#000000" fo:font-size="9.5pt" style:font-size-asian="9.5pt" style:font-size-complex="9.5pt" style:language-asian="sk" style:country-asian="SK"/>
    </style:style>
    <style:style style:name="P3095" style:parent-style-name="Normálny" style:family="paragraph">
      <style:paragraph-properties style:text-autospace="none"/>
    </style:style>
    <style:style style:name="T3096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097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098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099" style:parent-style-name="Normálny" style:family="paragraph">
      <style:paragraph-properties style:text-autospace="none"/>
    </style:style>
    <style:style style:name="T3100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101" style:parent-style-name="Predvolenépísmoodseku" style:family="text">
      <style:text-properties style:font-name="Consolas" fo:color="#0000FF" fo:font-size="9.5pt" style:font-size-asian="9.5pt" style:font-size-complex="9.5pt" style:language-asian="sk" style:country-asian="SK"/>
    </style:style>
    <style:style style:name="T3102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103" style:parent-style-name="Predvolenépísmoodseku" style:family="text">
      <style:text-properties style:font-name="Consolas" fo:color="#A31515" fo:font-size="9.5pt" style:font-size-asian="9.5pt" style:font-size-complex="9.5pt" style:language-asian="sk" style:country-asian="SK"/>
    </style:style>
    <style:style style:name="T3104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T3105" style:parent-style-name="Predvolenépísmoodseku" style:family="text">
      <style:text-properties style:font-name="Consolas" fo:color="#000000" fo:font-size="9.5pt" style:font-size-asian="9.5pt" style:font-size-complex="9.5pt" style:language-asian="sk" style:country-asian="SK"/>
    </style:style>
    <style:style style:name="P310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1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fo:language="en" fo:country="US"/>
    </style:style>
    <style:style style:name="P3108" style:parent-style-name="Normálny" style:family="paragraph">
      <style:paragraph-properties fo:margin-bottom="0in" fo:line-height="100%"/>
      <style:text-properties style:font-name-asian="Times New Roman" style:font-name-complex="Calibri" style:language-asian="sk" style:country-asian="SK"/>
    </style:style>
    <style:style style:name="P3109" style:parent-style-name="Normálny" style:family="paragraph">
      <style:paragraph-properties fo:margin-top="0.0694in" fo:margin-bottom="0.0694in" fo:line-height="100%"/>
      <style:text-properties style:font-name-asian="Times New Roman" style:font-name-complex="Calibri" style:language-asian="sk" style:country-asian="SK"/>
    </style:style>
    <style:style style:name="TableColumn3111" style:family="table-column">
      <style:table-column-properties style:column-width="1.9652in"/>
    </style:style>
    <style:style style:name="TableColumn3112" style:family="table-column">
      <style:table-column-properties style:column-width="0.7881in"/>
    </style:style>
    <style:style style:name="TableColumn3113" style:family="table-column">
      <style:table-column-properties style:column-width="1.9368in"/>
    </style:style>
    <style:style style:name="TableColumn3114" style:family="table-column">
      <style:table-column-properties style:column-width="0.7743in"/>
    </style:style>
    <style:style style:name="TableColumn3115" style:family="table-column">
      <style:table-column-properties style:column-width="0.8284in"/>
    </style:style>
    <style:style style:name="Table3110" style:family="table">
      <style:table-properties style:width="6.293in" style:rel-width="100%" fo:margin-left="0in" table:align="lef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1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19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2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2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2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23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2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2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2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0" style:family="table-cell">
      <style:table-cell-properties fo:border="0.0069in solid #DDDDDD" style:writing-mode="lr-tb" fo:padding-top="0in" fo:padding-left="0.075in" fo:padding-bottom="0in" fo:padding-right="0.075in"/>
    </style:style>
    <style:style style:name="P31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33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31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5" style:family="table-cell">
      <style:table-cell-properties fo:border="0.0069in solid #DDDDDD" style:writing-mode="lr-tb" fo:padding-top="0in" fo:padding-left="0.075in" fo:padding-bottom="0in" fo:padding-right="0.075in"/>
    </style:style>
    <style:style style:name="P31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37" style:family="table-cell">
      <style:table-cell-properties fo:border="0.0069in solid #DDDDDD" style:writing-mode="lr-tb" fo:padding-top="0in" fo:padding-left="0.075in" fo:padding-bottom="0in" fo:padding-right="0.075in"/>
    </style:style>
    <style:style style:name="P313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4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42" style:family="table-cell">
      <style:table-cell-properties fo:border="0.0069in solid #DDDDDD" style:writing-mode="lr-tb" fo:padding-top="0in" fo:padding-left="0.075in" fo:padding-bottom="0in" fo:padding-right="0.075in"/>
    </style:style>
    <style:style style:name="P31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4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45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146" style:family="table-cell">
      <style:table-cell-properties fo:border="0.0069in solid #DDDDDD" style:writing-mode="lr-tb" fo:padding-top="0in" fo:padding-left="0.075in" fo:padding-bottom="0in" fo:padding-right="0.075in"/>
    </style:style>
    <style:style style:name="P314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ableCell3148" style:family="table-cell">
      <style:table-cell-properties fo:border="0.0069in solid #DDDDDD" style:writing-mode="lr-tb" fo:padding-top="0in" fo:padding-left="0.075in" fo:padding-bottom="0in" fo:padding-right="0.075in"/>
    </style:style>
    <style:style style:name="P314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en" fo:country="US"/>
    </style:style>
    <style:style style:name="T3150" style:parent-style-name="Predvolenépísmoodseku" style:family="text">
      <style:text-properties fo:font-style="italic" style:font-style-asian="italic"/>
    </style:style>
    <style:style style:name="TableColumn3152" style:family="table-column">
      <style:table-column-properties style:column-width="1.5798in"/>
    </style:style>
    <style:style style:name="TableColumn3153" style:family="table-column">
      <style:table-column-properties style:column-width="1.6625in"/>
    </style:style>
    <style:style style:name="TableColumn3154" style:family="table-column">
      <style:table-column-properties style:column-width="1.552in"/>
    </style:style>
    <style:style style:name="TableColumn3155" style:family="table-column">
      <style:table-column-properties style:column-width="0.7284in"/>
    </style:style>
    <style:style style:name="TableColumn3156" style:family="table-column">
      <style:table-column-properties style:column-width="0.7701in"/>
    </style:style>
    <style:style style:name="Table3151" style:family="table">
      <style:table-properties style:width="6.293in" style:rel-width="100%" fo:margin-left="0in" table:align="lef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5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60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6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62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16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64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6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16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16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168" style:family="table-row">
      <style:table-row-properties style:min-row-height="0.6256in"/>
    </style:style>
    <style:style style:name="TableCell316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71" style:family="table-cell">
      <style:table-cell-properties fo:border="0.0069in solid #DDDDDD" style:writing-mode="lr-tb" fo:padding-top="0in" fo:padding-left="0.075in" fo:padding-bottom="0in" fo:padding-right="0.075in"/>
    </style:style>
    <style:style style:name="P31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T3174" style:parent-style-name="Predvolenépísmoodseku" style:family="text">
      <style:text-properties style:font-name="Calibri" style:font-name-complex="Calibri" fo:font-size="10pt" style:font-size-asian="10pt" style:font-size-complex="10pt" fo:language="en" fo:country="US"/>
    </style:style>
    <style:style style:name="T3175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ableCell3176" style:family="table-cell">
      <style:table-cell-properties fo:border="0.0069in solid #DDDDDD" style:writing-mode="lr-tb" fo:padding-top="0in" fo:padding-left="0.075in" fo:padding-bottom="0in" fo:padding-right="0.075in"/>
    </style:style>
    <style:style style:name="P317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78" style:family="table-cell">
      <style:table-cell-properties fo:border="0.0069in solid #DDDDDD" style:writing-mode="lr-tb" fo:padding-top="0in" fo:padding-left="0.075in" fo:padding-bottom="0in" fo:padding-right="0.075in"/>
    </style:style>
    <style:style style:name="P31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83" style:family="table-cell">
      <style:table-cell-properties fo:border="0.0069in solid #DDDDDD" style:writing-mode="lr-tb" fo:padding-top="0in" fo:padding-left="0.075in" fo:padding-bottom="0in" fo:padding-right="0.075in"/>
    </style:style>
    <style:style style:name="P318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8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86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187" style:family="table-cell">
      <style:table-cell-properties fo:border="0.0069in solid #DDDDDD" style:writing-mode="lr-tb" fo:padding-top="0in" fo:padding-left="0.075in" fo:padding-bottom="0in" fo:padding-right="0.075in"/>
    </style:style>
    <style:style style:name="P31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89" style:family="table-cell">
      <style:table-cell-properties fo:border="0.0069in solid #DDDDDD" style:writing-mode="lr-tb" fo:padding-top="0in" fo:padding-left="0.075in" fo:padding-bottom="0in" fo:padding-right="0.075in"/>
    </style:style>
    <style:style style:name="P319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9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94" style:family="table-cell">
      <style:table-cell-properties fo:border="0.0069in solid #DDDDDD" style:writing-mode="lr-tb" fo:padding-top="0in" fo:padding-left="0.075in" fo:padding-bottom="0in" fo:padding-right="0.075in"/>
    </style:style>
    <style:style style:name="P319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19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197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198" style:family="table-cell">
      <style:table-cell-properties fo:border="0.0069in solid #DDDDDD" style:writing-mode="lr-tb" fo:padding-top="0in" fo:padding-left="0.075in" fo:padding-bottom="0in" fo:padding-right="0.075in"/>
    </style:style>
    <style:style style:name="P319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00" style:family="table-cell">
      <style:table-cell-properties fo:border="0.0069in solid #DDDDDD" style:writing-mode="lr-tb" fo:padding-top="0in" fo:padding-left="0.075in" fo:padding-bottom="0in" fo:padding-right="0.075in"/>
    </style:style>
    <style:style style:name="P32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0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05" style:family="table-cell">
      <style:table-cell-properties fo:border="0.0069in solid #DDDDDD" style:writing-mode="lr-tb" fo:padding-top="0in" fo:padding-left="0.075in" fo:padding-bottom="0in" fo:padding-right="0.075in"/>
    </style:style>
    <style:style style:name="P32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0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08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09" style:family="table-cell">
      <style:table-cell-properties fo:border="0.0069in solid #DDDDDD" style:writing-mode="lr-tb" fo:padding-top="0in" fo:padding-left="0.075in" fo:padding-bottom="0in" fo:padding-right="0.075in"/>
    </style:style>
    <style:style style:name="P321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11" style:family="table-cell">
      <style:table-cell-properties fo:border="0.0069in solid #DDDDDD" style:writing-mode="lr-tb" fo:padding-top="0in" fo:padding-left="0.075in" fo:padding-bottom="0in" fo:padding-right="0.075in"/>
    </style:style>
    <style:style style:name="P32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1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16" style:family="table-cell">
      <style:table-cell-properties fo:border="0.0069in solid #DDDDDD" style:writing-mode="lr-tb" fo:padding-top="0in" fo:padding-left="0.075in" fo:padding-bottom="0in" fo:padding-right="0.075in"/>
    </style:style>
    <style:style style:name="P321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1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19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20" style:family="table-cell">
      <style:table-cell-properties fo:border="0.0069in solid #DDDDDD" style:writing-mode="lr-tb" fo:padding-top="0in" fo:padding-left="0.075in" fo:padding-bottom="0in" fo:padding-right="0.075in"/>
    </style:style>
    <style:style style:name="P322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22" style:family="table-cell">
      <style:table-cell-properties fo:border="0.0069in solid #DDDDDD" style:writing-mode="lr-tb" fo:padding-top="0in" fo:padding-left="0.075in" fo:padding-bottom="0in" fo:padding-right="0.075in"/>
    </style:style>
    <style:style style:name="P32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2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27" style:family="table-cell">
      <style:table-cell-properties fo:border="0.0069in solid #DDDDDD" style:writing-mode="lr-tb" fo:padding-top="0in" fo:padding-left="0.075in" fo:padding-bottom="0in" fo:padding-right="0.075in"/>
    </style:style>
    <style:style style:name="P322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2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30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31" style:family="table-cell">
      <style:table-cell-properties fo:border="0.0069in solid #DDDDDD" style:writing-mode="lr-tb" fo:padding-top="0in" fo:padding-left="0.075in" fo:padding-bottom="0in" fo:padding-right="0.075in"/>
    </style:style>
    <style:style style:name="P323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33" style:family="table-cell">
      <style:table-cell-properties fo:border="0.0069in solid #DDDDDD" style:writing-mode="lr-tb" fo:padding-top="0in" fo:padding-left="0.075in" fo:padding-bottom="0in" fo:padding-right="0.075in"/>
    </style:style>
    <style:style style:name="P32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3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38" style:family="table-cell">
      <style:table-cell-properties fo:border="0.0069in solid #DDDDDD" style:writing-mode="lr-tb" fo:padding-top="0in" fo:padding-left="0.075in" fo:padding-bottom="0in" fo:padding-right="0.075in"/>
    </style:style>
    <style:style style:name="P323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4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41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42" style:family="table-cell">
      <style:table-cell-properties fo:border="0.0069in solid #DDDDDD" style:writing-mode="lr-tb" fo:padding-top="0in" fo:padding-left="0.075in" fo:padding-bottom="0in" fo:padding-right="0.075in"/>
    </style:style>
    <style:style style:name="P324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44" style:family="table-cell">
      <style:table-cell-properties fo:border="0.0069in solid #DDDDDD" style:writing-mode="lr-tb" fo:padding-top="0in" fo:padding-left="0.075in" fo:padding-bottom="0in" fo:padding-right="0.075in"/>
    </style:style>
    <style:style style:name="P324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4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49" style:family="table-cell">
      <style:table-cell-properties fo:border="0.0069in solid #DDDDDD" style:writing-mode="lr-tb" fo:padding-top="0in" fo:padding-left="0.075in" fo:padding-bottom="0in" fo:padding-right="0.075in"/>
    </style:style>
    <style:style style:name="P325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5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52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53" style:family="table-cell">
      <style:table-cell-properties fo:border="0.0069in solid #DDDDDD" style:writing-mode="lr-tb" fo:padding-top="0in" fo:padding-left="0.075in" fo:padding-bottom="0in" fo:padding-right="0.075in"/>
    </style:style>
    <style:style style:name="P325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55" style:family="table-cell">
      <style:table-cell-properties fo:border="0.0069in solid #DDDDDD" style:writing-mode="lr-tb" fo:padding-top="0in" fo:padding-left="0.075in" fo:padding-bottom="0in" fo:padding-right="0.075in"/>
    </style:style>
    <style:style style:name="P325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5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60" style:family="table-cell">
      <style:table-cell-properties fo:border="0.0069in solid #DDDDDD" style:writing-mode="lr-tb" fo:padding-top="0in" fo:padding-left="0.075in" fo:padding-bottom="0in" fo:padding-right="0.075in"/>
    </style:style>
    <style:style style:name="P326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6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63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64" style:family="table-cell">
      <style:table-cell-properties fo:border="0.0069in solid #DDDDDD" style:writing-mode="lr-tb" fo:padding-top="0in" fo:padding-left="0.075in" fo:padding-bottom="0in" fo:padding-right="0.075in"/>
    </style:style>
    <style:style style:name="P326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66" style:family="table-cell">
      <style:table-cell-properties fo:border="0.0069in solid #DDDDDD" style:writing-mode="lr-tb" fo:padding-top="0in" fo:padding-left="0.075in" fo:padding-bottom="0in" fo:padding-right="0.075in"/>
    </style:style>
    <style:style style:name="P326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71" style:family="table-cell">
      <style:table-cell-properties fo:border="0.0069in solid #DDDDDD" style:writing-mode="lr-tb" fo:padding-top="0in" fo:padding-left="0.075in" fo:padding-bottom="0in" fo:padding-right="0.075in"/>
    </style:style>
    <style:style style:name="P327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7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274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75" style:family="table-cell">
      <style:table-cell-properties fo:border="0.0069in solid #DDDDDD" style:writing-mode="lr-tb" fo:padding-top="0in" fo:padding-left="0.075in" fo:padding-bottom="0in" fo:padding-right="0.075in"/>
    </style:style>
    <style:style style:name="P327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277" style:family="table-cell">
      <style:table-cell-properties fo:border="0.0069in solid #DDDDDD" style:writing-mode="lr-tb" fo:padding-top="0in" fo:padding-left="0.075in" fo:padding-bottom="0in" fo:padding-right="0.075in"/>
    </style:style>
    <style:style style:name="P327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3279" style:parent-style-name="Predvolenépísmoodseku" style:family="text">
      <style:text-properties fo:font-style="italic" style:font-style-asian="italic"/>
    </style:style>
    <style:style style:name="T3280" style:parent-style-name="Predvolenépísmoodseku" style:family="text">
      <style:text-properties fo:font-style="italic" style:font-style-asian="italic"/>
    </style:style>
    <style:style style:name="T3281" style:parent-style-name="Predvolenépísmoodseku" style:family="text">
      <style:text-properties fo:font-style="italic" style:font-style-asian="italic"/>
    </style:style>
    <style:style style:name="TableColumn3283" style:family="table-column">
      <style:table-column-properties style:column-width="1.5798in"/>
    </style:style>
    <style:style style:name="TableColumn3284" style:family="table-column">
      <style:table-column-properties style:column-width="1.6625in"/>
    </style:style>
    <style:style style:name="TableColumn3285" style:family="table-column">
      <style:table-column-properties style:column-width="1.552in"/>
    </style:style>
    <style:style style:name="TableColumn3286" style:family="table-column">
      <style:table-column-properties style:column-width="0.7284in"/>
    </style:style>
    <style:style style:name="TableColumn3287" style:family="table-column">
      <style:table-column-properties style:column-width="0.7701in"/>
    </style:style>
    <style:style style:name="Table3282" style:family="table">
      <style:table-properties style:width="6.293in" style:rel-width="100%" fo:margin-left="0in" table:align="lef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29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9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29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9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29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9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29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29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29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299" style:family="table-row">
      <style:table-row-properties style:min-row-height="0.6256in"/>
    </style:style>
    <style:style style:name="TableCell330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02" style:family="table-cell">
      <style:table-cell-properties fo:border="0.0069in solid #DDDDDD" style:writing-mode="lr-tb" fo:padding-top="0in" fo:padding-left="0.075in" fo:padding-bottom="0in" fo:padding-right="0.075in"/>
    </style:style>
    <style:style style:name="P33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0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05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06" style:family="table-cell">
      <style:table-cell-properties fo:border="0.0069in solid #DDDDDD" style:writing-mode="lr-tb" fo:padding-top="0in" fo:padding-left="0.075in" fo:padding-bottom="0in" fo:padding-right="0.075in"/>
    </style:style>
    <style:style style:name="P33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08" style:family="table-cell">
      <style:table-cell-properties fo:border="0.0069in solid #DDDDDD" style:writing-mode="lr-tb" fo:padding-top="0in" fo:padding-left="0.075in" fo:padding-bottom="0in" fo:padding-right="0.075in"/>
    </style:style>
    <style:style style:name="P33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13" style:family="table-cell">
      <style:table-cell-properties fo:border="0.0069in solid #DDDDDD" style:writing-mode="lr-tb" fo:padding-top="0in" fo:padding-left="0.075in" fo:padding-bottom="0in" fo:padding-right="0.075in"/>
    </style:style>
    <style:style style:name="P33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1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16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17" style:family="table-cell">
      <style:table-cell-properties fo:border="0.0069in solid #DDDDDD" style:writing-mode="lr-tb" fo:padding-top="0in" fo:padding-left="0.075in" fo:padding-bottom="0in" fo:padding-right="0.075in"/>
    </style:style>
    <style:style style:name="P33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19" style:family="table-cell">
      <style:table-cell-properties fo:border="0.0069in solid #DDDDDD" style:writing-mode="lr-tb" fo:padding-top="0in" fo:padding-left="0.075in" fo:padding-bottom="0in" fo:padding-right="0.075in"/>
    </style:style>
    <style:style style:name="P33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2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24" style:family="table-cell">
      <style:table-cell-properties fo:border="0.0069in solid #DDDDDD" style:writing-mode="lr-tb" fo:padding-top="0in" fo:padding-left="0.075in" fo:padding-bottom="0in" fo:padding-right="0.075in"/>
    </style:style>
    <style:style style:name="P332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2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27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28" style:family="table-cell">
      <style:table-cell-properties fo:border="0.0069in solid #DDDDDD" style:writing-mode="lr-tb" fo:padding-top="0in" fo:padding-left="0.075in" fo:padding-bottom="0in" fo:padding-right="0.075in"/>
    </style:style>
    <style:style style:name="P332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30" style:family="table-cell">
      <style:table-cell-properties fo:border="0.0069in solid #DDDDDD" style:writing-mode="lr-tb" fo:padding-top="0in" fo:padding-left="0.075in" fo:padding-bottom="0in" fo:padding-right="0.075in"/>
    </style:style>
    <style:style style:name="P333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3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35" style:family="table-cell">
      <style:table-cell-properties fo:border="0.0069in solid #DDDDDD" style:writing-mode="lr-tb" fo:padding-top="0in" fo:padding-left="0.075in" fo:padding-bottom="0in" fo:padding-right="0.075in"/>
    </style:style>
    <style:style style:name="P333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3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38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39" style:family="table-cell">
      <style:table-cell-properties fo:border="0.0069in solid #DDDDDD" style:writing-mode="lr-tb" fo:padding-top="0in" fo:padding-left="0.075in" fo:padding-bottom="0in" fo:padding-right="0.075in"/>
    </style:style>
    <style:style style:name="P334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41" style:family="table-cell">
      <style:table-cell-properties fo:border="0.0069in solid #DDDDDD" style:writing-mode="lr-tb" fo:padding-top="0in" fo:padding-left="0.075in" fo:padding-bottom="0in" fo:padding-right="0.075in"/>
    </style:style>
    <style:style style:name="P334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3344" style:family="table-column">
      <style:table-column-properties style:column-width="1.5798in"/>
    </style:style>
    <style:style style:name="TableColumn3345" style:family="table-column">
      <style:table-column-properties style:column-width="1.6625in"/>
    </style:style>
    <style:style style:name="TableColumn3346" style:family="table-column">
      <style:table-column-properties style:column-width="1.552in"/>
    </style:style>
    <style:style style:name="TableColumn3347" style:family="table-column">
      <style:table-column-properties style:column-width="0.7284in"/>
    </style:style>
    <style:style style:name="TableColumn3348" style:family="table-column">
      <style:table-column-properties style:column-width="0.7701in"/>
    </style:style>
    <style:style style:name="Table3343" style:family="table">
      <style:table-properties style:width="6.293in" style:rel-width="100%" fo:margin-left="0in" table:align="lef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5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52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5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5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5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56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5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58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5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360" style:family="table-row">
      <style:table-row-properties style:min-row-height="0.6256in"/>
    </style:style>
    <style:style style:name="TableCell336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6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63" style:family="table-cell">
      <style:table-cell-properties fo:border="0.0069in solid #DDDDDD" style:writing-mode="lr-tb" fo:padding-top="0in" fo:padding-left="0.075in" fo:padding-bottom="0in" fo:padding-right="0.075in"/>
    </style:style>
    <style:style style:name="P336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6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66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67" style:family="table-cell">
      <style:table-cell-properties fo:border="0.0069in solid #DDDDDD" style:writing-mode="lr-tb" fo:padding-top="0in" fo:padding-left="0.075in" fo:padding-bottom="0in" fo:padding-right="0.075in"/>
    </style:style>
    <style:style style:name="P336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69" style:family="table-cell">
      <style:table-cell-properties fo:border="0.0069in solid #DDDDDD" style:writing-mode="lr-tb" fo:padding-top="0in" fo:padding-left="0.075in" fo:padding-bottom="0in" fo:padding-right="0.075in"/>
    </style:style>
    <style:style style:name="P337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7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74" style:family="table-cell">
      <style:table-cell-properties fo:border="0.0069in solid #DDDDDD" style:writing-mode="lr-tb" fo:padding-top="0in" fo:padding-left="0.075in" fo:padding-bottom="0in" fo:padding-right="0.075in"/>
    </style:style>
    <style:style style:name="P3375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76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377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378" style:family="table-cell">
      <style:table-cell-properties fo:border="0.0069in solid #DDDDDD" style:writing-mode="lr-tb" fo:padding-top="0in" fo:padding-left="0.075in" fo:padding-bottom="0in" fo:padding-right="0.075in"/>
    </style:style>
    <style:style style:name="P337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380" style:family="table-cell">
      <style:table-cell-properties fo:border="0.0069in solid #DDDDDD" style:writing-mode="lr-tb" fo:padding-top="0in" fo:padding-left="0.075in" fo:padding-bottom="0in" fo:padding-right="0.075in"/>
    </style:style>
    <style:style style:name="P338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olumn3383" style:family="table-column">
      <style:table-column-properties style:column-width="1.5798in"/>
    </style:style>
    <style:style style:name="TableColumn3384" style:family="table-column">
      <style:table-column-properties style:column-width="1.6625in"/>
    </style:style>
    <style:style style:name="TableColumn3385" style:family="table-column">
      <style:table-column-properties style:column-width="1.552in"/>
    </style:style>
    <style:style style:name="TableColumn3386" style:family="table-column">
      <style:table-column-properties style:column-width="0.7284in"/>
    </style:style>
    <style:style style:name="TableColumn3387" style:family="table-column">
      <style:table-column-properties style:column-width="0.7701in"/>
    </style:style>
    <style:style style:name="Table3382" style:family="table">
      <style:table-properties style:width="6.293in" style:rel-width="100%" fo:margin-left="0in" table:align="lef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9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91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9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93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39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95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9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Cell3397" style:family="table-cell">
      <style:table-cell-properties fo:border="0.0069in solid #DDDDDD" fo:background-color="#F0F0F0" style:writing-mode="lr-tb" fo:padding-top="0in" fo:padding-left="0.075in" fo:padding-bottom="0in" fo:padding-right="0.075in"/>
    </style:style>
    <style:style style:name="P339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color="#262626" fo:font-size="10pt" style:font-size-asian="10pt" style:font-size-complex="12pt" fo:language="en" fo:country="US"/>
    </style:style>
    <style:style style:name="TableRow3399" style:family="table-row">
      <style:table-row-properties style:min-row-height="0.6256in"/>
    </style:style>
    <style:style style:name="TableCell3400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401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02" style:family="table-cell">
      <style:table-cell-properties fo:border="0.0069in solid #DDDDDD" style:writing-mode="lr-tb" fo:padding-top="0in" fo:padding-left="0.075in" fo:padding-bottom="0in" fo:padding-right="0.075in"/>
    </style:style>
    <style:style style:name="P3403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0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405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406" style:family="table-cell">
      <style:table-cell-properties fo:border="0.0069in solid #DDDDDD" style:writing-mode="lr-tb" fo:padding-top="0in" fo:padding-left="0.075in" fo:padding-bottom="0in" fo:padding-right="0.075in"/>
    </style:style>
    <style:style style:name="P3407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08" style:family="table-cell">
      <style:table-cell-properties fo:border="0.0069in solid #DDDDDD" style:writing-mode="lr-tb" fo:padding-top="0in" fo:padding-left="0.075in" fo:padding-bottom="0in" fo:padding-right="0.075in"/>
    </style:style>
    <style:style style:name="P3409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4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13" style:family="table-cell">
      <style:table-cell-properties fo:border="0.0069in solid #DDDDDD" style:writing-mode="lr-tb" fo:padding-top="0in" fo:padding-left="0.075in" fo:padding-bottom="0in" fo:padding-right="0.075in"/>
    </style:style>
    <style:style style:name="P341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15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416" style:parent-style-name="Normálnywebový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417" style:family="table-cell">
      <style:table-cell-properties fo:border="0.0069in solid #DDDDDD" style:writing-mode="lr-tb" fo:padding-top="0in" fo:padding-left="0.075in" fo:padding-bottom="0in" fo:padding-right="0.075in"/>
    </style:style>
    <style:style style:name="P341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ableCell3419" style:family="table-cell">
      <style:table-cell-properties fo:border="0.0069in solid #DDDDDD" style:writing-mode="lr-tb" fo:padding-top="0in" fo:padding-left="0.075in" fo:padding-bottom="0in" fo:padding-right="0.075in"/>
    </style:style>
    <style:style style:name="P342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2pt" fo:language="en" fo:country="US"/>
    </style:style>
    <style:style style:name="T3421" style:parent-style-name="Predvolenépísmoodseku" style:family="text">
      <style:text-properties fo:language="en" fo:country="US"/>
    </style:style>
    <style:style style:name="TableColumn3423" style:family="table-column">
      <style:table-column-properties style:column-width="1.0798in"/>
    </style:style>
    <style:style style:name="TableColumn3424" style:family="table-column">
      <style:table-column-properties style:column-width="5.2131in"/>
    </style:style>
    <style:style style:name="Table3422" style:family="table">
      <style:table-properties style:width="6.293in" fo:margin-left="0in" table:align="lef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álny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á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álny" style:family="paragraph">
      <style:paragraph-properties fo:margin-bottom="0in" fo:line-height="100%"/>
    </style:style>
    <style:style style:name="T3433" style:parent-style-name="Silný" style:family="text">
      <style:text-properties style:font-name-complex="Calibri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8" style:parent-style-name="Silný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álnywebový" style:family="paragraph">
      <style:text-properties style:font-name="Calibri" style:font-name-complex="Calibri" fo:font-size="10pt" style:font-size-asian="10pt" style:font-size-complex="10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álny" style:family="paragraph">
      <style:paragraph-properties fo:margin-bottom="0in" fo:line-height="100%"/>
    </style:style>
    <style:style style:name="T3444" style:parent-style-name="Silný" style:family="text">
      <style:text-properties style:font-name-complex="Calibri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álny" style:family="paragraph">
      <style:paragraph-properties fo:margin-bottom="0in" fo:line-height="100%"/>
    </style:style>
    <style:style style:name="T3450" style:parent-style-name="Silný" style:family="text">
      <style:text-properties style:font-name-complex="Calibri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álny" style:family="paragraph">
      <style:paragraph-properties fo:margin-bottom="0in" fo:line-height="100%"/>
    </style:style>
    <style:style style:name="T3456" style:parent-style-name="Silný" style:family="text">
      <style:text-properties style:font-name-complex="Calibri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álny" style:family="paragraph">
      <style:paragraph-properties fo:margin-bottom="0in" fo:line-height="100%"/>
    </style:style>
    <style:style style:name="T3462" style:parent-style-name="Silný" style:family="text">
      <style:text-properties style:font-name-complex="Calibri" fo:font-size="10pt" style:font-size-asian="10pt" style:font-size-complex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álny" style:family="paragraph">
      <style:paragraph-properties fo:margin-bottom="0in" fo:line-height="100%"/>
    </style:style>
    <style:style style:name="T3468" style:parent-style-name="Silný" style:family="text">
      <style:text-properties style:font-name-complex="Calibri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álny" style:family="paragraph">
      <style:paragraph-properties fo:margin-bottom="0in" fo:line-height="100%"/>
    </style:style>
    <style:style style:name="T3474" style:parent-style-name="Silný" style:family="text">
      <style:text-properties style:font-name-complex="Calibri" fo:font-size="10pt" style:font-size-asian="10pt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álny" style:family="paragraph">
      <style:paragraph-properties fo:margin-bottom="0in" fo:line-height="100%"/>
    </style:style>
    <style:style style:name="T3480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álny" style:family="paragraph">
      <style:paragraph-properties fo:margin-bottom="0in" fo:line-height="100%"/>
    </style:style>
    <style:style style:name="T3486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álny" style:family="paragraph">
      <style:paragraph-properties fo:margin-bottom="0in" fo:line-height="100%"/>
    </style:style>
    <style:style style:name="T3492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álny" style:family="paragraph">
      <style:paragraph-properties fo:margin-bottom="0in" fo:line-height="100%"/>
    </style:style>
    <style:style style:name="T3498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álny" style:family="paragraph">
      <style:paragraph-properties fo:margin-bottom="0in" fo:line-height="100%"/>
    </style:style>
    <style:style style:name="T3504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álny" style:family="paragraph">
      <style:paragraph-properties fo:margin-bottom="0in" fo:line-height="100%"/>
    </style:style>
    <style:style style:name="T3510" style:parent-style-name="Predvolenépísmoodsek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á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sk" style:country-asian="SK"/>
    </style:style>
    <style:style style:name="P3513" style:parent-style-name="Normálny" style:family="paragraph">
      <style:text-properties fo:language="en" fo:country="US"/>
    </style:style>
    <style:style style:name="TableColumn3515" style:family="table-column">
      <style:table-column-properties style:column-width="9.1173in"/>
    </style:style>
    <style:style style:name="Table3514" style:family="table">
      <style:table-properties style:width="9.1173in" fo:margin-left="0in" table:align="left"/>
    </style:style>
    <style:style style:name="TableRow3516" style:family="table-row">
      <style:table-row-properties/>
    </style:style>
    <style:style style:name="TableCell35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519" style:family="table-column">
      <style:table-column-properties style:column-width="6.8562in"/>
    </style:style>
    <style:style style:name="Table3518" style:family="table">
      <style:table-properties style:width="6.8562in" style:rel-width="75.78%" fo:margin-left="0in" table:align="lef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522" style:parent-style-name="Normálny" style:family="paragraph">
      <style:paragraph-properties fo:margin-bottom="0in" fo:line-height="100%" fo:margin-right="0.5631in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DDDDDD" style:writing-mode="lr-tb" style:vertical-align="middle" fo:padding-top="0.0208in" fo:padding-left="0.0208in" fo:padding-bottom="0.0138in" fo:padding-right="0.0208in"/>
    </style:style>
    <style:style style:name="TableColumn3526" style:family="table-column">
      <style:table-column-properties style:column-width="6.8145in"/>
    </style:style>
    <style:style style:name="Table3525" style:family="table">
      <style:table-properties style:width="6.8145in" fo:margin-left="0in" table:align="left"/>
    </style:style>
    <style:style style:name="TableRow3527" style:family="table-row">
      <style:table-row-properties style:min-row-height="5.2083in"/>
    </style:style>
    <style:style style:name="TableCell3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29" style:parent-style-name="KódHTML" style:family="text">
      <style:text-properties style:font-name="Calibri" style:font-name-asian="Times New Roman" style:font-name-complex="Calibri"/>
    </style:style>
    <style:style style:name="T3530" style:parent-style-name="Predvolenépísmoodseku" style:family="text">
      <style:text-properties style:font-name-complex="Calibri"/>
    </style:style>
    <style:style style:name="T3531" style:parent-style-name="KódHTML" style:family="text">
      <style:text-properties style:font-name="Calibri" style:font-name-asian="Times New Roman" style:font-name-complex="Calibri"/>
    </style:style>
    <style:style style:name="T3532" style:parent-style-name="Hypertextovéprepojenie" style:family="text">
      <style:text-properties style:font-name-complex="Calibri" fo:font-size="10pt" style:font-size-asian="10pt" style:font-size-complex="10pt"/>
    </style:style>
    <style:style style:name="T3533" style:parent-style-name="KódHTML" style:family="text">
      <style:text-properties style:font-name="Calibri" style:font-name-asian="Times New Roman" style:font-name-complex="Calibri"/>
    </style:style>
    <style:style style:name="T3534" style:parent-style-name="Predvolenépísmoodseku" style:family="text">
      <style:text-properties style:font-name-complex="Calibri"/>
    </style:style>
    <style:style style:name="T3535" style:parent-style-name="KódHTML" style:family="text">
      <style:text-properties style:font-name="Calibri" style:font-name-asian="Times New Roman" style:font-name-complex="Calibri"/>
    </style:style>
    <style:style style:name="T3536" style:parent-style-name="Hypertextovéprepojenie" style:family="text">
      <style:text-properties style:font-name-complex="Calibri" fo:font-size="10pt" style:font-size-asian="10pt" style:font-size-complex="10pt"/>
    </style:style>
    <style:style style:name="T3537" style:parent-style-name="KódHTML" style:family="text">
      <style:text-properties style:font-name="Calibri" style:font-name-asian="Times New Roman" style:font-name-complex="Calibri"/>
    </style:style>
    <style:style style:name="T3538" style:parent-style-name="KódHTML" style:family="text">
      <style:text-properties style:font-name="Calibri" style:font-name-asian="Times New Roman" style:font-name-complex="Calibri"/>
    </style:style>
    <style:style style:name="T3539" style:parent-style-name="KódHTML" style:family="text">
      <style:text-properties style:font-name="Calibri" style:font-name-asian="Times New Roman" style:font-name-complex="Calibri"/>
    </style:style>
    <style:style style:name="T3540" style:parent-style-name="Predvolenépísmoodseku" style:family="text">
      <style:text-properties style:font-name-complex="Calibri"/>
    </style:style>
    <style:style style:name="T3541" style:parent-style-name="KódHTML" style:family="text">
      <style:text-properties style:font-name="Calibri" style:font-name-asian="Times New Roman" style:font-name-complex="Calibri"/>
    </style:style>
    <style:style style:name="T3542" style:parent-style-name="Hypertextovéprepojenie" style:family="text">
      <style:text-properties style:font-name-complex="Calibri" fo:font-size="10pt" style:font-size-asian="10pt" style:font-size-complex="10pt"/>
    </style:style>
    <style:style style:name="T3543" style:parent-style-name="KódHTML" style:family="text">
      <style:text-properties style:font-name="Calibri" style:font-name-asian="Times New Roman" style:font-name-complex="Calibri"/>
    </style:style>
    <style:style style:name="T3544" style:parent-style-name="KódHTML" style:family="text">
      <style:text-properties style:font-name="Calibri" style:font-name-asian="Times New Roman" style:font-name-complex="Calibri"/>
    </style:style>
    <style:style style:name="T3545" style:parent-style-name="KódHTML" style:family="text">
      <style:text-properties style:font-name="Calibri" style:font-name-asian="Times New Roman" style:font-name-complex="Calibri"/>
    </style:style>
    <style:style style:name="T3546" style:parent-style-name="Predvolenépísmoodseku" style:family="text">
      <style:text-properties style:font-name-complex="Calibri"/>
    </style:style>
    <style:style style:name="T3547" style:parent-style-name="KódHTML" style:family="text">
      <style:text-properties style:font-name="Calibri" style:font-name-asian="Times New Roman" style:font-name-complex="Calibri"/>
    </style:style>
    <style:style style:name="T3548" style:parent-style-name="KódHTML" style:family="text">
      <style:text-properties style:font-name="Calibri" style:font-name-asian="Times New Roman" style:font-name-complex="Calibri"/>
    </style:style>
    <style:style style:name="T3549" style:parent-style-name="Predvolenépísmoodseku" style:family="text">
      <style:text-properties style:font-name-complex="Calibri"/>
    </style:style>
    <style:style style:name="T3550" style:parent-style-name="KódHTML" style:family="text">
      <style:text-properties style:font-name="Calibri" style:font-name-asian="Times New Roman" style:font-name-complex="Calibri"/>
    </style:style>
    <style:style style:name="T3551" style:parent-style-name="KódHTML" style:family="text">
      <style:text-properties style:font-name="Calibri" style:font-name-asian="Times New Roman" style:font-name-complex="Calibri"/>
    </style:style>
    <style:style style:name="T3552" style:parent-style-name="KódHTML" style:family="text">
      <style:text-properties style:font-name="Calibri" style:font-name-asian="Times New Roman" style:font-name-complex="Calibri"/>
    </style:style>
    <style:style style:name="T3553" style:parent-style-name="KódHTML" style:family="text">
      <style:text-properties style:font-name="Calibri" style:font-name-asian="Times New Roman" style:font-name-complex="Calibri"/>
    </style:style>
    <style:style style:name="T3554" style:parent-style-name="KódHTML" style:family="text">
      <style:text-properties style:font-name="Calibri" style:font-name-asian="Times New Roman" style:font-name-complex="Calibri"/>
    </style:style>
    <style:style style:name="T3555" style:parent-style-name="KódHTML" style:family="text">
      <style:text-properties style:font-name="Calibri" style:font-name-asian="Times New Roman" style:font-name-complex="Calibri"/>
    </style:style>
    <style:style style:name="T3556" style:parent-style-name="Predvolenépísmoodseku" style:family="text">
      <style:text-properties style:font-name-complex="Calibri"/>
    </style:style>
    <style:style style:name="T3557" style:parent-style-name="KódHTML" style:family="text">
      <style:text-properties style:font-name="Calibri" style:font-name-asian="Times New Roman" style:font-name-complex="Calibri"/>
    </style:style>
    <style:style style:name="T3558" style:parent-style-name="KódHTML" style:family="text">
      <style:text-properties style:font-name="Calibri" style:font-name-asian="Times New Roman" style:font-name-complex="Calibri"/>
    </style:style>
    <style:style style:name="T3559" style:parent-style-name="KódHTML" style:family="text">
      <style:text-properties style:font-name="Calibri" style:font-name-asian="Times New Roman" style:font-name-complex="Calibri"/>
    </style:style>
    <style:style style:name="T3560" style:parent-style-name="KódHTML" style:family="text">
      <style:text-properties style:font-name="Calibri" style:font-name-asian="Times New Roman" style:font-name-complex="Calibri"/>
    </style:style>
    <style:style style:name="T3561" style:parent-style-name="KódHTML" style:family="text">
      <style:text-properties style:font-name="Calibri" style:font-name-asian="Times New Roman" style:font-name-complex="Calibri"/>
    </style:style>
    <style:style style:name="T3562" style:parent-style-name="KódHTML" style:family="text">
      <style:text-properties style:font-name="Calibri" style:font-name-asian="Times New Roman" style:font-name-complex="Calibri"/>
    </style:style>
    <style:style style:name="T3563" style:parent-style-name="KódHTML" style:family="text">
      <style:text-properties style:font-name="Calibri" style:font-name-asian="Times New Roman" style:font-name-complex="Calibri"/>
    </style:style>
    <style:style style:name="T3564" style:parent-style-name="KódHTML" style:family="text">
      <style:text-properties style:font-name="Calibri" style:font-name-asian="Times New Roman" style:font-name-complex="Calibri"/>
    </style:style>
    <style:style style:name="T3565" style:parent-style-name="KódHTML" style:family="text">
      <style:text-properties style:font-name="Calibri" style:font-name-asian="Times New Roman" style:font-name-complex="Calibri"/>
    </style:style>
    <style:style style:name="T3566" style:parent-style-name="KódHTML" style:family="text">
      <style:text-properties style:font-name="Calibri" style:font-name-asian="Times New Roman" style:font-name-complex="Calibri"/>
    </style:style>
    <style:style style:name="T3567" style:parent-style-name="KódHTML" style:family="text">
      <style:text-properties style:font-name="Calibri" style:font-name-asian="Times New Roman" style:font-name-complex="Calibri"/>
    </style:style>
    <style:style style:name="T3568" style:parent-style-name="KódHTML" style:family="text">
      <style:text-properties style:font-name="Calibri" style:font-name-asian="Times New Roman" style:font-name-complex="Calibri"/>
    </style:style>
    <style:style style:name="P3569" style:parent-style-name="Normálny" style:family="paragraph">
      <style:paragraph-properties fo:margin-right="2.243in"/>
      <style:text-properties style:font-name="Arial" style:font-name-complex="Arial" fo:font-size="10pt" style:font-size-asian="10pt" style:font-size-complex="10pt"/>
    </style:style>
    <style:style style:name="P357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fo:language="en" fo:country="US"/>
    </style:style>
    <style:style style:name="TableColumn3572" style:family="table-column">
      <style:table-column-properties style:column-width="6.8562in"/>
    </style:style>
    <style:style style:name="Table3571" style:family="table">
      <style:table-properties style:width="6.8562in" style:rel-width="75.78%" fo:margin-left="0in" table:align="left"/>
    </style:style>
    <style:style style:name="TableRow3573" style:family="table-row">
      <style:table-row-properties style:min-row-height="0.1562in"/>
    </style:style>
    <style:style style:name="TableCell3574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575" style:parent-style-name="Normálny" style:family="paragraph">
      <style:paragraph-properties fo:margin-bottom="0in" fo:line-height="100%" fo:margin-right="0.6965in"/>
      <style:text-properties style:font-name="Arial" style:font-name-asian="Times New Roman" style:font-name-complex="Times New Roman" fo:color="#262626" fo:font-size="10pt" style:font-size-asian="10pt" style:font-size-complex="12pt" fo:language="en" fo:country="US"/>
    </style:style>
    <style:style style:name="TableRow3576" style:family="table-row">
      <style:table-row-properties style:min-row-height="3.2069in"/>
    </style:style>
    <style:style style:name="TableCell3577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578" style:parent-style-name="Normálny" style:family="paragraph">
      <style:paragraph-properties fo:margin-bottom="0in" fo:line-height="100%"/>
    </style:style>
    <style:style style:name="T3579" style:parent-style-name="KódHTML" style:family="text">
      <style:text-properties style:font-name="Calibri" style:font-name-asian="Times New Roman" style:font-name-complex="Calibri" fo:language="en" fo:country="US"/>
    </style:style>
    <style:style style:name="T358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581" style:parent-style-name="KódHTML" style:family="text">
      <style:text-properties style:font-name="Calibri" style:font-name-asian="Times New Roman" style:font-name-complex="Calibri" fo:language="en" fo:country="US"/>
    </style:style>
    <style:style style:name="T3582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583" style:parent-style-name="KódHTML" style:family="text">
      <style:text-properties style:font-name="Calibri" style:font-name-asian="Times New Roman" style:font-name-complex="Calibri" fo:language="en" fo:country="US"/>
    </style:style>
    <style:style style:name="T3584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585" style:parent-style-name="KódHTML" style:family="text">
      <style:text-properties style:font-name="Calibri" style:font-name-asian="Times New Roman" style:font-name-complex="Calibri" fo:language="en" fo:country="US"/>
    </style:style>
    <style:style style:name="T3586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587" style:parent-style-name="KódHTML" style:family="text">
      <style:text-properties style:font-name="Calibri" style:font-name-asian="Times New Roman" style:font-name-complex="Calibri" fo:language="en" fo:country="US"/>
    </style:style>
    <style:style style:name="P3588" style:parent-style-name="Normálny" style:family="paragraph">
      <style:paragraph-properties fo:margin-bottom="0in" fo:line-height="100%"/>
    </style:style>
    <style:style style:name="T3589" style:parent-style-name="KódHTML" style:family="text">
      <style:text-properties style:font-name="Calibri" style:font-name-asian="Times New Roman" style:font-name-complex="Calibri" fo:language="en" fo:country="US"/>
    </style:style>
    <style:style style:name="P3590" style:parent-style-name="Normálny" style:family="paragraph">
      <style:paragraph-properties fo:margin-bottom="0in" fo:line-height="100%"/>
    </style:style>
    <style:style style:name="T3591" style:parent-style-name="KódHTML" style:family="text">
      <style:text-properties style:font-name="Calibri" style:font-name-asian="Times New Roman" style:font-name-complex="Calibri" fo:language="en" fo:country="US"/>
    </style:style>
    <style:style style:name="T359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593" style:parent-style-name="KódHTML" style:family="text">
      <style:text-properties style:font-name="Calibri" style:font-name-asian="Times New Roman" style:font-name-complex="Calibri" fo:language="en" fo:country="US"/>
    </style:style>
    <style:style style:name="T3594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595" style:parent-style-name="KódHTML" style:family="text">
      <style:text-properties style:font-name="Calibri" style:font-name-asian="Times New Roman" style:font-name-complex="Calibri" fo:language="en" fo:country="US"/>
    </style:style>
    <style:style style:name="P3596" style:parent-style-name="Normálny" style:family="paragraph">
      <style:paragraph-properties fo:margin-bottom="0in" fo:line-height="100%"/>
    </style:style>
    <style:style style:name="T3597" style:parent-style-name="KódHTML" style:family="text">
      <style:text-properties style:font-name="Calibri" style:font-name-asian="Times New Roman" style:font-name-complex="Calibri" fo:language="en" fo:country="US"/>
    </style:style>
    <style:style style:name="P3598" style:parent-style-name="Normálny" style:family="paragraph">
      <style:paragraph-properties fo:margin-bottom="0in" fo:line-height="100%"/>
    </style:style>
    <style:style style:name="T3599" style:parent-style-name="KódHTML" style:family="text">
      <style:text-properties style:font-name="Calibri" style:font-name-asian="Times New Roman" style:font-name-complex="Calibri" fo:language="en" fo:country="US"/>
    </style:style>
    <style:style style:name="P3600" style:parent-style-name="Normálny" style:family="paragraph">
      <style:paragraph-properties fo:margin-bottom="0in" fo:line-height="100%"/>
    </style:style>
    <style:style style:name="T3601" style:parent-style-name="KódHTML" style:family="text">
      <style:text-properties style:font-name="Calibri" style:font-name-asian="Times New Roman" style:font-name-complex="Calibri" fo:language="en" fo:country="US"/>
    </style:style>
    <style:style style:name="T3602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03" style:parent-style-name="KódHTML" style:family="text">
      <style:text-properties style:font-name="Calibri" style:font-name-asian="Times New Roman" style:font-name-complex="Calibri" fo:language="en" fo:country="US"/>
    </style:style>
    <style:style style:name="T3604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605" style:parent-style-name="KódHTML" style:family="text">
      <style:text-properties style:font-name="Calibri" style:font-name-asian="Times New Roman" style:font-name-complex="Calibri" fo:language="en" fo:country="US"/>
    </style:style>
    <style:style style:name="P3606" style:parent-style-name="Normálny" style:family="paragraph">
      <style:paragraph-properties fo:margin-bottom="0in" fo:line-height="100%"/>
    </style:style>
    <style:style style:name="T3607" style:parent-style-name="KódHTML" style:family="text">
      <style:text-properties style:font-name="Calibri" style:font-name-asian="Times New Roman" style:font-name-complex="Calibri" fo:language="en" fo:country="US"/>
    </style:style>
    <style:style style:name="T3608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09" style:parent-style-name="KódHTML" style:family="text">
      <style:text-properties style:font-name="Calibri" style:font-name-asian="Times New Roman" style:font-name-complex="Calibri" fo:language="en" fo:country="US"/>
    </style:style>
    <style:style style:name="T3610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11" style:parent-style-name="KódHTML" style:family="text">
      <style:text-properties style:font-name="Calibri" style:font-name-asian="Times New Roman" style:font-name-complex="Calibri" fo:language="en" fo:country="US"/>
    </style:style>
    <style:style style:name="T3612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613" style:parent-style-name="KódHTML" style:family="text">
      <style:text-properties style:font-name="Calibri" style:font-name-asian="Times New Roman" style:font-name-complex="Calibri" fo:language="en" fo:country="US"/>
    </style:style>
    <style:style style:name="P3614" style:parent-style-name="Normálny" style:family="paragraph">
      <style:paragraph-properties fo:margin-bottom="0in" fo:line-height="100%"/>
    </style:style>
    <style:style style:name="T3615" style:parent-style-name="KódHTML" style:family="text">
      <style:text-properties style:font-name="Calibri" style:font-name-asian="Times New Roman" style:font-name-complex="Calibri" fo:language="en" fo:country="US"/>
    </style:style>
    <style:style style:name="T3616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17" style:parent-style-name="KódHTML" style:family="text">
      <style:text-properties style:font-name="Calibri" style:font-name-asian="Times New Roman" style:font-name-complex="Calibri" fo:language="en" fo:country="US"/>
    </style:style>
    <style:style style:name="P3618" style:parent-style-name="Normálny" style:family="paragraph">
      <style:paragraph-properties fo:margin-bottom="0in" fo:line-height="100%"/>
    </style:style>
    <style:style style:name="T3619" style:parent-style-name="KódHTML" style:family="text">
      <style:text-properties style:font-name="Calibri" style:font-name-asian="Times New Roman" style:font-name-complex="Calibri" fo:language="en" fo:country="US"/>
    </style:style>
    <style:style style:name="T3620" style:parent-style-name="KódHTML" style:family="text">
      <style:text-properties style:font-name="Calibri" style:font-name-asian="Times New Roman" style:font-name-complex="Calibri" fo:language="en" fo:country="US"/>
    </style:style>
    <style:style style:name="T3621" style:parent-style-name="KódHTML" style:family="text">
      <style:text-properties style:font-name="Calibri" style:font-name-asian="Times New Roman" style:font-name-complex="Calibri" fo:language="en" fo:country="US"/>
    </style:style>
    <style:style style:name="P3622" style:parent-style-name="Normálny" style:family="paragraph">
      <style:paragraph-properties fo:margin-bottom="0in" fo:line-height="100%"/>
    </style:style>
    <style:style style:name="T3623" style:parent-style-name="KódHTML" style:family="text">
      <style:text-properties style:font-name="Calibri" style:font-name-asian="Times New Roman" style:font-name-complex="Calibri" fo:language="en" fo:country="US"/>
    </style:style>
    <style:style style:name="T3624" style:parent-style-name="KódHTML" style:family="text">
      <style:text-properties style:font-name="Calibri" style:font-name-asian="Times New Roman" style:font-name-complex="Calibri" fo:language="en" fo:country="US"/>
    </style:style>
    <style:style style:name="T3625" style:parent-style-name="KódHTML" style:family="text">
      <style:text-properties style:font-name="Calibri" style:font-name-asian="Times New Roman" style:font-name-complex="Calibri" fo:language="en" fo:country="US"/>
    </style:style>
    <style:style style:name="P3626" style:parent-style-name="Normálny" style:family="paragraph">
      <style:paragraph-properties fo:margin-bottom="0in" fo:line-height="100%"/>
    </style:style>
    <style:style style:name="T3627" style:parent-style-name="KódHTML" style:family="text">
      <style:text-properties style:font-name="Calibri" style:font-name-asian="Times New Roman" style:font-name-complex="Calibri" fo:language="en" fo:country="US"/>
    </style:style>
    <style:style style:name="P3628" style:parent-style-name="Normálny" style:family="paragraph">
      <style:paragraph-properties fo:margin-bottom="0in" fo:line-height="100%"/>
    </style:style>
    <style:style style:name="T3629" style:parent-style-name="KódHTML" style:family="text">
      <style:text-properties style:font-name="Calibri" style:font-name-asian="Times New Roman" style:font-name-complex="Calibri" fo:language="en" fo:country="US"/>
    </style:style>
    <style:style style:name="P3630" style:parent-style-name="Normálny" style:family="paragraph">
      <style:paragraph-properties fo:margin-bottom="0in" fo:line-height="100%"/>
    </style:style>
    <style:style style:name="T3631" style:parent-style-name="KódHTML" style:family="text">
      <style:text-properties style:font-name="Calibri" style:font-name-asian="Times New Roman" style:font-name-complex="Calibri" fo:language="en" fo:country="US"/>
    </style:style>
    <style:style style:name="T3632" style:parent-style-name="KódHTML" style:family="text">
      <style:text-properties style:font-name="Calibri" style:font-name-asian="Times New Roman" style:font-name-complex="Calibri" fo:language="en" fo:country="US"/>
    </style:style>
    <style:style style:name="P3633" style:parent-style-name="Normálny" style:family="paragraph">
      <style:paragraph-properties fo:margin-bottom="0in" fo:line-height="100%"/>
    </style:style>
    <style:style style:name="T3634" style:parent-style-name="KódHTML" style:family="text">
      <style:text-properties style:font-name="Calibri" style:font-name-asian="Times New Roman" style:font-name-complex="Calibri" fo:language="en" fo:country="US"/>
    </style:style>
    <style:style style:name="P3635" style:parent-style-name="Normálny" style:family="paragraph">
      <style:paragraph-properties fo:margin-bottom="0in" fo:line-height="100%"/>
    </style:style>
    <style:style style:name="T3636" style:parent-style-name="KódHTML" style:family="text">
      <style:text-properties style:font-name="Calibri" style:font-name-asian="Times New Roman" style:font-name-complex="Calibri" fo:language="en" fo:country="US"/>
    </style:style>
    <style:style style:name="T3637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38" style:parent-style-name="KódHTML" style:family="text">
      <style:text-properties style:font-name="Calibri" style:font-name-asian="Times New Roman" style:font-name-complex="Calibri" fo:language="en" fo:country="US"/>
    </style:style>
    <style:style style:name="P3639" style:parent-style-name="Normálny" style:family="paragraph">
      <style:paragraph-properties fo:margin-bottom="0in" fo:line-height="100%"/>
    </style:style>
    <style:style style:name="T3640" style:parent-style-name="KódHTML" style:family="text">
      <style:text-properties style:font-name="Calibri" style:font-name-asian="Times New Roman" style:font-name-complex="Calibri" fo:language="en" fo:country="US"/>
    </style:style>
    <style:style style:name="P3641" style:parent-style-name="Normálny" style:family="paragraph">
      <style:paragraph-properties fo:margin-bottom="0in" fo:line-height="100%"/>
    </style:style>
    <style:style style:name="T3642" style:parent-style-name="KódHTML" style:family="text">
      <style:text-properties style:font-name="Calibri" style:font-name-asian="Times New Roman" style:font-name-complex="Calibri" fo:language="en" fo:country="US"/>
    </style:style>
    <style:style style:name="P3643" style:parent-style-name="Normálny" style:family="paragraph">
      <style:paragraph-properties fo:margin-bottom="0in" fo:line-height="100%"/>
    </style:style>
    <style:style style:name="T3644" style:parent-style-name="KódHTML" style:family="text">
      <style:text-properties style:font-name="Calibri" style:font-name-asian="Times New Roman" style:font-name-complex="Calibri" fo:language="en" fo:country="US"/>
    </style:style>
    <style:style style:name="T3645" style:parent-style-name="Predvolenépísmoodseku" style:family="text">
      <style:text-properties style:font-name-asian="Times New Roman" style:font-name-complex="Calibri" fo:font-size="10pt" style:font-size-asian="10pt" style:font-size-complex="12pt" fo:language="en" fo:country="US"/>
    </style:style>
    <style:style style:name="T3646" style:parent-style-name="KódHTML" style:family="text">
      <style:text-properties style:font-name="Calibri" style:font-name-asian="Times New Roman" style:font-name-complex="Calibri" fo:language="en" fo:country="US"/>
    </style:style>
    <style:style style:name="P3647" style:parent-style-name="Normálny" style:family="paragraph">
      <style:paragraph-properties fo:margin-bottom="0in" fo:line-height="100%"/>
    </style:style>
    <style:style style:name="T3648" style:parent-style-name="KódHTML" style:family="text">
      <style:text-properties style:font-name="Calibri" style:font-name-asian="Times New Roman" style:font-name-complex="Calibri" fo:language="en" fo:country="US"/>
    </style:style>
    <style:style style:name="P3649" style:parent-style-name="Normálny" style:family="paragraph">
      <style:paragraph-properties fo:margin-bottom="0in" fo:line-height="100%"/>
    </style:style>
    <style:style style:name="T3650" style:parent-style-name="KódHTML" style:family="text">
      <style:text-properties style:font-name="Calibri" style:font-name-asian="Times New Roman" style:font-name-complex="Calibri" fo:language="en" fo:country="US"/>
    </style:style>
    <style:style style:name="T3651" style:parent-style-name="Hypertextovéprepojenie" style:family="text">
      <style:text-properties style:font-name-asian="Times New Roman" style:font-name-complex="Calibri" fo:font-size="10pt" style:font-size-asian="10pt" style:font-size-complex="10pt" fo:language="en" fo:country="US"/>
    </style:style>
    <style:style style:name="T3652" style:parent-style-name="KódHTML" style:family="text">
      <style:text-properties style:font-name="Calibri" style:font-name-asian="Times New Roman" style:font-name-complex="Calibri" fo:language="en" fo:country="US"/>
    </style:style>
    <style:style style:name="P3653" style:parent-style-name="Normálny" style:family="paragraph">
      <style:paragraph-properties fo:margin-bottom="0in" fo:line-height="100%"/>
    </style:style>
    <style:style style:name="T3654" style:parent-style-name="KódHTML" style:family="text">
      <style:text-properties style:font-name="Calibri" style:font-name-asian="Times New Roman" style:font-name-complex="Calibri" fo:language="en" fo:country="US"/>
    </style:style>
    <style:style style:name="P3655" style:parent-style-name="Normálny" style:family="paragraph">
      <style:paragraph-properties fo:margin-bottom="0in" fo:line-height="100%"/>
    </style:style>
    <style:style style:name="T3656" style:parent-style-name="KódHTML" style:family="text">
      <style:text-properties style:font-name="Calibri" style:font-name-asian="Times New Roman" style:font-name-complex="Calibri" fo:language="en" fo:country="US"/>
    </style:style>
    <style:style style:name="P3657" style:parent-style-name="Normálny" style:family="paragraph">
      <style:paragraph-properties fo:margin-bottom="0in" fo:line-height="100%"/>
    </style:style>
    <style:style style:name="T3658" style:parent-style-name="KódHTML" style:family="text">
      <style:text-properties style:font-name="Calibri" style:font-name-asian="Times New Roman" style:font-name-complex="Calibri" fo:language="en" fo:country="US"/>
    </style:style>
    <style:style style:name="P3659" style:parent-style-name="Normálny" style:family="paragraph">
      <style:paragraph-properties fo:margin-bottom="0in" fo:line-height="100%"/>
    </style:style>
    <style:style style:name="T3660" style:parent-style-name="KódHTML" style:family="text">
      <style:text-properties style:font-name="Calibri" style:font-name-asian="Times New Roman" style:font-name-complex="Calibri" fo:language="en" fo:country="US"/>
    </style:style>
    <style:style style:name="P3661" style:parent-style-name="Normálny" style:family="paragraph">
      <style:paragraph-properties fo:margin-bottom="0in" fo:line-height="100%" fo:margin-right="0.6965in"/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P3662" style:parent-style-name="Nadpis4" style:family="paragraph"/>
    <style:style style:name="P3663" style:parent-style-name="Normálny" style:family="paragraph">
      <style:paragraph-properties fo:text-align="justify"/>
    </style:style>
    <style:style style:name="TableColumn3665" style:family="table-column">
      <style:table-column-properties style:column-width="2.852in"/>
    </style:style>
    <style:style style:name="TableColumn3666" style:family="table-column">
      <style:table-column-properties style:column-width="3.4409in"/>
    </style:style>
    <style:style style:name="Table3664" style:family="table">
      <style:table-properties style:width="6.293in" style:rel-width="100%" fo:margin-left="0in" table:align="lef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DDDDDD" fo:background-color="#F0F0F0" style:writing-mode="lr-tb" fo:padding-top="0.0208in" fo:padding-left="0.0208in" fo:padding-bottom="0.0138in" fo:padding-right="0.0208in"/>
    </style:style>
    <style:style style:name="P3669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color="#262626" fo:font-size="10pt" style:font-size-asian="10pt" style:font-size-complex="12pt" fo:language="en" fo:country="US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72" style:parent-style-name="Normálny" style:family="paragraph">
      <style:paragraph-properties fo:margin-bottom="0in" fo:line-height="100%"/>
    </style:style>
    <style:style style:name="T3673" style:parent-style-name="Predvolenépísmoodsek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2pt" fo:language="en" fo:country="US"/>
    </style:style>
    <style:style style:name="TableCell3674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75" style:parent-style-name="Normálny" style:family="paragraph">
      <style:paragraph-properties fo:margin-bottom="0in" fo:line-height="100%"/>
    </style:style>
    <style:style style:name="T3676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3677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80" style:parent-style-name="Normálny" style:family="paragraph">
      <style:paragraph-properties fo:margin-bottom="0in" fo:line-height="100%"/>
    </style:style>
    <style:style style:name="T3681" style:parent-style-name="Predvolenépísmoodsek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2pt" fo:language="en" fo:country="US"/>
    </style:style>
    <style:style style:name="TableCell3682" style:family="table-cell">
      <style:table-cell-properties fo:border="0.0069in solid #DDDDDD" style:writing-mode="lr-tb" fo:padding-top="0.0208in" fo:padding-left="0.0208in" fo:padding-bottom="0.0138in" fo:padding-right="0.0208in"/>
    </style:style>
    <style:style style:name="P3683" style:parent-style-name="Normálny" style:family="paragraph">
      <style:paragraph-properties fo:margin-bottom="0in" fo:line-height="100%"/>
    </style:style>
    <style:style style:name="T3684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 fo:language="en" fo:country="US"/>
    </style:style>
    <style:style style:name="T3685" style:parent-style-name="Hypertextovéprepojenie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Úrad podpredsedu vlády<text:s/>Slovenskej republiky<text:s/>pre investície a informatizáciu</text:p>
      <text:p text:style-name="P8"/>
      <text:p text:style-name="P9">Národný projekt: Integrované obslužné miesta<text:s/></text:p>
      <text:p text:style-name="P10"/>
      <text:p text:style-name="P11">DODATOK 15</text:p>
      <text:p text:style-name="P12"/>
      <text:p text:style-name="P13"/>
      <text:p text:style-name="P14">INTEGRAČNÝ MANUÁL<text:s/>POSKYTOVANÝCH SLUŽIEB<text:s/>MODULU<text:s/>EZZK<text:s/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erzia dokumentu</text:p>
          </table:table-cell>
          <table:table-cell table:style-name="TableCell24">
            <text:p text:style-name="P25">1.3</text:p>
          </table:table-cell>
        </table:table-row>
        <table:table-row table:style-name="TableRow26">
          <table:table-cell table:style-name="TableCell27">
            <text:p text:style-name="P28">Dátum vydania</text:p>
          </table:table-cell>
          <table:table-cell table:style-name="TableCell29">
            <text:p text:style-name="P30"><text:s text:c="3"/>13.10.2019</text:p>
          </table:table-cell>
        </table:table-row>
        <table:table-row table:style-name="TableRow31">
          <table:table-cell table:style-name="TableCell32">
            <text:p text:style-name="P33">ID dokument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utor</text:p>
          </table:table-cell>
          <table:table-cell table:style-name="TableCell39">
            <text:p text:style-name="P40"><text:span text:style-name="T41">Milan Marek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Normal-Bold">Denník zmien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Dátum vydania</text:span></text:p>
          </table:table-cell>
          <table:table-cell table:style-name="TableCell59">
            <text:p text:style-name="P60"><text:span text:style-name="T61">Verzia</text:span></text:p>
          </table:table-cell>
          <table:table-cell table:style-name="TableCell62">
            <text:p text:style-name="P63"><text:span text:style-name="T64">Popis verzie a zmien oproti predošlej verzií</text:span></text:p>
          </table:table-cell>
          <table:table-cell table:style-name="TableCell65">
            <text:p text:style-name="P66"><text:span text:style-name="T67">Autor zmeny</text:span></text:p>
          </table:table-cell>
          <table:table-cell>
            <text:p text:style-name="P66"/>
          </table:table-cell>
        </table:table-row>
        <table:table-row table:style-name="TableRow68">
          <table:table-cell table:style-name="TableCell69">
            <text:p text:style-name="P70">1.6.2019</text:p>
          </table:table-cell>
          <table:table-cell table:style-name="TableCell71">
            <text:p text:style-name="P72">1.0</text:p>
          </table:table-cell>
          <table:table-cell table:style-name="TableCell73">
            <text:p text:style-name="P74">Počiatočná verzia</text:p>
          </table:table-cell>
          <table:table-cell table:style-name="TableCell75" table:number-columns-spanned="2">
            <text:p text:style-name="P76">Milan Marek</text:p>
          </table:table-cell>
          <table:covered-table-cell/>
        </table:table-row>
        <table:table-row table:style-name="TableRow77">
          <table:table-cell table:style-name="TableCell78">
            <text:p text:style-name="P79">20.6.2019</text:p>
          </table:table-cell>
          <table:table-cell table:style-name="TableCell80">
            <text:p text:style-name="P81">1.1</text:p>
          </table:table-cell>
          <table:table-cell table:style-name="TableCell82">
            <text:p text:style-name="P83">Finálna verzia</text:p>
          </table:table-cell>
          <table:table-cell table:style-name="TableCell84" table:number-columns-spanned="2">
            <text:p text:style-name="P85">Milan Marek</text:p>
          </table:table-cell>
          <table:covered-table-cell/>
        </table:table-row>
        <table:table-row table:style-name="TableRow86">
          <table:table-cell table:style-name="TableCell87">
            <text:p text:style-name="P88">12.9.2019</text:p>
          </table:table-cell>
          <table:table-cell table:style-name="TableCell89">
            <text:p text:style-name="P90">1.2</text:p>
          </table:table-cell>
          <table:table-cell table:style-name="TableCell91">
            <text:p text:style-name="P92">Zmena WSDL. Zmena dátového typu elementu Object.Id metódy ReceiveConversionRecord()</text:p>
          </table:table-cell>
          <table:table-cell table:style-name="TableCell93" table:number-columns-spanned="2">
            <text:p text:style-name="P94">Milan Marek</text:p>
          </table:table-cell>
          <table:covered-table-cell/>
        </table:table-row>
        <table:table-row table:style-name="TableRow95">
          <table:table-cell table:style-name="TableCell96">
            <text:p text:style-name="P97">13.10.2019</text:p>
          </table:table-cell>
          <table:table-cell table:style-name="TableCell98">
            <text:p text:style-name="P99">1.3</text:p>
          </table:table-cell>
          <table:table-cell table:style-name="TableCell100">
            <text:p text:style-name="P101"><text:span text:style-name="T102">-<text:s/></text:span><text:span text:style-name="T103">Dopracovanie kapitoly 4.1<text:s/></text:span><text:span text:style-name="T104">PROCESNÝ TOK REGISTRÁCIE OPRÁVNENEJ OSOBY PRE ZÍSKANIE PRÍSTUPU KU WEBOVÝM SLUŽBÁM</text:span></text:p>
            <text:p text:style-name="P105">- doplnenie metódy getConversionRecordInformationPurpose v kap. 4.3.3</text:p>
          </table:table-cell>
          <table:table-cell table:style-name="TableCell106" table:number-columns-spanned="2">
            <text:p text:style-name="P107">Milan Marek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Hlavička"/>
      <text:p text:style-name="Hlavička"/>
      <text:p text:style-name="Hlavička"/>
      <text:p text:style-name="Hlavička"/>
      <text:p text:style-name="Hlavička"/>
      <text:p text:style-name="Hlavička"/>
      <text:p text:style-name="Normal-Bold">Schválenia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Funkcia</text:span></text:p>
          </table:table-cell>
          <table:table-cell table:style-name="TableCell146">
            <text:p text:style-name="P147"><text:span text:style-name="T148">Meno</text:span></text:p>
          </table:table-cell>
          <table:table-cell table:style-name="TableCell149">
            <text:p text:style-name="P150"><text:span text:style-name="T151">Verzia</text:span></text:p>
          </table:table-cell>
          <table:table-cell table:style-name="TableCell152">
            <text:p text:style-name="P153"><text:span text:style-name="T154">Dátum</text:span></text:p>
          </table:table-cell>
          <table:table-cell table:style-name="TableCell155">
            <text:p text:style-name="P156"><text:span text:style-name="T157">Podpis</text:span></text:p>
          </table:table-cell>
          <table:table-cell>
            <text:p text:style-name="P156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Normálny"/>
      <text:p text:style-name="Normálny"/>
      <text:p text:style-name="Normálny"/>
      <text:h text:style-name="P224" text:outline-level="1"><text:bookmark-start text:name="_Toc22078832"/>ÚVOD<text:bookmark-end text:name="_Toc22078832"/></text:h>
      <text:p text:style-name="Normálny"/>
      <text:p text:style-name="P225">Úrad podpredsedu vlády vedie centrálnu evidenciu záznamov o vykonanej zaručenej konverzii, ktorá je informačným systémom verejnej správy, a prideľuje osobám vykonávajúcim konverziu evidenčné číslo záznamu o vykonanej zaručenej konverzii. Obsahom centrálnej evidencie záznamov o vykonanej zaručenej konverzii sú údaje z evidencií záznamov o vykonanej zaručenej konverzii.<text:s/></text:p>
      <text:p text:style-name="P226">Osoba vykonávajúca konverziu je povinná vyžiadať si pred začatím vykonávania zaručenej konverzie evidenčné číslo záznamu o vykonanej zaručenej konverzii od úradu podpredsedu vlády.</text:p>
      <text:p text:style-name="P227">Tento dokument obsahuje popis integračného rozhrania pre poskytovanie služieb pre vyžiadanie si evidenčného čísla záznamu o vykonanej zaručenej konverzii, spotrebu evidenčného čísla, zaslanie údajov z evidencie záznamov o vykonanej zaručenej konverzii oprávnenej osoby a poskytnutie informácií z centrálnej evidencie. Súčasťou dokumentu sú procesné a technické informácie týkajúce sa poskytovania týchto služieb, popis procesného toku a spôsobu komunikácie. Ďalej obsahuje špecifikáciu rozhrania, WSDL služby, dátové schémy, popis metód a vstupných a výstupných parametrov. Dokument obsahuje aj príklady volaní vo forme xml správ.<text:s/></text:p>
      <text:h text:style-name="P228" text:outline-level="1"><text:bookmark-start text:name="_Toc398128239"/><text:bookmark-start text:name="_Toc11159008"/><text:bookmark-start text:name="_Toc22078833"/>Zoznam skratiek<text:bookmark-end text:name="_Toc398128239"/><text:bookmark-end text:name="_Toc11159008"/><text:bookmark-end text:name="_Toc22078833"/></text:h>
      <text:p text:style-name="Normálny">V tejto kapitole je uvedený popis skratiek používaných v rámci predkladaného dokumentu.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Skratka</text:span></text:p>
          </table:table-cell>
          <table:table-cell table:style-name="TableCell237">
            <text:p text:style-name="P238"><text:span text:style-name="T239">Typ</text:span></text:p>
          </table:table-cell>
          <table:table-cell table:style-name="TableCell240">
            <text:p text:style-name="P241"><text:span text:style-name="T242">Popis</text:span></text:p>
          </table:table-cell>
        </table:table-row>
        <table:table-row table:style-name="TableRow243">
          <table:table-cell table:style-name="TableCell244">
            <text:p text:style-name="Normálny"><text:span text:style-name="T245">Centrálna evidencia</text:span></text:p>
          </table:table-cell>
          <table:table-cell table:style-name="TableCell246">
            <text:p text:style-name="Normálny"><text:span text:style-name="T247">Biznis</text:span></text:p>
          </table:table-cell>
          <table:table-cell table:style-name="TableCell248">
            <text:p text:style-name="P249">Centrálny modul evidencie záznamov o vykonanej zaručenej konverzii, ktorá je informačným systémom verejnej správy a ktorú vedie úrad podpredsedu vlády</text:p>
            <text:p text:style-name="Normálny"/>
          </table:table-cell>
        </table:table-row>
        <table:table-row table:style-name="TableRow250">
          <table:table-cell table:style-name="TableCell251">
            <text:p text:style-name="Normálny"><text:span text:style-name="T252">CEO</text:span></text:p>
          </table:table-cell>
          <table:table-cell table:style-name="TableCell253">
            <text:p text:style-name="Normálny"><text:span text:style-name="T254">Biznis</text:span></text:p>
          </table:table-cell>
          <table:table-cell table:style-name="TableCell255">
            <text:p text:style-name="P256">Modul Centrálna evidencia osvedčení IOM</text:p>
            <text:p text:style-name="Normálny"/>
          </table:table-cell>
        </table:table-row>
        <table:table-row table:style-name="TableRow257">
          <table:table-cell table:style-name="TableCell258">
            <text:p text:style-name="Normálny"><text:span text:style-name="T259">EČ</text:span></text:p>
          </table:table-cell>
          <table:table-cell table:style-name="TableCell260">
            <text:p text:style-name="Normálny"><text:span text:style-name="T261">Biznis</text:span></text:p>
          </table:table-cell>
          <table:table-cell table:style-name="TableCell262">
            <text:p text:style-name="P263">Evidenčné číslo vykonanej zaručenej konverzii</text:p>
            <text:p text:style-name="Normálny"/>
          </table:table-cell>
        </table:table-row>
        <table:table-row table:style-name="TableRow264">
          <table:table-cell table:style-name="TableCell265">
            <text:p text:style-name="Normálny"><text:span text:style-name="T266">eDesk</text:span></text:p>
          </table:table-cell>
          <table:table-cell table:style-name="TableCell267">
            <text:p text:style-name="Normálny"><text:span text:style-name="T268">Biznis</text:span></text:p>
          </table:table-cell>
          <table:table-cell table:style-name="TableCell269">
            <text:p text:style-name="P270">Modul elektronických schránok ÚPVS</text:p>
            <text:p text:style-name="Normálny"/>
          </table:table-cell>
        </table:table-row>
        <table:table-row table:style-name="TableRow271">
          <table:table-cell table:style-name="TableCell272">
            <text:p text:style-name="Normálny"><text:span text:style-name="T273">EP</text:span></text:p>
          </table:table-cell>
          <table:table-cell table:style-name="TableCell274">
            <text:p text:style-name="Normálny"><text:span text:style-name="T275">Biznis</text:span></text:p>
          </table:table-cell>
          <table:table-cell table:style-name="TableCell276">
            <text:p text:style-name="P277">Modul Elektronická podatelňa</text:p>
            <text:p text:style-name="Normálny"/>
          </table:table-cell>
        </table:table-row>
        <table:table-row table:style-name="TableRow278">
          <table:table-cell table:style-name="TableCell279">
            <text:p text:style-name="Normálny"><text:span text:style-name="T280">EZZK</text:span></text:p>
          </table:table-cell>
          <table:table-cell table:style-name="TableCell281">
            <text:p text:style-name="Normálny"><text:span text:style-name="T282">Biznis</text:span></text:p>
          </table:table-cell>
          <table:table-cell table:style-name="TableCell283">
            <text:p text:style-name="P284">Elektronický záznam o vykonanej zaručenej konverzii</text:p>
            <text:p text:style-name="Normálny"/>
          </table:table-cell>
        </table:table-row>
        <table:table-row table:style-name="TableRow285">
          <table:table-cell table:style-name="TableCell286">
            <text:p text:style-name="Normálny"><text:span text:style-name="T287">GUI</text:span></text:p>
          </table:table-cell>
          <table:table-cell table:style-name="TableCell288">
            <text:p text:style-name="Normálny"><text:span text:style-name="T289">Biznis</text:span></text:p>
          </table:table-cell>
          <table:table-cell table:style-name="TableCell290">
            <text:p text:style-name="P291">Grafické užívateľské rozhranie</text:p>
            <text:p text:style-name="Normálny"/>
          </table:table-cell>
        </table:table-row>
        <table:table-row table:style-name="TableRow292">
          <table:table-cell table:style-name="TableCell293">
            <text:p text:style-name="Normálny"><text:span text:style-name="T294">IAM</text:span></text:p>
          </table:table-cell>
          <table:table-cell table:style-name="TableCell295">
            <text:p text:style-name="Normálny"><text:span text:style-name="T296">Biznis</text:span></text:p>
          </table:table-cell>
          <table:table-cell table:style-name="TableCell297">
            <text:p text:style-name="P298">Identifikačný a autentifikačný modul</text:p>
            <text:p text:style-name="Normálny"/>
          </table:table-cell>
        </table:table-row>
        <table:table-row table:style-name="TableRow299">
          <table:table-cell table:style-name="TableCell300">
            <text:p text:style-name="Normálny"><text:span text:style-name="T301">IOM</text:span></text:p>
          </table:table-cell>
          <table:table-cell table:style-name="TableCell302">
            <text:p text:style-name="Normálny"><text:span text:style-name="T303">Biznis</text:span></text:p>
          </table:table-cell>
          <table:table-cell table:style-name="TableCell304">
            <text:p text:style-name="P305">Integrované obslužné miesta</text:p>
            <text:p text:style-name="Normálny"/>
          </table:table-cell>
        </table:table-row>
        <table:table-row table:style-name="TableRow306">
          <table:table-cell table:style-name="TableCell307">
            <text:p text:style-name="Normálny"><text:span text:style-name="T308">IS</text:span></text:p>
          </table:table-cell>
          <table:table-cell table:style-name="TableCell309">
            <text:p text:style-name="Normálny"><text:span text:style-name="T310">Biznis</text:span></text:p>
          </table:table-cell>
          <table:table-cell table:style-name="TableCell311">
            <text:p text:style-name="P312">Informačný systém</text:p>
            <text:p text:style-name="Normálny"/>
          </table:table-cell>
        </table:table-row>
        <table:table-row table:style-name="TableRow313">
          <table:table-cell table:style-name="TableCell314">
            <text:p text:style-name="Normálny"><text:span text:style-name="T315">MDA</text:span></text:p>
          </table:table-cell>
          <table:table-cell table:style-name="TableCell316">
            <text:p text:style-name="Normálny"><text:span text:style-name="T317">Biznis</text:span></text:p>
          </table:table-cell>
          <table:table-cell table:style-name="TableCell318">
            <text:p text:style-name="P319">Modul dlhodobej archivácie</text:p>
            <text:p text:style-name="Normálny"/>
          </table:table-cell>
        </table:table-row>
        <table:table-row table:style-name="TableRow320">
          <table:table-cell table:style-name="TableCell321">
            <text:p text:style-name="Normálny"><text:span text:style-name="T322">MEF</text:span></text:p>
          </table:table-cell>
          <table:table-cell table:style-name="TableCell323">
            <text:p text:style-name="Normálny"><text:span text:style-name="T324">Biznis</text:span></text:p>
          </table:table-cell>
          <table:table-cell table:style-name="TableCell325">
            <text:p text:style-name="P326">Modul elektronických formulárov ÚPVS</text:p>
            <text:p text:style-name="Normálny"/>
          </table:table-cell>
        </table:table-row>
        <table:table-row table:style-name="TableRow327">
          <table:table-cell table:style-name="TableCell328">
            <text:p text:style-name="Normálny"><text:span text:style-name="T329">MOP</text:span></text:p>
          </table:table-cell>
          <table:table-cell table:style-name="TableCell330">
            <text:p text:style-name="Normálny"><text:span text:style-name="T331">Biznis</text:span></text:p>
          </table:table-cell>
          <table:table-cell table:style-name="TableCell332">
            <text:p text:style-name="P333">Modul pracoviska IOM</text:p>
          </table:table-cell>
        </table:table-row>
        <table:table-row table:style-name="TableRow334">
          <table:table-cell table:style-name="TableCell335">
            <text:p text:style-name="Normálny"><text:span text:style-name="T336">OO</text:span></text:p>
          </table:table-cell>
          <table:table-cell table:style-name="TableCell337">
            <text:p text:style-name="Normálny"><text:span text:style-name="T338">Biznis</text:span></text:p>
          </table:table-cell>
          <table:table-cell table:style-name="TableCell339">
            <text:p text:style-name="P340">Osoba ktorá je oprávnená vykonávať zaručenú konverziu podľa zákona č. 305/2013  § 35 ods.3</text:p>
            <text:p text:style-name="Normálny"/>
          </table:table-cell>
        </table:table-row>
        <table:table-row table:style-name="TableRow341">
          <table:table-cell table:style-name="TableCell342">
            <text:p text:style-name="Normálny"><text:span text:style-name="T343">SAK</text:span></text:p>
          </table:table-cell>
          <table:table-cell table:style-name="TableCell344">
            <text:p text:style-name="Normálny"><text:span text:style-name="T345">Biznis</text:span></text:p>
          </table:table-cell>
          <table:table-cell table:style-name="TableCell346">
            <text:p text:style-name="P347">Slovenská advokátska komota</text:p>
          </table:table-cell>
        </table:table-row>
        <table:table-row table:style-name="TableRow348">
          <table:table-cell table:style-name="TableCell349">
            <text:p text:style-name="Normálny"><text:span text:style-name="T350">SIOM</text:span></text:p>
          </table:table-cell>
          <table:table-cell table:style-name="TableCell351">
            <text:p text:style-name="Normálny"><text:span text:style-name="T352">Biznis</text:span></text:p>
          </table:table-cell>
          <table:table-cell table:style-name="TableCell353">
            <text:p text:style-name="P354">Modul Správa IS IOM</text:p>
            <text:p text:style-name="Normálny"/>
          </table:table-cell>
        </table:table-row>
        <table:table-row table:style-name="TableRow355">
          <table:table-cell table:style-name="TableCell356">
            <text:p text:style-name="Normálny"><text:span text:style-name="T357">SP</text:span></text:p>
          </table:table-cell>
          <table:table-cell table:style-name="TableCell358">
            <text:p text:style-name="Normálny"><text:span text:style-name="T359">Biznis</text:span></text:p>
          </table:table-cell>
          <table:table-cell table:style-name="TableCell360">
            <text:p text:style-name="P361">Slovenská pošta a.s.</text:p>
            <text:p text:style-name="Normálny"/>
          </table:table-cell>
        </table:table-row>
        <table:table-row table:style-name="TableRow362">
          <table:table-cell table:style-name="TableCell363">
            <text:p text:style-name="Normálny"><text:span text:style-name="T364">TS</text:span></text:p>
          </table:table-cell>
          <table:table-cell table:style-name="TableCell365">
            <text:p text:style-name="Normálny"><text:span text:style-name="T366">Biznis</text:span></text:p>
          </table:table-cell>
          <table:table-cell table:style-name="TableCell367">
            <text:p text:style-name="P368">Time Stamp (časová pečiatka)</text:p>
            <text:p text:style-name="Normálny"/>
          </table:table-cell>
        </table:table-row>
        <table:table-row table:style-name="TableRow369">
          <table:table-cell table:style-name="TableCell370">
            <text:p text:style-name="Normálny"><text:span text:style-name="T371">TSA</text:span></text:p>
          </table:table-cell>
          <table:table-cell table:style-name="TableCell372">
            <text:p text:style-name="Normálny"><text:span text:style-name="T373">Biznis</text:span></text:p>
          </table:table-cell>
          <table:table-cell table:style-name="TableCell374">
            <text:p text:style-name="P375">Time Stamp Authority (Autorita poskytujúca službu časovej pečiatky)</text:p>
            <text:p text:style-name="Normálny"/>
          </table:table-cell>
        </table:table-row>
        <table:table-row table:style-name="TableRow376">
          <table:table-cell table:style-name="TableCell377">
            <text:p text:style-name="Normálny"><text:span text:style-name="T378">TVS</text:span></text:p>
          </table:table-cell>
          <table:table-cell table:style-name="TableCell379">
            <text:p text:style-name="Normálny"><text:span text:style-name="T380">Biznis</text:span></text:p>
          </table:table-cell>
          <table:table-cell table:style-name="TableCell381">
            <text:p text:style-name="P382">Modul Transparentné vystavenie služieb IOM</text:p>
            <text:p text:style-name="Normálny"/>
          </table:table-cell>
        </table:table-row>
        <table:table-row table:style-name="TableRow383">
          <table:table-cell table:style-name="TableCell384">
            <text:p text:style-name="Normálny"><text:span text:style-name="T385">UPVII</text:span></text:p>
          </table:table-cell>
          <table:table-cell table:style-name="TableCell386">
            <text:p text:style-name="Normálny"><text:span text:style-name="T387">Biznis</text:span></text:p>
          </table:table-cell>
          <table:table-cell table:style-name="TableCell388">
            <text:p text:style-name="P389">Úrad podpredsedu vlády</text:p>
            <text:p text:style-name="Normálny"/>
          </table:table-cell>
        </table:table-row>
        <table:table-row table:style-name="TableRow390">
          <table:table-cell table:style-name="TableCell391">
            <text:p text:style-name="Normálny"><text:span text:style-name="T392">ÚPVS</text:span></text:p>
          </table:table-cell>
          <table:table-cell table:style-name="TableCell393">
            <text:p text:style-name="Normálny"><text:span text:style-name="T394">Biznis</text:span></text:p>
          </table:table-cell>
          <table:table-cell table:style-name="TableCell395">
            <text:p text:style-name="P396">Ústredný portál verejnej správy</text:p>
            <text:p text:style-name="Normálny"/>
          </table:table-cell>
        </table:table-row>
        <table:table-row table:style-name="TableRow397">
          <table:table-cell table:style-name="TableCell398">
            <text:p text:style-name="Normálny"><text:span text:style-name="T399">ZK</text:span></text:p>
          </table:table-cell>
          <table:table-cell table:style-name="TableCell400">
            <text:p text:style-name="Normálny"><text:span text:style-name="T401">Biznis</text:span></text:p>
          </table:table-cell>
          <table:table-cell table:style-name="TableCell402">
            <text:p text:style-name="P403">Zaručená konverzia podľa zákona č. 305/2019 Z.z, § 35</text:p>
            <text:p text:style-name="Normálny"/>
          </table:table-cell>
        </table:table-row>
      </table:table>
      <text:p text:style-name="Normálny"/>
      <text:p text:style-name="P404"/>
      <text:h text:style-name="P405" text:outline-level="1"><text:bookmark-start text:name="_Toc11159009"/><text:bookmark-start text:name="_Toc22078834"/>Zoznam obrázkov<text:bookmark-end text:name="_Toc11159009"/><text:bookmark-end text:name="_Toc22078834"/></text:h>
      <text:table-of-content text:name="_TOC0">
        <text:table-of-content-source text:outline-level="9" text:use-outline-level="false" text:use-index-marks="tru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Obsah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Obsah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6"><text:a xlink:href="#_Toc22078896" office:target-frame-name="_top" xlink:show="replace"><text:span text:style-name="Hypertextovéprepojenie">Obrázok 1 Proces zaručenej konverzie</text:span><text:tab/>10</text:a></text:p>
          <text:p text:style-name="P407"><text:a xlink:href="#_Toc22078897" office:target-frame-name="_top" xlink:show="replace"><text:span text:style-name="Hypertextovéprepojenie">Obrázok 2 Poskytnutie evidenčného čísla</text:span><text:tab/>11</text:a></text:p>
          <text:p text:style-name="P408"><text:a xlink:href="#_Toc22078898" office:target-frame-name="_top" xlink:show="replace"><text:span text:style-name="Hypertextovéprepojenie">Obrázok 3 Spotreba evidenčného čísla</text:span><text:tab/>12</text:a></text:p>
          <text:p text:style-name="P409"><text:a xlink:href="#_Toc22078899" office:target-frame-name="_top" xlink:show="replace"><text:span text:style-name="Hypertextovéprepojenie">Obrázok 4 Zaevidovanie záznamu o vykonanej zaručenej konverzii</text:span><text:tab/>14</text:a></text:p>
        </text:index-body>
      </text:table-of-content>
      <text:p text:style-name="Normálny"/>
      <text:p text:style-name="P410"/>
      <text:table-of-content text:name="_TOC27">
        <text:table-of-content-source text:outline-level="6" text:use-outline-level="true" text:use-index-marks="false" text:use-index-source-styles="false" text:index-scope="document">
          <text:table-of-content-entry-template text:outline-level="1" text:style-name="Obsah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Obsah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Obsah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Obsah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Obsah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á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11">1<text:span text:style-name="T412"><text:tab/></text:span>ÚVOD<text:tab/>3</text:p>
          <text:p text:style-name="P413">2<text:span text:style-name="T414"><text:tab/></text:span>Zoznam skratiek<text:tab/>4</text:p>
          <text:p text:style-name="P415">3<text:span text:style-name="T416"><text:tab/></text:span>Zoznam obrázkov<text:tab/>6</text:p>
          <text:p text:style-name="P417">4<text:span text:style-name="T418"><text:tab/></text:span>PROCESNÉ/LOGICKÉ INFORMÁCIE<text:tab/>9</text:p>
          <text:p text:style-name="P419">4.1<text:span text:style-name="T420"><text:tab/></text:span>PROCESNÝ TOK REGISTRÁCIE OPRÁVNENEJ OSOBY PRE ZÍSKANIE PRÍSTUPU KU WEBOVÝM SLUŽBÁM<text:tab/>9</text:p>
          <text:p text:style-name="P421">4.2<text:span text:style-name="T422"><text:tab/></text:span>PROCESNÝ TOK WEBOVEJ SLUŽBY<text:tab/>9</text:p>
          <text:p text:style-name="P423"><text:span text:style-name="T424">4.2.1</text:span><text:span text:style-name="T425"><text:tab/></text:span><text:span text:style-name="T426">Proces zaručenej konverzie</text:span><text:tab/>9</text:p>
          <text:p text:style-name="P427">4.2.2<text:span text:style-name="T428"><text:tab/></text:span>Poskytnutie evidenčného čísla<text:tab/>11</text:p>
          <text:p text:style-name="P429">4.2.3<text:span text:style-name="T430"><text:tab/></text:span>Spotreba evidenčného čísla<text:tab/>12</text:p>
          <text:p text:style-name="P431">4.2.4<text:span text:style-name="T432"><text:tab/></text:span>Prijatie záznamu<text:tab/>14</text:p>
          <text:p text:style-name="P433"><text:span text:style-name="T434">4.3</text:span><text:span text:style-name="T435"><text:tab/></text:span>POPIS OPERÁCIÍ/METÓD<text:tab/>15</text:p>
          <text:p text:style-name="P436">Definícia dodatočných parametrov hlavičky správ (Header)<text:tab/>15</text:p>
          <text:p text:style-name="P437">Popis spôsobu zabezpečenia a autentifikácie pri volaní operácií služby<text:tab/>16</text:p>
          <text:p text:style-name="P438">4.3.1<text:span text:style-name="T439"><text:tab/></text:span>Metóda GetConversionRecordEvidenceNumber()<text:tab/>16</text:p>
          <text:p text:style-name="P440">4.3.1.1<text:span text:style-name="T441"><text:tab/></text:span>Vstupné dátové prvky<text:tab/>16</text:p>
          <text:p text:style-name="P442">4.3.1.1.1<text:span text:style-name="T443"><text:tab/></text:span>Container<text:tab/>16</text:p>
          <text:p text:style-name="P444">4.3.1.1.2<text:span text:style-name="T445"><text:tab/></text:span>Object<text:tab/>16</text:p>
          <text:p text:style-name="P446">4.3.1.1.3<text:span text:style-name="T447"><text:tab/></text:span>PersonPerformingConversion<text:tab/>16</text:p>
          <text:p text:style-name="P448">4.3.1.2<text:span text:style-name="T449"><text:tab/></text:span>Výstupné dátové prvky<text:tab/>17</text:p>
          <text:p text:style-name="P450">4.3.1.3<text:span text:style-name="T451"><text:tab/></text:span>Príklad volania<text:tab/>18</text:p>
          <text:p text:style-name="P452">4.3.2<text:span text:style-name="T453"><text:tab/></text:span>Metóda GetConversionRecord()<text:tab/>20</text:p>
          <text:p text:style-name="P454">4.3.2.1<text:span text:style-name="T455"><text:tab/></text:span>Vstupné dátové prvky<text:tab/>20</text:p>
          <text:p text:style-name="P456">4.3.2.1.1<text:span text:style-name="T457"><text:tab/></text:span>Container<text:tab/>20</text:p>
          <text:p text:style-name="P458">4.3.2.1.2<text:span text:style-name="T459"><text:tab/></text:span>Object<text:tab/>20</text:p>
          <text:p text:style-name="P460">4.3.2.1.3<text:span text:style-name="T461"><text:tab/></text:span>ZiadostVypis<text:tab/>21</text:p>
          <text:p text:style-name="P462">4.3.2.2<text:span text:style-name="T463"><text:tab/></text:span>Výstupné dátové prvky<text:tab/>21</text:p>
          <text:p text:style-name="P464"><text:span text:style-name="T465">4.3.2.2.1</text:span><text:span text:style-name="T466"><text:tab/></text:span>Návratové k<text:span text:style-name="T467">ódy</text:span><text:tab/>22</text:p>
          <text:p text:style-name="P468">4.3.2.3<text:span text:style-name="T469"><text:tab/></text:span>Príklad volania<text:tab/>23</text:p>
          <text:p text:style-name="P470">4.3.3<text:span text:style-name="T471"><text:tab/></text:span>Metóda getConversionRecordInformationPurpose()<text:tab/>25</text:p>
          <text:p text:style-name="P472">4.3.3.1<text:span text:style-name="T473"><text:tab/></text:span>Vstupné dátové prvky<text:tab/>25</text:p>
          <text:p text:style-name="P474">4.3.3.1.1<text:span text:style-name="T475"><text:tab/></text:span>Container<text:tab/>25</text:p>
          <text:p text:style-name="P476">4.3.3.1.2<text:span text:style-name="T477"><text:tab/></text:span>Object<text:tab/>25</text:p>
          <text:p text:style-name="P478">4.3.3.1.3<text:span text:style-name="T479"><text:tab/></text:span>ZiadostVypis<text:tab/>25</text:p>
          <text:p text:style-name="P480">4.3.3.2<text:span text:style-name="T481"><text:tab/></text:span>Výstupné dátové prvky<text:tab/>26</text:p>
          <text:p text:style-name="P482"><text:span text:style-name="T483">4.3.3.2.1</text:span><text:span text:style-name="T484"><text:tab/></text:span>Návratové k<text:span text:style-name="T485">ódy</text:span><text:tab/>27</text:p>
          <text:p text:style-name="P486">4.3.3.3<text:span text:style-name="T487"><text:tab/></text:span>Príklad volania<text:tab/>27</text:p>
          <text:p text:style-name="P488">4.3.4<text:span text:style-name="T489"><text:tab/></text:span>Metóda ReceiveConversionRecord ()<text:tab/>29</text:p>
          <text:p text:style-name="P490">4.3.4.1<text:span text:style-name="T491"><text:tab/></text:span>Vstupné dátové prvky<text:tab/>29</text:p>
          <text:p text:style-name="P492">4.3.4.1.1<text:span text:style-name="T493"><text:tab/></text:span>Container<text:tab/>29</text:p>
          <text:p text:style-name="P494">4.3.4.1.2<text:span text:style-name="T495"><text:tab/></text:span>Object<text:tab/>29</text:p>
          <text:p text:style-name="P496">4.3.4.1.3<text:span text:style-name="T497"><text:tab/></text:span>Object<text:tab/>30</text:p>
          <text:p text:style-name="P498">4.3.4.2<text:span text:style-name="T499"><text:tab/></text:span>Výstupné dátové prvky<text:tab/>31</text:p>
          <text:p text:style-name="P500"><text:span text:style-name="T501">4.3.4.2.1</text:span><text:span text:style-name="T502"><text:tab/></text:span>Návratové k<text:span text:style-name="T503">ódy</text:span><text:tab/>31</text:p>
          <text:p text:style-name="P504">4.3.4.3<text:span text:style-name="T505"><text:tab/></text:span>Príklad volania<text:tab/>31</text:p>
          <text:p text:style-name="P506">4.3.5<text:span text:style-name="T507"><text:tab/></text:span>Metóda ConsumeConversionRecordEvidenceNumber()<text:tab/>33</text:p>
          <text:p text:style-name="P508">4.3.5.1<text:span text:style-name="T509"><text:tab/></text:span>Vstupné dátové prvky<text:tab/>34</text:p>
          <text:p text:style-name="P510">4.3.5.1.1<text:span text:style-name="T511"><text:tab/></text:span>Container<text:tab/>34</text:p>
          <text:p text:style-name="P512">4.3.5.1.2<text:span text:style-name="T513"><text:tab/></text:span>Object<text:tab/>34</text:p>
          <text:p text:style-name="P514">4.3.5.2<text:span text:style-name="T515"><text:tab/></text:span>Výstupné dátové prvky<text:tab/>34</text:p>
          <text:p text:style-name="P516"><text:span text:style-name="T517">4.3.5.2.1</text:span><text:span text:style-name="T518"><text:tab/></text:span>Návratové k<text:span text:style-name="T519">ódy</text:span><text:tab/>34</text:p>
          <text:p text:style-name="P520">4.3.5.3<text:span text:style-name="T521"><text:tab/></text:span>Príklad volania<text:tab/>35</text:p>
          <text:p text:style-name="P522">4.4<text:span text:style-name="T523"><text:tab/></text:span>WSDL SLUZBY EZZK<text:tab/>37</text:p>
          <text:p text:style-name="P524">5<text:span text:style-name="T525"><text:tab/></text:span>AUTENTIFIKÁCIA A AUTORIZÁCIA PRE PRÍSTUP K CENTRÁLNEJ EVIDENCII<text:tab/>38</text:p>
          <text:p text:style-name="P526">5.1<text:span text:style-name="T527"><text:tab/></text:span>Vstupné dátové prvky<text:tab/>38</text:p>
          <text:p text:style-name="P528">5.1.1<text:span text:style-name="T529"><text:tab/></text:span>PasswordInput<text:tab/>38</text:p>
          <text:p text:style-name="P530">5.2<text:span text:style-name="T531"><text:tab/></text:span>Výstupné dátové prvky<text:tab/>38</text:p>
          <text:p text:style-name="P532">5.2.1<text:span text:style-name="T533"><text:tab/></text:span>TokenLoginOutput<text:s/><text:span text:style-name="T534">(positive)</text:span><text:tab/>38</text:p>
          <text:p text:style-name="P535">5.2.2<text:span text:style-name="T536"><text:tab/></text:span>TokenLoginOutput<text:s/><text:span text:style-name="T537">(negative)</text:span><text:tab/>39</text:p>
          <text:p text:style-name="P538">5.2.3<text:span text:style-name="T539"><text:tab/></text:span>Account<text:tab/>39</text:p>
          <text:p text:style-name="P540">5.2.4<text:span text:style-name="T541"><text:tab/></text:span>Subject<text:tab/>39</text:p>
          <text:p text:style-name="P542"><text:span text:style-name="T543">5.2.4.1</text:span><text:span text:style-name="T544"><text:tab/></text:span>Návratové k<text:span text:style-name="T545">ódy</text:span><text:tab/>39</text:p>
          <text:p text:style-name="P546">5.2.5<text:span text:style-name="T547"><text:tab/></text:span>Príklad volania<text:tab/>41</text:p>
          <text:p text:style-name="P548">5.3<text:span text:style-name="T549"><text:tab/></text:span>TECHNICKÉ INFORMÁCIE<text:tab/>42</text:p>
          <text:p text:style-name="P550">5.3.1<text:span text:style-name="T551"><text:tab/></text:span>Technická špecifikácia poskytovanej webovej služby<text:tab/>42</text:p>
        </text:index-body>
      </text:table-of-content>
      <text:p text:style-name="Normálny"/>
      <text:p text:style-name="P552"/>
      <text:h text:style-name="Nadpis1" text:outline-level="1"><text:bookmark-start text:name="_Toc22078835"/>PROCESNÉ/LOGICKÉ INFORMÁCIE<text:bookmark-end text:name="_Toc22078835"/></text:h>
      <text:p text:style-name="Normálny"/>
      <text:h text:style-name="Nadpis2" text:outline-level="2"><text:bookmark-start text:name="_Toc22078836"/>PROCESNÝ TOK REGISTRÁCIE OPRÁVNENEJ OSOBY PRE ZÍSKANIE PRÍSTUPU KU WEBOVÝM SLUŽBÁM<text:bookmark-end text:name="_Toc22078836"/></text:h>
      <text:p text:style-name="Normálny">Osobou oprávnenou vykonávať zaručenú konverziu sa podľa § 35 ods. 3 zákona č. 305/2013 rozumie:</text:p>
      <text:list text:style-name="LFO17" text:continue-numbering="true">
        <text:list-item>
          <text:p text:style-name="P553">Orgán verejnej moci, advokát, notár,</text:p>
        </text:list-item>
        <text:list-item>
          <text:p text:style-name="P554">poštový podnik poskytujúci univerzálnu službu, ak je prevádzkovateľom integrovaného obslužného miesta,</text:p>
        </text:list-item>
        <text:list-item>
          <text:p text:style-name="P555">patentový zástupca, ak nejde o konverziu verejnej listiny, a</text:p>
        </text:list-item>
        <text:list-item>
          <text:p text:style-name="P556">právnická osoba so 100-percentnou majetkovou účasťou štátu, ktorej predmetom podnikania je konsolidácia pohľadávok verejného sektora podľa osobitného predpisu ak ide o zaručenú konverziu dokumentov týkajúcich sa pohľadávok, ktoré podľa osobitného predpisu nadobudla a ktoré ako poverená osoba podľa osobitného predpisu konsoliduje,</text:p>
        </text:list-item>
        <text:list-item>
          <text:p text:style-name="P557">Slovenský pozemkový fond, ak ide o zaručenú konverziu dokumentov pre vlastnú potrebu na účely výkonu jeho činnosti podľa osobitných predpisov.</text:p>
        </text:list-item>
      </text:list>
      <text:p text:style-name="P558">Centrálna evidencia je dostupná prostredníctvom používateľského rozhrania z webového sídla úradu a prostredníctvom aplikačného rozhrania, zverejneného na webovom sídle úradu. Oprávnená osoba<text:s/>vykonávať zaručenú konverziu, pre prístup k centrálnej evidencii záznamov o vykonanej zaručenej konverzii, musí<text:s/><text:s/>požiadať o zriadenie prístupu k evidencii<text:s/>prostredníctvom registračného formulára.</text:p>
      <text:p text:style-name="Normálny">Registračný formulár bude dostupný na webovom sídle<text:s/><text:a xlink:href="http://www.iomo.sk" office:target-frame-name="_top" xlink:show="replace"><text:span text:style-name="Hypertextovéprepojenie">www.iomo.sk</text:span></text:a><text:s/>v časti Osoba vykonávajúca konverziu.</text:p>
      <text:p text:style-name="Normálny">Osoba vykonávajúca konverziu vyplní všetky údaje v registračnom formulári a vykoná autorizáciu údajov<text:s/>formulára<text:s/>kvalifikovaným elektronickým podpisom vyhotoveným s použitím mandátneho certifikátu.<text:s/>Rozsah údajov v registračnom formulári:</text:p>
      <text:list text:style-name="LFO19" text:continue-numbering="true">
        <text:list-item>
          <text:p text:style-name="P559">Názov osoby vykonávajúcej konverziu<text:s/>(názov musí byť zhodný s názov osoby, ktorá vykonala konverziu, uvedenej v osvedčovacej doložke)</text:p>
        </text:list-item>
        <text:list-item>
          <text:p text:style-name="P560">Identifikátor<text:s/>osoby (IČO, Rodné číslo)</text:p>
        </text:list-item>
        <text:list-item>
          <text:p text:style-name="P561">Právny status (napr. obec, exekútor, advokát, notár,...)</text:p>
        </text:list-item>
        <text:list-item>
          <text:p text:style-name="P562">Informácia cez ktorý informačný systém osoba bude <text:s/>pristupovať k centrálnej evidencii (napr. Over.Si, IOM, systém notárskej komory a pod.)</text:p>
        </text:list-item>
        <text:list-item>
          <text:p text:style-name="P563">Email kontakt</text:p>
        </text:list-item>
      </text:list>
      <text:p text:style-name="Normálny">Po automatizovanom vyhodnotení údajov v registračnom formulári, centrálna evidencia<text:s/>zašle na uvedený emailový kontakt elektronickú správu s autentifikačnými údajmi (meno a heslo)<text:s/>pre prístup<text:s/>k centrálnej evidencii. Súčasťou správy bude zároveň uvedený odkaz na aktiváciu prístupového účtu. Až po otvorení odkazu bude prístupový účet zriadení.<text:s/>Získané autentifikačné údaje osoba vykonávajúca konverziu použije pri prihlásení sa<text:s/>do centrálnej evidencie.</text:p>
      <text:h text:style-name="P564" text:outline-level="2"/>
      <text:h text:style-name="Nadpis2" text:outline-level="2"><text:bookmark-start text:name="_Toc22078837"/>PROCESNÝ<text:s/>TOK WEBOVEJ SLUŽBY<text:bookmark-end text:name="_Toc22078837"/></text:h>
      <text:p text:style-name="Normálny">Dokument popisu dostupnosť centrálnej evidencie prostredníctvom aplikačného rozhrania.</text:p>
      <text:h text:style-name="Nadpis3" text:outline-level="3"><text:bookmark-start text:name="_Toc11159015"/><text:bookmark-start text:name="_Toc532460555"/><text:bookmark-start text:name="_Toc22078838"/><text:span text:style-name="T565">Proces zaručenej konverzie</text:span><text:bookmark-end text:name="_Toc11159015"/><text:bookmark-end text:name="_Toc532460555"/><text:bookmark-end text:name="_Toc22078838"/></text:h>
      <text:p text:style-name="P566"/>
      <text:p text:style-name="Popis"><text:bookmark-start text:name="BKM_73B77D6D_1557_4B7B_ACEF_AF5B88FCC813"/><text:bookmark-start text:name="_Toc532578145"/><text:bookmark-start text:name="_Toc532595851"/><text:bookmark-end text:name="BKM_73B77D6D_1557_4B7B_ACEF_AF5B88FCC813"/><text:span text:style-name="T567"><draw:frame draw:style-name="a0" draw:name="Obrázok 8" text:anchor-type="as-char" svg:x="0in" svg:y="0in" svg:width="5.72917in" svg:height="7.41667in" style:rel-width="scale" style:rel-height="scale"><draw:image xlink:href="media/image1.emf" xlink:type="simple" xlink:show="embed" xlink:actuate="onLoad"/><svg:title/><svg:desc/></draw:frame></text:span><text:bookmark-end text:name="_Toc532578145"/><text:bookmark-end text:name="_Toc532595851"/></text:p>
      <text:p text:style-name="Popis"><text:bookmark-start text:name="_Toc532459538"/><text:bookmark-start text:name="_Toc22078896"/>Obrázok<text:s/>1<text:s/>Proces zaručenej konverzie<text:bookmark-end text:name="_Toc532459538"/><text:bookmark-end text:name="_Toc22078896"/></text:p>
      <text:p text:style-name="P568">Popis procesu zaručenej konverzie vykonanej od dňa nasledujúceho po dni zriadenia centrálnej evidencie záznamov o vykonanej zaručenej konverzii.</text:p>
      <text:list text:style-name="LFO14">
        <text:list-item text:start-value="1">
          <text:p text:style-name="P569">Oprávnená osoba je povinná vyžiadať si od centrálnej evidencie pred začatím vykonávania zaručenej konverzie evidenčné číslo záznamu o vykonanej zaručenej konverzii.</text:p>
        </text:list-item>
      </text:list>
      <text:list text:style-name="LFO14" text:continue-numbering="true">
        <text:list-item>
          <text:p text:style-name="P570">Osoba vykonávajúca konverziu vedie evidenciu záznamov o vykonanej zaručenej konverzii s uvedením evidenčného čísla každého záznamu o vykonanej zaručenej konverzii; evidencia obsahuje údaje o typoch vykonaných zaručených konverzií, o dokumentoch, ktoré boli predmetom zaručenej konverzie, o spôsobe a výsledku overenia platnosti autorizácie pôvodného dokumentu, o použitých bezpečnostných prvkoch, o osobe, ktorá zaručenú konverziu vykonala a čase jej vykonania. Evidencia záznamov o vykonanej zaručenej konverzii sa vedie v dátovej štruktúre podľa Vyhlášky č. 331/2018 Z. z. Príloha č.2, 4 a 6 podľa typu konverzie.<text:s/></text:p>
        </text:list-item>
      </text:list>
      <text:list text:style-name="LFO14" text:continue-numbering="true">
        <text:list-item>
          <text:p text:style-name="P571"><text:span text:style-name="T572">Všetky <text:s/>údaje o vykonanej zaručenej konverzii musia byť centrálnej evidencii poskytnuté do<text:s/></text:span><text:span text:style-name="T573">24 hodín od vykonania</text:span><text:span text:style-name="T574"><text:s/>zaručenej konverzie.</text:span><text:span text:style-name="T575"><text:s/></text:span></text:p>
        </text:list-item>
      </text:list>
      <text:p text:style-name="Normálny"/>
      <text:h text:style-name="Nadpis3" text:outline-level="3"><text:bookmark-start text:name="_Toc22078839"/>Poskytnutie evidenčného čísla<text:bookmark-end text:name="_Toc22078839"/></text:h>
      <text:p text:style-name="P576"><text:span text:style-name="T577"><draw:frame draw:style-name="a1" draw:name="Obrázok 5" text:anchor-type="as-char" svg:x="0in" svg:y="0in" svg:width="6.52083in" svg:height="5.10417in" style:rel-width="scale" style:rel-height="scale"><draw:image xlink:href="media/image2.emf" xlink:type="simple" xlink:show="embed" xlink:actuate="onLoad"/><svg:title/><svg:desc/></draw:frame></text:span></text:p>
      <text:p text:style-name="Popis"/>
      <text:p text:style-name="Popis"><text:bookmark-start text:name="_Toc22078897"/>Obrázok<text:s/>2<text:s/>Poskytnutie evidenčného čísla<text:bookmark-end text:name="_Toc22078897"/></text:p>
      <text:p text:style-name="Normálny"/>
      <text:p text:style-name="P578">Proces poskytnutia evidenčného čísla je synchrónny.</text:p>
      <text:list text:style-name="LFO10">
        <text:list-item text:start-value="1">
          <text:p text:style-name="P579">Proces poskytnutia evidenčného čísla začína v IS oprávnenej osoby. V IS oprávnenej osoby je vytvorená požiadavka, ktorá je odoslaná do centrálnej evidencie.</text:p>
        </text:list-item>
      </text:list>
      <text:list text:style-name="LFO10" text:continue-numbering="true">
        <text:list-item>
          <text:p text:style-name="P580">Centrálna evidencia po prijatí požiadavky vykoná autentifikáciu a autorizáciu volajúceho systému.<text:s/></text:p>
        </text:list-item>
      </text:list>
      <text:list text:style-name="LFO10" text:continue-numbering="true">
        <text:list-item>
          <text:p text:style-name="P581">Ak volajúci systém nemá oprávnenie pre volanie služby, centrálna evidencia vytvorí synchrónnu odpoveď o odmietnutí požiadavky a procesný tok zaručenej konverzie musí byť v IS oprávnenej osoby ukončený.</text:p>
        </text:list-item>
      </text:list>
      <text:list text:style-name="LFO10" text:continue-numbering="true">
        <text:list-item>
          <text:p text:style-name="P582"><text:span text:style-name="T583">Ak volajúci systém má oprávnenie na volanie služby, centrálna evidencia vykoná vygenerovanie evidenčného čísla v stave Pridelené.<text:s/></text:span><text:span text:style-name="T584">Evidenčné číslo je poskytnuté v tvare referencovateľného identifikátoru</text:span><text:span text:style-name="T585"><text:s/></text:span><text:span text:style-name="T586"><text:s/></text:span><text:a xlink:href="https://data.gov.sk/id/egov/conversion-record/ID" office:target-frame-name="_top" xlink:show="replace"><text:span text:style-name="T587">https://data.gov.sk/id/egov/conversion-record/ID</text:span></text:a><text:span text:style-name="T588">, kde ID je identifikátor konverzie vygenerovaný centrálnou evidenciou.</text:span></text:p>
        </text:list-item>
      </text:list>
      <text:list text:style-name="LFO10" text:continue-numbering="true">
        <text:list-item>
          <text:p text:style-name="P589">Počet pridelených evidenčných čísel je závislý od konfigurácie oprávnenej osoby v systéme. Pre osoby, ktoré majú oprávnenie na pridelenie sady evidenčných čísel, bude pridelená množina evidenčných čísel zodpovedajúca konfigurácii.</text:p>
        </text:list-item>
      </text:list>
      <text:list text:style-name="LFO10" text:continue-numbering="true">
        <text:list-item>
          <text:p text:style-name="P590">Proces poskytne evidenčné čísla, ktoré nie sú spotrebované. Ak oprávnená osoba požiada o poskytnutie EČ, pričom existuje taký počet nespotrebovaných EČ pre osobu podľa konfigurácie osoby v centrálnej evidencii, oprávnenej osobe nebude nové EČ poskytnuté.</text:p>
        </text:list-item>
      </text:list>
      <text:list text:style-name="LFO10" text:continue-numbering="true">
        <text:list-item>
          <text:p text:style-name="P591"><text:span text:style-name="T592">Centrálna evidencia vytvorí synchrónnu odpoveď o spracovaní požiadavky, pričom súčasťou odpovede je priradené evidenčné číslo resp. sada evidenčných čísel.<text:s/></text:span></text:p>
        </text:list-item>
      </text:list>
      <text:list text:style-name="LFO10" text:continue-numbering="true">
        <text:list-item>
          <text:p text:style-name="P593"><text:span text:style-name="T594">Procesný tok poskytnutia EČ vykonanej zaručenej konverzii je v IS oprávnenej osoby ukončený.</text:span><text:span text:style-name="T595"><text:s/></text:span></text:p>
        </text:list-item>
      </text:list>
      <text:p text:style-name="Normálny"/>
      <text:h text:style-name="Nadpis3" text:outline-level="3"><text:bookmark-start text:name="_Toc22078840"/>Spotreba evidenčného čísla<text:bookmark-end text:name="_Toc22078840"/></text:h>
      <text:p text:style-name="P596">Evidenčné číslo je spotrebované v nasledovných prípadoch:</text:p>
      <text:list text:style-name="LFO11" text:continue-numbering="true">
        <text:list-item>
          <text:p text:style-name="P597">V centrálnej evidencii je evidovaný záznam o vykonanej zaručenej konverzii s týmto evidenčným číslom, alebo</text:p>
        </text:list-item>
        <text:list-item>
          <text:p text:style-name="P598"><text:span text:style-name="T599">Automatická spotreba centrálnou evidenciou do 24. hodiny dňa pridelenia EČ,</text:span><text:span text:style-name="T600"><text:s/></text:span><text:span text:style-name="T601">alebo<text:s/></text:span></text:p>
        </text:list-item>
        <text:list-item>
          <text:p text:style-name="P602"><text:span text:style-name="T603">Oprávnená osoba požiada</text:span><text:span text:style-name="T604"><text:s/>aplikačnou službou o spotrebu EČ.</text:span></text:p>
        </text:list-item>
      </text:list>
      <text:p text:style-name="P605"/>
      <text:p text:style-name="Popis"><text:span text:style-name="T606"><draw:frame draw:style-name="a2" draw:name="Obrázok 6" text:anchor-type="as-char" svg:x="0in" svg:y="0in" svg:width="5.7652in" svg:height="3.16484in" style:rel-width="scale" style:rel-height="scale"><draw:image xlink:href="media/image3.emf" xlink:type="simple" xlink:show="embed" xlink:actuate="onLoad"/><svg:title/><svg:desc/></draw:frame></text:span></text:p>
      <text:p text:style-name="Popis"><text:bookmark-start text:name="_Toc22078898"/>Obrázok<text:s/>3<text:s/>Spotreba evidenčného čísla<text:bookmark-end text:name="_Toc22078898"/></text:p>
      <text:p text:style-name="Normálny">Proces spotreby evidenčného čísla je synchrónny.</text:p>
      <text:list text:style-name="LFO12">
        <text:list-item text:start-value="1">
          <text:p text:style-name="P607">Proces spotreby EČ začína v IS oprávnenej osoby. V IS oprávnenej osoby je vytvorená požiadavka, ktorá je odoslaná do centrálnej evidencie.</text:p>
        </text:list-item>
      </text:list>
      <text:list text:style-name="LFO12" text:continue-numbering="true">
        <text:list-item>
          <text:p text:style-name="P608">Centrálna evidencia po prijatí požiadavky vykoná autentifikáciu a autorizáciu volajúceho systému.<text:s/></text:p>
        </text:list-item>
      </text:list>
      <text:list text:style-name="LFO12" text:continue-numbering="true">
        <text:list-item>
          <text:p text:style-name="P609">Ak volajúci systém nemá oprávnenie pre volanie služby, centrálna evidencia vytvorí synchrónnu odpoveď o odmietnutí požiadavky. IS oprávnenej osoby, ktorý má oprávnenie na poskytnutie EČ má zároveň oprávnenie na spotrebu EČ.</text:p>
        </text:list-item>
      </text:list>
      <text:list text:style-name="LFO12" text:continue-numbering="true">
        <text:list-item>
          <text:p text:style-name="P610"><text:span text:style-name="T611">Ak volajúci systém má oprávnenie na volanie služby, centrálna evidencia vykoná spotrebu EČ t.j. zmení stav EČ na Spotrebované. <text:s/></text:span><text:span text:style-name="T612">V prípade, ak oprávnenej osobe zlyhá proces vykonávania zaručenej konverzie napr. z dôvodu zlyhania IS oprávnenej osoby a oprávnená osoba nebude schopná zistiť poskytnuté EČ, zavolá službu Spotreba EČ bez uvedenia evidenčného čísla. Centrálna evidencia v takomto prípade spotrebuje najstaršie nespotrebované EČ.</text:span></text:p>
        </text:list-item>
      </text:list>
      <text:list text:style-name="LFO12" text:continue-numbering="true">
        <text:list-item>
          <text:p text:style-name="P613"><text:span text:style-name="T614">Centrálna evidencia vytvorí synchrónnu odpoveď o spracovaní požiadavky. Procesný tok spotreby EČ je ukončený.</text:span><text:span text:style-name="T615"><text:s/></text:span><text:span text:style-name="T616"><text:s text:c="2"/></text:span></text:p>
        </text:list-item>
      </text:list>
      <text:p text:style-name="P617"/>
      <text:h text:style-name="Nadpis3" text:outline-level="3"><text:bookmark-start text:name="_Toc22078841"/>Prijatie záznamu<text:bookmark-end text:name="_Toc22078841"/><text:s/></text:h>
      <text:p text:style-name="P618"/>
      <text:p text:style-name="Popis"><text:span text:style-name="T619"><draw:frame draw:style-name="a3" draw:name="Obrázok 7" text:anchor-type="as-char" svg:x="0in" svg:y="0in" svg:width="3.40625in" svg:height="7.5in" style:rel-width="scale" style:rel-height="scale"><draw:image xlink:href="media/image4.emf" xlink:type="simple" xlink:show="embed" xlink:actuate="onLoad"/><svg:title/><svg:desc/></draw:frame></text:span></text:p>
      <text:p text:style-name="Popis"><text:bookmark-start text:name="_Toc22078899"/>Obrázok<text:s/>4<text:s/>Zaevidovanie záznamu o vykonanej zaručenej konverzii<text:bookmark-end text:name="_Toc22078899"/></text:p>
      <text:p text:style-name="P620">Proces zaevidovania záznamu o vykonanej zaručenej konverzii je synchrónny so synchrónnou odpoveďou na požiadavku o zaevidovanie EZZK.</text:p>
      <text:list text:style-name="LFO13">
        <text:list-item text:start-value="1">
          <text:p text:style-name="P621">Proces zaevidovania záznamu o vykonanej zaručenej konverzii začína v IS oprávnenej osoby. V IS oprávnenej osoby je vytvorená požiadavka, ktorá je odoslaná do centrálnej evidencie.</text:p>
        </text:list-item>
      </text:list>
      <text:list text:style-name="LFO13" text:continue-numbering="true">
        <text:list-item>
          <text:p text:style-name="P622">Centrálna evidencia po prijatí požiadavky vykoná autentifikáciu a autorizáciu volajúceho systému.<text:s/></text:p>
        </text:list-item>
      </text:list>
      <text:list text:style-name="LFO13" text:continue-numbering="true">
        <text:list-item>
          <text:p text:style-name="P623">Ak volajúci systém nemá oprávnenie pre volanie služby, centrálna evidencia vytvorí synchrónnu odpoveď o odmietnutí požiadavky a procesný tok zaručenej konverzie musí byť v IS oprávnenej osoby ukončený.</text:p>
        </text:list-item>
      </text:list>
      <text:list text:style-name="LFO13" text:continue-numbering="true">
        <text:list-item>
          <text:p text:style-name="P624">Ak volajúci systém má oprávnenie na volanie služby, centrálna evidencia vykoná validáciu dátovej štruktúry prijatého kontajnera (Container). Ak dátová štruktúra nie je platná, centrálna evidencia vytvorí synchrónnu odpoveď o odmietnutí požiadavky a procesný tok odoslania dávky musí byť v IS oprávnenej osoby ukončený.</text:p>
        </text:list-item>
      </text:list>
      <text:list text:style-name="LFO13" text:continue-numbering="true">
        <text:list-item>
          <text:p text:style-name="P625">Ak dátová štruktúra kontajnera je platná, centrálna evidencia vykoná vyhľadanie<text:s/>každého záznamu o vykonanej zaručenej konverzii obsiahnutého v kontajneri<text:s/>v evidencii,<text:s/>na základe hodnoty elementu<text:s/>Object.Id, ktorý nadobúda hodnotu prideleného evidenčného číslo záznamu. Ak<text:s/>nie<text:s/>je<text:s/>čo i len jedno evidenčné číslo<text:s/>v centrálnej evidencii evidované,<text:s/>celý kontajner<text:s/>bude centrálnou evidenciou odmietnutý. Pre každé<text:s/>evidenčné číslo záznamu v prijatom kontajneri<text:s/>bude zaznamenaná spotreba.</text:p>
        </text:list-item>
      </text:list>
      <text:list text:style-name="LFO13" text:continue-numbering="true">
        <text:list-item>
          <text:p text:style-name="P626">Centrálna evidencia zaeviduje kontajner<text:s/>a každý záznam v ňom<text:s/>do evidencie a vytvorí synchrónnu odpoveď o prijatí požiadavky na zaevidovanie<text:s/>všetkých záznamov obsiahnutých v kontajneri. Procesný tok zaručenej konverzie môže byť v IS oprávnenej osoby ukončený.</text:p>
        </text:list-item>
      </text:list>
      <text:p text:style-name="P627"/>
      <text:p text:style-name="Normálny"><text:span text:style-name="T628">C</text:span><text:span text:style-name="T629">entr</text:span><text:span text:style-name="T630">álna evidencia<text:s/></text:span><text:span text:style-name="T631">v</text:span><text:span text:style-name="T632">ykoná proces asynchrónneho spracovania každého<text:s/></text:span><text:span text:style-name="T633">prijatého záznamu</text:span><text:span text:style-name="T634">.<text:s/></text:span><text:span text:style-name="T635">V asynchrónnom procese je pre každý<text:s/></text:span><text:span text:style-name="T636">záznam</text:span><text:span text:style-name="T637"><text:s/>nevyhovujúcej štruktúry <text:s/>vyhotovený záznam v chybovom protokole. Chybový prokotol bude vyhotovený  vo forme<text:s/></text:span><text:span text:style-name="T638">notifikačnej<text:s/></text:span><text:span text:style-name="T639">správy</text:span><text:span text:style-name="T640"><text:s/>(trieda EGOV_NOTIFICATION)</text:span><text:span text:style-name="T641"><text:s/>s popisom dôvodu nespracovania záznamu a zaslaný  do elektronickej schránky odosielateľa dávky</text:span><text:span text:style-name="T642"><text:s/>(formulár Doc.GeneralAgendaStatus)</text:span><text:span text:style-name="T643">.</text:span><text:span text:style-name="T644"><text:s/></text:span><text:span text:style-name="T645">Záznam</text:span><text:span text:style-name="T646"><text:s/>nevyhovujúcej štruktúry<text:s/></text:span><text:span text:style-name="T647">bude zaevidovaný<text:s/></text:span><text:span text:style-name="T648">ako záznam, ktorý nespĺňa náležitosti záznamu v zmysle platnej legislatívy (</text:span><text:span text:style-name="T649">vyhláška Úradu podpredsedu vlády Slovenskej republiky pre investície a informatizáciu č. 331/2018 Z. z. o zaručenej konverzii,<text:s/></text:span><text:span text:style-name="T650">zákon č. 305/2013 Z. z. o elektronickej podobe výkonu pôsobnosti orgánov verejnej moci a o zmene a doplnení niektorých zákonov (zákon o e-Governmente)</text:span><text:span text:style-name="T651">)</text:span><text:span text:style-name="T652">.</text:span><text:span text:style-name="T653"><text:s/></text:span></text:p>
      <text:p text:style-name="Normálny"/>
      <text:h text:style-name="Nadpis2" text:outline-level="2"><text:bookmark-start text:name="_Toc22078842"/><text:bookmark-start text:name="scroll-bookmark-265"/>POPIS OPERÁCIÍ/METÓD<text:bookmark-end text:name="_Toc22078842"/></text:h>
      <text:h text:style-name="P654" text:outline-level="4"><text:bookmark-start text:name="scroll-bookmark-266"/><text:bookmark-start text:name="_Toc22078844"/><text:bookmark-end text:name="scroll-bookmark-265"/>Popis spôsobu zabezpečenia a autentifikácie pri volaní operácií služby<text:bookmark-end text:name="scroll-bookmark-266"/><text:bookmark-end text:name="_Toc22078844"/></text:h>
      <text:p text:style-name="Normálny"/>
      <text:p text:style-name="Normálny">Autentifikácia je zabezpečená cez posielanie TokenDescriptora v hlavičke správy.<text:s/></text:p>
      <text:p text:style-name="P655">Po prihlásení je potrebné pridať do každého volania wcf metód popísaných v tejto kapitole cookie s hodnotou tokenu descriptoru (Header „IamTokenDescriptor“ ). Konkrétne použitie je popísané v <text:a xlink:href="#_Autentifikácia_a_autorizácia" office:target-frame-name="_top" xlink:show="replace"><text:span text:style-name="Hypertextovéprepojenie">kapitole<text:s/></text:span></text:a><text:span text:style-name="Hypertextovéprepojenie">5</text:span>.</text:p>
      <text:p text:style-name="P656"/>
      <text:h text:style-name="P657" text:outline-level="3"><text:bookmark-start text:name="_Toc22078845"/>Metóda GetConversionRecordEvidenceNumber()<text:bookmark-end text:name="_Toc22078845"/></text:h>
      <text:p text:style-name="P658">Účelom metódy je pridelenie evidenčného čísla záznamu o vykonanej zaručenej konverzii.<text:s/>Metóda je prístupná iba autentifikovanému používateľovi.</text:p>
      <text:p text:style-name="P659">Oprávnená osoba sa v žiadosti<text:s/>identifikuje položkou PersonPerformingConversion.</text:p>
      <text:p text:style-name="P660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Nadpis4" text:outline-level="4"><text:bookmark-start text:name="_Toc22078846"/>Vstupné dátové prvky<text:bookmark-end text:name="_Toc22078846"/></text:h>
      <text:h text:style-name="Nadpis5" text:outline-level="5"><text:bookmark-start text:name="_Toc22078847"/>Container<text:bookmark-end text:name="_Toc22078847"/></text:h>
      <text:p text:style-name="Normálny">Element<text:s/>Container predstavuje root element pre biznis dáta vstupujúce do metódy. Obsahuje údaje spoločné pre všetky správy doručované do<text:s/>centrálnej evidencie.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header-rows>
          <table:table-row table:style-name="TableRow667">
            <table:table-cell table:style-name="TableCell668">
              <text:p text:style-name="P669">Element</text:p>
            </table:table-cell>
            <table:table-cell table:style-name="TableCell670">
              <text:p text:style-name="P671">Typ</text:p>
            </table:table-cell>
            <table:table-cell table:style-name="TableCell672">
              <text:p text:style-name="P673">Popis</text:p>
            </table:table-cell>
            <table:table-cell table:style-name="TableCell674">
              <text:p text:style-name="P675">Povinnosť</text:p>
            </table:table-cell>
            <table:table-cell table:style-name="TableCell676">
              <text:p text:style-name="P677">Násobnosť</text:p>
            </table:table-cell>
          </table:table-row>
        </table:table-header-rows>
        <table:table-row table:style-name="TableRow678">
          <table:table-cell table:style-name="TableCell679">
            <text:p text:style-name="P680">Container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Root element, v ktorom je elektronická žiadosť o pridelenie evidenčného čísla</text:p>
          </table:table-cell>
          <table:table-cell table:style-name="TableCell685">
            <text:p text:style-name="P686">P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MessageId</text:p>
          </table:table-cell>
          <table:table-cell table:style-name="TableCell692">
            <text:p text:style-name="P693">String</text:p>
          </table:table-cell>
          <table:table-cell table:style-name="TableCell694">
            <text:p text:style-name="P695">Jedinečný identifikátor správy <text:s/>(GUID)</text:p>
          </table:table-cell>
          <table:table-cell table:style-name="TableCell696">
            <text:p text:style-name="P697">P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SenderBusinessReference</text:p>
          </table:table-cell>
          <table:table-cell table:style-name="TableCell703">
            <text:p text:style-name="P704">String</text:p>
          </table:table-cell>
          <table:table-cell table:style-name="TableCell705">
            <text:p text:style-name="P706">Identifikátor biznis procesu na strane<text:s/>konvertujúcej<text:s/>osoby</text:p>
          </table:table-cell>
          <table:table-cell table:style-name="TableCell707">
            <text:p text:style-name="P708">N</text:p>
          </table:table-cell>
          <table:table-cell table:style-name="TableCell709">
            <text:p text:style-name="P710">1</text:p>
          </table:table-cell>
        </table:table-row>
      </table:table>
      <text:p text:style-name="Normálny"/>
      <text:h text:style-name="Nadpis5" text:outline-level="5"><text:bookmark-start text:name="_Toc22078848"/>Object<text:bookmark-end text:name="_Toc22078848"/></text:h>
      <text:p text:style-name="Normálny">Element Object obsahuje formulár žiadosti o pridelenie evidenčného čísla<text:s/>a jeho technické metadáta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>
              <text:p text:style-name="P719">Element</text:p>
            </table:table-cell>
            <table:table-cell table:style-name="TableCell720">
              <text:p text:style-name="P721">Typ</text:p>
            </table:table-cell>
            <table:table-cell table:style-name="TableCell722">
              <text:p text:style-name="P723">Popis</text:p>
            </table:table-cell>
            <table:table-cell table:style-name="TableCell724">
              <text:p text:style-name="P725">Povinnosť</text:p>
            </table:table-cell>
            <table:table-cell table:style-name="TableCell726">
              <text:p text:style-name="P727">Násobnosť</text:p>
            </table:table-cell>
          </table:table-row>
        </table:table-header-rows>
        <table:table-row table:style-name="TableRow728">
          <table:table-cell table:style-name="TableCell729">
            <text:p text:style-name="P730">Object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Element s formulárom žiadosti</text:p>
          </table:table-cell>
          <table:table-cell table:style-name="TableCell735">
            <text:p text:style-name="P736">P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<text:s/>Class</text:p>
          </table:table-cell>
          <table:table-cell table:style-name="TableCell742">
            <text:p text:style-name="P743">string</text:p>
          </table:table-cell>
          <table:table-cell table:style-name="TableCell744">
            <text:p text:style-name="P745">Hodnota “FORM”<text:s/></text:p>
          </table:table-cell>
          <table:table-cell table:style-name="TableCell746">
            <text:p text:style-name="P747">P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<text:s/>Encoding</text:p>
          </table:table-cell>
          <table:table-cell table:style-name="TableCell753">
            <text:p text:style-name="P754">String</text:p>
          </table:table-cell>
          <table:table-cell table:style-name="TableCell755">
            <text:p text:style-name="P756">Hodnota “XML”<text:s/></text:p>
          </table:table-cell>
          <table:table-cell table:style-name="TableCell757">
            <text:p text:style-name="P758">P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<text:s/>Id</text:p>
          </table:table-cell>
          <table:table-cell table:style-name="TableCell764">
            <text:p text:style-name="P765">GUID</text:p>
          </table:table-cell>
          <table:table-cell table:style-name="TableCell766">
            <text:p text:style-name="P767"><text:span text:style-name="T768">Jedinečný identifikátor objektu (GUID)</text:span></text:p>
          </table:table-cell>
          <table:table-cell table:style-name="TableCell769">
            <text:p text:style-name="P770">P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<text:s/>IsSigned</text:p>
          </table:table-cell>
          <table:table-cell table:style-name="TableCell776">
            <text:p text:style-name="P777">Logická hodnota</text:p>
          </table:table-cell>
          <table:table-cell table:style-name="TableCell778">
            <text:p text:style-name="P779">Hodnota “False”</text:p>
          </table:table-cell>
          <table:table-cell table:style-name="TableCell780">
            <text:p text:style-name="P781">N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<text:s/>MimeType</text:p>
          </table:table-cell>
          <table:table-cell table:style-name="TableCell787">
            <text:p text:style-name="P788">string</text:p>
          </table:table-cell>
          <table:table-cell table:style-name="TableCell789">
            <text:p text:style-name="P790">Hodnota “application/xml”</text:p>
          </table:table-cell>
          <table:table-cell table:style-name="TableCell791">
            <text:p text:style-name="P792">P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PersonPerformingConversion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Údaje osoby vykonávajúcej konverziu</text:p>
          </table:table-cell>
          <table:table-cell table:style-name="TableCell802">
            <text:p text:style-name="P803">P</text:p>
          </table:table-cell>
          <table:table-cell table:style-name="TableCell804">
            <text:p text:style-name="P805">1</text:p>
          </table:table-cell>
        </table:table-row>
      </table:table>
      <text:h text:style-name="Nadpis5" text:outline-level="5"><text:bookmark-start text:name="_Ref19748368"/><text:bookmark-start text:name="_Toc22078849"/>PersonPerformingConversion<text:bookmark-end text:name="_Ref19748368"/><text:bookmark-end text:name="_Toc22078849"/></text:h>
      <text:p text:style-name="Normálny">Element<text:s/>PersonPerformingConversion<text:s/>obsahuje dáta o osobe,<text:s/>ktorá vykonáva zaručenú konverziu.</text:p>
      <text:p text:style-name="Normálny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header-rows>
          <table:table-row table:style-name="TableRow812">
            <table:table-cell table:style-name="TableCell813">
              <text:p text:style-name="P814">Element</text:p>
            </table:table-cell>
            <table:table-cell table:style-name="TableCell815">
              <text:p text:style-name="P816">Typ</text:p>
            </table:table-cell>
            <table:table-cell table:style-name="TableCell817">
              <text:p text:style-name="P818">Popis</text:p>
            </table:table-cell>
            <table:table-cell table:style-name="TableCell819">
              <text:p text:style-name="P820">Povinnosť</text:p>
            </table:table-cell>
            <table:table-cell table:style-name="TableCell821">
              <text:p text:style-name="P822">Násobnosť</text:p>
            </table:table-cell>
          </table:table-row>
        </table:table-header-rows>
        <table:table-row table:style-name="TableRow823">
          <table:table-cell table:style-name="TableCell824">
            <text:p text:style-name="P825">PersonPerformingConversion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Údaje oprávnenej osoby</text:p>
          </table:table-cell>
          <table:table-cell table:style-name="TableCell830">
            <text:p text:style-name="P831">P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PersonData</text:p>
          </table:table-cell>
          <table:table-cell table:style-name="TableCell837">
            <text:p text:style-name="P838">PersonDataCType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P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<text:s text:c="6"/>CorporateBody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P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<text:s text:c="12"/>CorporateBodyFullName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Názov<text:s/>osoby ktorá konverziu vykonáva<text:s/>v takom tvare, ako bude uvedené v osvedčovacej doložke v poli Názov osoby.</text:p>
            <text:p text:style-name="P863"/>
          </table:table-cell>
          <table:table-cell table:style-name="TableCell864">
            <text:p text:style-name="P865">P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>ID</text:p>
          </table:table-cell>
          <table:table-cell table:style-name="TableCell871">
            <text:p text:style-name="P872">IDCType</text:p>
          </table:table-cell>
          <table:table-cell table:style-name="TableCell873">
            <text:p text:style-name="P874">Element s identifikátorom osoby<text:s/>ktorá konverziu vykonáva.</text:p>
          </table:table-cell>
          <table:table-cell table:style-name="TableCell875">
            <text:p text:style-name="P876">P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<text:s/>IdentifierType</text:p>
          </table:table-cell>
          <table:table-cell table:style-name="TableCell882">
            <text:p text:style-name="P883">CodeListDataElementCTyp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P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<text:s text:c="3"/>Codelist</text:p>
          </table:table-cell>
          <table:table-cell table:style-name="TableCell893">
            <text:p text:style-name="P894">CodelistCType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P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<text:s text:c="5"/>CodelistCode</text:p>
          </table:table-cell>
          <table:table-cell table:style-name="TableCell904">
            <text:p text:style-name="P905">CodelistCodeType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P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<text:s text:c="4"/>CodelistItem</text:p>
          </table:table-cell>
          <table:table-cell table:style-name="TableCell915">
            <text:p text:style-name="P916">CodelistItemCType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P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<text:s text:c="8"/>ItemCode</text:p>
          </table:table-cell>
          <table:table-cell table:style-name="TableCell926">
            <text:p text:style-name="P927">String</text:p>
          </table:table-cell>
          <table:table-cell table:style-name="TableCell928">
            <text:p text:style-name="P929">Kód identifikátora podľa číselníka ŠU SR 4001 Identifikátor</text:p>
          </table:table-cell>
          <table:table-cell table:style-name="TableCell930">
            <text:p text:style-name="P931">P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<text:s text:c="7"/>ItemName</text:p>
          </table:table-cell>
          <table:table-cell table:style-name="TableCell937">
            <text:p text:style-name="P938">string</text:p>
          </table:table-cell>
          <table:table-cell table:style-name="TableCell939">
            <text:p text:style-name="P940">Názov identifikátora podľa číselníka ŠU SR 4001 Identifikátor</text:p>
          </table:table-cell>
          <table:table-cell table:style-name="TableCell941">
            <text:p text:style-name="P942">P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<text:s text:c="3"/><text:s text:c="3"/>TitleSk</text:p>
          </table:table-cell>
          <table:table-cell table:style-name="TableCell948">
            <text:p text:style-name="P949">String</text:p>
          </table:table-cell>
          <table:table-cell table:style-name="TableCell950">
            <text:p text:style-name="P951">Hodnota “sk”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/>IdentifierValue</text:p>
          </table:table-cell>
          <table:table-cell table:style-name="TableCell959">
            <text:p text:style-name="P960">String</text:p>
          </table:table-cell>
          <table:table-cell table:style-name="TableCell961">
            <text:p text:style-name="P962">Hodnota identifikátora</text:p>
            <text:p text:style-name="P963"/>
          </table:table-cell>
          <table:table-cell table:style-name="TableCell964">
            <text:p text:style-name="P965">P</text:p>
          </table:table-cell>
          <table:table-cell table:style-name="TableCell966">
            <text:p text:style-name="P967">1</text:p>
          </table:table-cell>
        </table:table-row>
      </table:table>
      <text:p text:style-name="Normálny"/>
      <text:h text:style-name="Nadpis4" text:outline-level="4"><text:bookmark-start text:name="_Toc22078850"/>Výstupné dátové prvky<text:bookmark-end text:name="_Toc22078850"/></text:h>
      <text:p text:style-name="Normálny">Informácia o výsledku poskytnutia evidenčného čísla.<text:s/></text:p>
      <text:p text:style-name="Normálny">V prípade, že všetko prebehlo bez problémov, bude návratová hodnota<text:s/>Result<text:s/>= 0.<text:s/></text:p>
      <text:p text:style-name="Normálny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>
              <text:p text:style-name="P976">Element</text:p>
            </table:table-cell>
            <table:table-cell table:style-name="TableCell977">
              <text:p text:style-name="P978">Typ</text:p>
            </table:table-cell>
            <table:table-cell table:style-name="TableCell979">
              <text:p text:style-name="P980">Popis</text:p>
            </table:table-cell>
            <table:table-cell table:style-name="TableCell981">
              <text:p text:style-name="P982">Povinnosť</text:p>
            </table:table-cell>
            <table:table-cell table:style-name="TableCell983">
              <text:p text:style-name="P984">Násobnosť</text:p>
            </table:table-cell>
          </table:table-row>
        </table:table-header-rows>
        <table:table-row table:style-name="TableRow985">
          <table:table-cell table:style-name="TableCell986">
            <text:p text:style-name="P987">Result</text:p>
          </table:table-cell>
          <table:table-cell table:style-name="TableCell988">
            <text:p text:style-name="P989">int</text:p>
          </table:table-cell>
          <table:table-cell table:style-name="TableCell990">
            <text:p text:style-name="P991">Návratový kód</text:p>
          </table:table-cell>
          <table:table-cell table:style-name="TableCell992">
            <text:p text:style-name="P993">P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>Description</text:p>
          </table:table-cell>
          <table:table-cell table:style-name="TableCell999">
            <text:p text:style-name="P1000">string</text:p>
          </table:table-cell>
          <table:table-cell table:style-name="TableCell1001">
            <text:p text:style-name="P1002">Návratová správa</text:p>
          </table:table-cell>
          <table:table-cell table:style-name="TableCell1003">
            <text:p text:style-name="P1004">P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table-cell table:style-name="TableCell1008">
            <text:p text:style-name="P1009">ConversionRecordEvidenceNumberList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Zoznam poskytnutých evidenčných čísel</text:p>
          </table:table-cell>
          <table:table-cell table:style-name="TableCell1014">
            <text:p text:style-name="P1015">N</text:p>
          </table:table-cell>
          <table:table-cell table:style-name="TableCell1016">
            <text:p text:style-name="P1017">*</text:p>
          </table:table-cell>
        </table:table-row>
        <table:table-row table:style-name="TableRow1018">
          <table:table-cell table:style-name="TableCell1019">
            <text:p text:style-name="P1020"><text:s text:c="3"/>ConversionRecordEvidenceNumber</text:p>
          </table:table-cell>
          <table:table-cell table:style-name="TableCell1021">
            <text:p text:style-name="P1022">string</text:p>
          </table:table-cell>
          <table:table-cell table:style-name="TableCell1023">
            <text:p text:style-name="P1024"><text:span text:style-name="T1025">Evidenčné číslo</text:span><text:span text:style-name="T1026"><text:s/>v tvare<text:s/></text:span><text:a xlink:href="https://data.gov.sk/id/egov/conversion-record/ID" office:target-frame-name="_top" xlink:show="replace"><text:span text:style-name="T1027">https://data.gov.sk/id/egov/conversion-record/ID</text:span></text:a><text:span text:style-name="T1028">, kde ID je identifikátor pridelený centrálnou evidenciou.</text:span></text:p>
          </table:table-cell>
          <table:table-cell table:style-name="TableCell1029">
            <text:p text:style-name="P1030">P</text:p>
          </table:table-cell>
          <table:table-cell table:style-name="TableCell1031">
            <text:p text:style-name="P1032">1</text:p>
          </table:table-cell>
        </table:table-row>
      </table:table>
      <text:p text:style-name="Normálny"/>
      <text:p text:style-name="Normálny"/>
      <text:p text:style-name="Normálny"/>
      <text:h text:style-name="Nadpis4" text:outline-level="4"><text:bookmark-start text:name="_Toc22078851"/>Príklad volania<text:bookmark-end text:name="_Toc22078851"/></text:h>
      <table:table table:style-name="Table1033">
        <table:table-columns>
          <table:table-column table:style-name="TableColumn1034"/>
        </table:table-columns>
        <table:table-header-rows>
          <table:table-row table:style-name="TableRow1035">
            <table:table-cell table:style-name="TableCell1036">
              <text:p text:style-name="P1037">Request</text:p>
            </table:table-cell>
          </table:table-row>
        </table:table-header-rows>
        <table:table-row table:style-name="TableRow1038">
          <table:table-cell table:style-name="TableCell1039">
            <text:p text:style-name="P1040">&lt;soap:Envelope xmlns:soap="http://www.w3.org/2003/05/soap-envelope" xmlns:iez="http://www.ditec.sk/IEZZKService" xmlns:dit="http://schemas.datacontract.org/2004/07/Ditec.IOM.EZZK.Dol"&gt;</text:p>
            <text:p text:style-name="P1041"><text:s text:c="3"/>&lt;soap:Header/&gt;</text:p>
            <text:p text:style-name="P1042"><text:s text:c="3"/>&lt;soap:Body&gt;</text:p>
            <text:p text:style-name="P1043"><text:s text:c="6"/>&lt;iez:GetConversionRecordEvidenceNumber&gt;</text:p>
            <text:p text:style-name="P1044"><text:s text:c="9"/></text:p>
            <text:p text:style-name="P1045"><text:s text:c="9"/>&lt;iez:request&gt;</text:p>
            <text:p text:style-name="P1046"><text:s text:c="12"/></text:p>
            <text:p text:style-name="P1047"><text:s text:c="12"/>&lt;dit:Container&gt;</text:p>
            <text:p text:style-name="P1048"><text:s text:c="15"/></text:p>
            <text:p text:style-name="P1049"><text:s text:c="15"/>&lt;dit:MessageId&gt;cfec5149-2410-420b-976f-0ddceda64379&lt;/dit:MessageId&gt;</text:p>
            <text:p text:style-name="P1050"><text:s text:c="15"/></text:p>
            <text:p text:style-name="P1051"><text:s text:c="15"/>&lt;dit:Object&gt;</text:p>
            <text:p text:style-name="P1052"><text:s text:c="18"/></text:p>
            <text:p text:style-name="P1053"><text:s text:c="18"/>&lt;dit:Class&gt;FORM&lt;/dit:Class&gt;</text:p>
            <text:p text:style-name="P1054"><text:s text:c="18"/></text:p>
            <text:p text:style-name="P1055"><text:s text:c="18"/>&lt;dit:Encoding&gt;XML&lt;/dit:Encoding&gt;</text:p>
            <text:p text:style-name="P1056"><text:s text:c="18"/></text:p>
            <text:p text:style-name="P1057"><text:s text:c="18"/>&lt;dit:Id&gt;e1974432-69f9-43f6-92dc-4a79bd5bd322&lt;/dit:Id&gt;</text:p>
            <text:p text:style-name="P1058"><text:s text:c="18"/></text:p>
            <text:p text:style-name="P1059"><text:s text:c="18"/>&lt;dit:IsSigned&gt;false&lt;/dit:IsSigned&gt;</text:p>
            <text:p text:style-name="P1060"><text:s text:c="18"/></text:p>
            <text:p text:style-name="P1061"><text:s text:c="18"/>&lt;dit:Mimetype&gt;aplication/xml&lt;/dit:Mimetype&gt;</text:p>
            <text:p text:style-name="P1062"><text:s text:c="18"/></text:p>
            <text:p text:style-name="P1063"><text:s text:c="18"/>&lt;dit:Data&gt;</text:p>
            <text:p text:style-name="P1064"><text:s text:c="21"/></text:p>
            <text:p text:style-name="P1065"><text:s text:c="21"/>&lt;dit:PersonData&gt;</text:p>
            <text:p text:style-name="P1066"><text:s text:c="24"/></text:p>
            <text:p text:style-name="P1067"><text:s text:c="24"/>&lt;dit:CorporateBody&gt;</text:p>
            <text:p text:style-name="P1068"><text:s text:c="27"/></text:p>
            <text:p text:style-name="P1069"><text:s text:c="27"/>&lt;dit:CorporateBodyFullName&gt;Názov konvertujúcej osoby&lt;/dit:CorporateBodyFullName&gt;</text:p>
            <text:p text:style-name="P1070"><text:s text:c="24"/>&lt;/dit:CorporateBody&gt;</text:p>
            <text:p text:style-name="P1071"><text:s text:c="24"/></text:p>
            <text:p text:style-name="P1072"><text:s text:c="24"/>&lt;dit:ID&gt;</text:p>
            <text:p text:style-name="P1073"><text:s text:c="27"/></text:p>
            <text:p text:style-name="P1074"><text:s text:c="27"/>&lt;dit:IdentifierType&gt;</text:p>
            <text:p text:style-name="P1075"><text:s text:c="30"/></text:p>
            <text:p text:style-name="P1076"><text:s text:c="30"/>&lt;dit:Codelist&gt;</text:p>
            <text:p text:style-name="P1077"><text:s text:c="33"/></text:p>
            <text:p text:style-name="P1078"><text:s text:c="33"/>&lt;dit:CodelistCode&gt;4001&lt;/dit:CodelistCode&gt;</text:p>
            <text:p text:style-name="P1079"><text:s text:c="33"/></text:p>
            <text:p text:style-name="P1080"><text:s text:c="33"/>&lt;dit:CodelistItem&gt;</text:p>
            <text:p text:style-name="P1081"><text:s text:c="36"/></text:p>
            <text:p text:style-name="P1082"><text:s text:c="36"/>&lt;dit:ItemCode&gt;7&lt;/dit:ItemCode&gt;</text:p>
            <text:p text:style-name="P1083"><text:s text:c="36"/></text:p>
            <text:p text:style-name="P1084"><text:s text:c="36"/>&lt;dit:ItemName&gt;</text:p>
            <text:p text:style-name="P1085"><text:s text:c="39"/></text:p>
            <text:p text:style-name="P1086"><text:s text:c="39"/>&lt;dit:ItemName&gt;ICO&lt;/dit:ItemName&gt;</text:p>
            <text:p text:style-name="P1087"><text:s text:c="39"/></text:p>
            <text:p text:style-name="P1088"><text:s text:c="39"/>&lt;dit:Language&gt;sk&lt;/dit:Language&gt;</text:p>
            <text:p text:style-name="P1089"><text:s text:c="36"/>&lt;/dit:ItemName&gt;</text:p>
            <text:p text:style-name="P1090"><text:s text:c="33"/>&lt;/dit:CodelistItem&gt;</text:p>
            <text:p text:style-name="P1091"><text:s text:c="30"/>&lt;/dit:Codelist&gt;</text:p>
            <text:p text:style-name="P1092"><text:s text:c="27"/>&lt;/dit:IdentifierType&gt;</text:p>
            <text:p text:style-name="P1093"><text:s text:c="27"/></text:p>
            <text:p text:style-name="P1094"><text:s text:c="27"/>&lt;dit:IdentifierValue&gt;12345678&lt;/dit:IdentifierValue&gt;</text:p>
            <text:p text:style-name="P1095"><text:s text:c="24"/>&lt;/dit:ID&gt;</text:p>
            <text:p text:style-name="P1096"><text:s text:c="21"/>&lt;/dit:PersonData&gt;</text:p>
            <text:p text:style-name="P1097"><text:s text:c="18"/>&lt;/dit:Data&gt;</text:p>
            <text:p text:style-name="P1098"><text:s text:c="15"/>&lt;/dit:Object&gt;</text:p>
            <text:p text:style-name="P1099"><text:s text:c="12"/>&lt;/dit:Container&gt;</text:p>
            <text:p text:style-name="P1100"><text:s text:c="9"/>&lt;/iez:request&gt;</text:p>
            <text:p text:style-name="P1101"><text:s text:c="6"/>&lt;/iez:GetConversionRecordEvidenceNumber&gt;</text:p>
            <text:p text:style-name="P1102"><text:s text:c="3"/>&lt;/soap:Body&gt;</text:p>
            <text:p text:style-name="P1103">&lt;/soap:Envelope&gt;</text:p>
          </table:table-cell>
        </table:table-row>
      </table:table>
      <text:p text:style-name="Normálny"/>
      <table:table table:style-name="Table1104">
        <table:table-columns>
          <table:table-column table:style-name="TableColumn1105"/>
        </table:table-columns>
        <table:table-header-rows>
          <table:table-row table:style-name="TableRow1106">
            <table:table-cell table:style-name="TableCell1107">
              <text:p text:style-name="P1108">Response</text:p>
            </table:table-cell>
          </table:table-row>
        </table:table-header-rows>
        <table:table-row table:style-name="TableRow1109">
          <table:table-cell table:style-name="TableCell1110">
            <text:p text:style-name="P1111">&lt;s:Envelope xmlns:s="http://www.w3.org/2003/05/soap-envelope" xmlns:a="http://www.w3.org/2005/08/addressing"&gt;</text:p>
            <text:p text:style-name="P1112"><text:s text:c="3"/>&lt;s:Header&gt;</text:p>
            <text:p text:style-name="P1113"><text:s text:c="6"/>&lt;a:Action s:mustUnderstand="1"&gt;http://www.ditec.sk/IEZZKService/IEZZKService/GetConversionRecordEvidenceNumberResponse&lt;/a:Action&gt;</text:p>
            <text:p text:style-name="P1114"><text:s text:c="3"/>&lt;/s:Header&gt;</text:p>
            <text:p text:style-name="P1115"><text:s text:c="3"/>&lt;s:Body&gt;</text:p>
            <text:p text:style-name="P1116"><text:s text:c="6"/>&lt;GetConversionRecordEvidenceNumberResponse xmlns="http://www.ditec.sk/IEZZKService"&gt;</text:p>
            <text:p text:style-name="P1117"><text:s text:c="9"/>&lt;GetConversionRecordEvidenceNumberResult xmlns:b="http://schemas.datacontract.org/2004/07/Ditec.IOM.EZZK.Dol.PoskytnutieEvidencnehoCislaWS" xmlns:i="http://www.w3.org/2001/XMLSchema-instance"&gt;</text:p>
            <text:p text:style-name="P1118"><text:s text:c="12"/>&lt;Container xmlns="http://schemas.datacontract.org/2004/07/Ditec.IOM.EZZK.Dol"&gt;</text:p>
            <text:p text:style-name="P1119"><text:s text:c="15"/>&lt;MessageId&gt;6914e12c-29f6-450f-bb7c-bd2d3cea19b7&lt;/MessageId&gt;</text:p>
            <text:p text:style-name="P1120"><text:s text:c="15"/>&lt;Result&gt;</text:p>
            <text:p text:style-name="P1121"><text:s text:c="18"/>&lt;Code&gt;0&lt;/Code&gt;</text:p>
            <text:p text:style-name="P1122"><text:span text:style-name="T1123"><text:s text:c="18"/>&lt;Description&gt;</text:span><text:span text:style-name="T1124">OK</text:span><text:span text:style-name="T1125">&lt;/Description&gt;</text:span></text:p>
            <text:p text:style-name="P1126"><text:s text:c="18"/>&lt;Object&gt;</text:p>
            <text:p text:style-name="P1127"><text:s text:c="21"/>&lt;Class&gt;FORM&lt;/Class&gt;</text:p>
            <text:p text:style-name="P1128"><text:s text:c="21"/>&lt;Encoding&gt;XML&lt;/Encoding&gt;</text:p>
            <text:p text:style-name="P1129"><text:s text:c="21"/>&lt;Id&gt;7b52ddaa-ae76-4d95-9869-4938e5e2295b&lt;/Id&gt;</text:p>
            <text:p text:style-name="P1130"><text:s text:c="21"/>&lt;IsSigned&gt;false&lt;/IsSigned&gt;</text:p>
            <text:p text:style-name="P1131"><text:s text:c="21"/>&lt;Mimetype&gt;application/xml&lt;/Mimetype&gt;</text:p>
            <text:p text:style-name="P1132"><text:s text:c="21"/>&lt;Data&gt;</text:p>
            <text:p text:style-name="P1133"><text:span text:style-name="T1134"><text:s text:c="24"/>&lt;b:Conv</text:span><text:span text:style-name="T1135">ersionRecordEvidenceNumberList&gt;</text:span><text:span text:style-name="T1136"><text:s text:c="26"/>&lt;b:ConversionRecordEvidenceNumber&gt;</text:span><text:span text:style-name="T1137">https://data.gov.sk/id/egov/conversion-record/</text:span><text:span text:style-name="T1138">1</text:span><text:span text:style-name="T1139">2</text:span><text:span text:style-name="T1140">3</text:span><text:span text:style-name="T1141">45678</text:span><text:span text:style-name="T1142">-</text:span><text:span text:style-name="T1143">20190815</text:span><text:span text:style-name="T1144">-</text:span><text:span text:style-name="T1145">1</text:span><text:span text:style-name="T1146">&lt;/b:ConversionRecordEvidenceNumber&gt;</text:span></text:p>
            <text:p text:style-name="P1147"><text:s text:c="24"/>&lt;/b:ConversionRecordEvidenceNumberList&gt;</text:p>
            <text:p text:style-name="P1148"><text:s text:c="21"/>&lt;/Data&gt;</text:p>
            <text:p text:style-name="P1149"><text:s text:c="18"/>&lt;/Object&gt;</text:p>
            <text:p text:style-name="P1150"><text:s text:c="3"/><text:s text:c="15"/>&lt;ProcessingInfo&gt;1&lt;/ProcessingInfo&gt;</text:p>
            <text:p text:style-name="P1151"><text:s text:c="15"/>&lt;/Result&gt;</text:p>
            <text:p text:style-name="P1152"><text:s text:c="12"/>&lt;/Container&gt;</text:p>
            <text:p text:style-name="P1153"><text:s text:c="9"/>&lt;/GetConversionRecordEvidenceNumberResult&gt;</text:p>
            <text:p text:style-name="P1154"><text:s text:c="6"/>&lt;/GetConversionRecordEvidenceNumberResponse&gt;</text:p>
            <text:p text:style-name="P1155"><text:s text:c="3"/>&lt;/s:Body&gt;</text:p>
            <text:p text:style-name="P1156">&lt;/s:Envelope&gt;</text:p>
          </table:table-cell>
        </table:table-row>
      </table:table>
      <text:p text:style-name="Normálny"/>
      <text:h text:style-name="Nadpis3" text:outline-level="3"><text:bookmark-start text:name="_Toc22078852"/>Metóda GetConversionRecord()<text:bookmark-end text:name="_Toc22078852"/></text:h>
      <text:p text:style-name="Normálny">Účelom metódy je poskytnutie evidovaného záznamu o vykonanej zaručenej konverzii v centrálnej evidencii<text:s/>pre osoby vykonávajúce konverziu.<text:s/>Metóda je prístupná iba autentifikovanému používateľovi.</text:p>
      <text:p text:style-name="Normálny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Nadpis4" text:outline-level="4"><text:bookmark-start text:name="_Toc22078853"/>Vstupné dátové prvky<text:bookmark-end text:name="_Toc22078853"/></text:h>
      <text:h text:style-name="Nadpis5" text:outline-level="5"><text:bookmark-start text:name="_Toc22078854"/>Container<text:bookmark-end text:name="_Toc22078854"/></text:h>
      <text:p text:style-name="Normálny">Element<text:s/>Container predstavuje root element pre biznis dáta vstupujúce do metódy. Obsahuje údaje spoločné pre všetky správy doručované do<text:s/>centrálnej evidencie.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header-rows>
          <table:table-row table:style-name="TableRow1163">
            <table:table-cell table:style-name="TableCell1164">
              <text:p text:style-name="P1165">Element</text:p>
            </table:table-cell>
            <table:table-cell table:style-name="TableCell1166">
              <text:p text:style-name="P1167">Typ</text:p>
            </table:table-cell>
            <table:table-cell table:style-name="TableCell1168">
              <text:p text:style-name="P1169">Popis</text:p>
            </table:table-cell>
            <table:table-cell table:style-name="TableCell1170">
              <text:p text:style-name="P1171">Povinnosť</text:p>
            </table:table-cell>
            <table:table-cell table:style-name="TableCell1172">
              <text:p text:style-name="P1173">Násobnosť</text:p>
            </table:table-cell>
          </table:table-row>
        </table:table-header-rows>
        <table:table-row table:style-name="TableRow1174">
          <table:table-cell table:style-name="TableCell1175">
            <text:p text:style-name="P1176">Container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Root element, v ktorom je elektronická žiadosť o<text:s/>poskytnutie záznamu</text:p>
          </table:table-cell>
          <table:table-cell table:style-name="TableCell1181">
            <text:p text:style-name="P1182">P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MessageId</text:p>
          </table:table-cell>
          <table:table-cell table:style-name="TableCell1188">
            <text:p text:style-name="P1189">GUID</text:p>
          </table:table-cell>
          <table:table-cell table:style-name="TableCell1190">
            <text:p text:style-name="P1191">Jedinečný identifikátor správy <text:s/>(GUID)</text:p>
          </table:table-cell>
          <table:table-cell table:style-name="TableCell1192">
            <text:p text:style-name="P1193">P</text:p>
          </table:table-cell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>
            <text:p text:style-name="P1198">SenderBusinessReference</text:p>
          </table:table-cell>
          <table:table-cell table:style-name="TableCell1199">
            <text:p text:style-name="P1200">String</text:p>
          </table:table-cell>
          <table:table-cell table:style-name="TableCell1201">
            <text:p text:style-name="P1202">Identifikátor biznis procesu na strane<text:s/>konvertujúcej<text:s/>osoby</text:p>
          </table:table-cell>
          <table:table-cell table:style-name="TableCell1203">
            <text:p text:style-name="P1204">N</text:p>
          </table:table-cell>
          <table:table-cell table:style-name="TableCell1205">
            <text:p text:style-name="P1206">1</text:p>
          </table:table-cell>
        </table:table-row>
      </table:table>
      <text:p text:style-name="Normálny"/>
      <text:h text:style-name="Nadpis5" text:outline-level="5"><text:bookmark-start text:name="_Toc22078855"/>Object<text:bookmark-end text:name="_Toc22078855"/></text:h>
      <text:p text:style-name="Normálny">Element Object obsahuje formulár žiadosti o spotrebu evidenčného čísla<text:s/>a jeho technické metadáta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header-rows>
          <table:table-row table:style-name="TableRow1213">
            <table:table-cell table:style-name="TableCell1214">
              <text:p text:style-name="P1215">Element</text:p>
            </table:table-cell>
            <table:table-cell table:style-name="TableCell1216">
              <text:p text:style-name="P1217">Typ</text:p>
            </table:table-cell>
            <table:table-cell table:style-name="TableCell1218">
              <text:p text:style-name="P1219">Popis</text:p>
            </table:table-cell>
            <table:table-cell table:style-name="TableCell1220">
              <text:p text:style-name="P1221">Povinnosť</text:p>
            </table:table-cell>
            <table:table-cell table:style-name="TableCell1222">
              <text:p text:style-name="P1223">Násobnosť</text:p>
            </table:table-cell>
          </table:table-row>
        </table:table-header-rows>
        <table:table-row table:style-name="TableRow1224">
          <table:table-cell table:style-name="TableCell1225">
            <text:p text:style-name="P1226">Object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Element s formulárom žiadosti</text:p>
          </table:table-cell>
          <table:table-cell table:style-name="TableCell1231">
            <text:p text:style-name="P1232">P</text:p>
          </table:table-cell>
          <table:table-cell table:style-name="TableCell1233">
            <text:p text:style-name="P1234">1</text:p>
          </table:table-cell>
        </table:table-row>
        <table:table-row table:style-name="TableRow1235">
          <table:table-cell table:style-name="TableCell1236">
            <text:p text:style-name="P1237"><text:s/>Class</text:p>
          </table:table-cell>
          <table:table-cell table:style-name="TableCell1238">
            <text:p text:style-name="P1239">string</text:p>
          </table:table-cell>
          <table:table-cell table:style-name="TableCell1240">
            <text:p text:style-name="P1241">Hodnota “FORM”<text:s/></text:p>
          </table:table-cell>
          <table:table-cell table:style-name="TableCell1242">
            <text:p text:style-name="P1243">P</text:p>
          </table:table-cell>
          <table:table-cell table:style-name="TableCell1244">
            <text:p text:style-name="P1245">1</text:p>
          </table:table-cell>
        </table:table-row>
        <table:table-row table:style-name="TableRow1246">
          <table:table-cell table:style-name="TableCell1247">
            <text:p text:style-name="P1248"><text:s/>Encoding</text:p>
          </table:table-cell>
          <table:table-cell table:style-name="TableCell1249">
            <text:p text:style-name="P1250">String</text:p>
          </table:table-cell>
          <table:table-cell table:style-name="TableCell1251">
            <text:p text:style-name="P1252">Hodnota “XML”<text:s/></text:p>
          </table:table-cell>
          <table:table-cell table:style-name="TableCell1253">
            <text:p text:style-name="P1254">P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>
            <text:p text:style-name="P1259"><text:s/>Id</text:p>
          </table:table-cell>
          <table:table-cell table:style-name="TableCell1260">
            <text:p text:style-name="P1261">GUID</text:p>
          </table:table-cell>
          <table:table-cell table:style-name="TableCell1262">
            <text:p text:style-name="P1263"><text:span text:style-name="T1264">Jedine</text:span><text:span text:style-name="T1265">čný</text:span><text:span text:style-name="T1266"><text:s/>identifik</text:span><text:span text:style-name="T1267">átor objektu</text:span></text:p>
          </table:table-cell>
          <table:table-cell table:style-name="TableCell1268">
            <text:p text:style-name="P1269">P</text:p>
          </table:table-cell>
          <table:table-cell table:style-name="TableCell1270">
            <text:p text:style-name="P1271">1</text:p>
          </table:table-cell>
        </table:table-row>
        <table:table-row table:style-name="TableRow1272">
          <table:table-cell table:style-name="TableCell1273">
            <text:p text:style-name="P1274"><text:s/>IsSigned</text:p>
          </table:table-cell>
          <table:table-cell table:style-name="TableCell1275">
            <text:p text:style-name="P1276">Logická hodnota</text:p>
          </table:table-cell>
          <table:table-cell table:style-name="TableCell1277">
            <text:p text:style-name="P1278">Hodnota “False”</text:p>
          </table:table-cell>
          <table:table-cell table:style-name="TableCell1279">
            <text:p text:style-name="P1280">N</text:p>
          </table:table-cell>
          <table:table-cell table:style-name="TableCell1281">
            <text:p text:style-name="P1282">1</text:p>
          </table:table-cell>
        </table:table-row>
        <table:table-row table:style-name="TableRow1283">
          <table:table-cell table:style-name="TableCell1284">
            <text:p text:style-name="P1285"><text:s/>MimeType</text:p>
          </table:table-cell>
          <table:table-cell table:style-name="TableCell1286">
            <text:p text:style-name="P1287">string</text:p>
          </table:table-cell>
          <table:table-cell table:style-name="TableCell1288">
            <text:p text:style-name="P1289">Hodnota “application/xml”</text:p>
          </table:table-cell>
          <table:table-cell table:style-name="TableCell1290">
            <text:p text:style-name="P1291">P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table-cell table:style-name="TableCell1295">
            <text:p text:style-name="P1296">ZiadostVypi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Element žiadosti o výpis údajov z centrálnej evidencie</text:p>
          </table:table-cell>
          <table:table-cell table:style-name="TableCell1301">
            <text:p text:style-name="P1302">P</text:p>
          </table:table-cell>
          <table:table-cell table:style-name="TableCell1303">
            <text:p text:style-name="P1304">1</text:p>
          </table:table-cell>
        </table:table-row>
      </table:table>
      <text:h text:style-name="Nadpis5" text:outline-level="5"><text:bookmark-start text:name="_Toc22078856"/>ZiadostVypis<text:bookmark-end text:name="_Toc22078856"/></text:h>
      <text:p text:style-name="Normálny">Element<text:s/>PersonPerformingConversion<text:s/>obsahuje dáta<text:s/>žiadosti o výpis údajov z centrálnej evidencie.</text:p>
      <text:p text:style-name="Normálny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header-rows>
          <table:table-row table:style-name="TableRow1311">
            <table:table-cell table:style-name="TableCell1312">
              <text:p text:style-name="P1313">Element</text:p>
            </table:table-cell>
            <table:table-cell table:style-name="TableCell1314">
              <text:p text:style-name="P1315">Typ</text:p>
            </table:table-cell>
            <table:table-cell table:style-name="TableCell1316">
              <text:p text:style-name="P1317">Popis</text:p>
            </table:table-cell>
            <table:table-cell table:style-name="TableCell1318">
              <text:p text:style-name="P1319">Povinnosť</text:p>
            </table:table-cell>
            <table:table-cell table:style-name="TableCell1320">
              <text:p text:style-name="P1321">Násobnosť</text:p>
            </table:table-cell>
          </table:table-row>
        </table:table-header-rows>
        <table:table-row table:style-name="TableRow1322">
          <table:table-cell table:style-name="TableCell1323">
            <text:p text:style-name="P1324">ConversionExecutionDateTime</text:p>
          </table:table-cell>
          <table:table-cell table:style-name="TableCell1325">
            <text:p text:style-name="P1326">Datetime</text:p>
          </table:table-cell>
          <table:table-cell table:style-name="TableCell1327">
            <text:p text:style-name="P1328">Dátum a čas vykonania zaručenej konverzie</text:p>
          </table:table-cell>
          <table:table-cell table:style-name="TableCell1329">
            <text:p text:style-name="P1330">N</text:p>
          </table:table-cell>
          <table:table-cell table:style-name="TableCell1331">
            <text:p text:style-name="P1332">1</text:p>
          </table:table-cell>
        </table:table-row>
        <table:table-row table:style-name="TableRow1333">
          <table:table-cell table:style-name="TableCell1334">
            <text:p text:style-name="P1335">ConversionRecordEvidenceNumber</text:p>
          </table:table-cell>
          <table:table-cell table:style-name="TableCell1336">
            <text:p text:style-name="P1337">string</text:p>
          </table:table-cell>
          <table:table-cell table:style-name="TableCell1338">
            <text:p text:style-name="P1339">Evidenčné číslo záznamu o vykonanej zaručenej konverzii</text:p>
          </table:table-cell>
          <table:table-cell table:style-name="TableCell1340">
            <text:p text:style-name="P1341">P</text:p>
          </table:table-cell>
          <table:table-cell table:style-name="TableCell1342">
            <text:p text:style-name="P1343">1</text:p>
          </table:table-cell>
        </table:table-row>
        <table:table-row table:style-name="TableRow1344">
          <table:table-cell table:style-name="TableCell1345">
            <text:p text:style-name="P1346">Purpose</text:p>
          </table:table-cell>
          <table:table-cell table:style-name="TableCell1347">
            <text:p text:style-name="P1348">int</text:p>
          </table:table-cell>
          <table:table-cell table:style-name="TableCell1349">
            <text:p text:style-name="P1350">Účel poskytnutia údajov. Číselníková položka.<text:s/></text:p>
            <text:p text:style-name="P1351">Povolené hodnoty:</text:p>
            <text:p text:style-name="P1352">1 – poskytnutie originálneho záznamu<text:s/></text:p>
            <text:p text:style-name="P1353">2 – poskytnutie záznamu vo formáte xml bez autorizácie konvertujúcej osoby</text:p>
          </table:table-cell>
          <table:table-cell table:style-name="TableCell1354">
            <text:p text:style-name="P1355">P</text:p>
          </table:table-cell>
          <table:table-cell table:style-name="TableCell1356">
            <text:p text:style-name="P1357">1</text:p>
          </table:table-cell>
        </table:table-row>
        <table:table-row table:style-name="TableRow1358">
          <table:table-cell table:style-name="TableCell1359">
            <text:p text:style-name="P1360">TimeStamp</text:p>
          </table:table-cell>
          <table:table-cell table:style-name="TableCell1361">
            <text:p text:style-name="P1362">Datetime</text:p>
          </table:table-cell>
          <table:table-cell table:style-name="TableCell1363">
            <text:p text:style-name="P1364">Dátum a čas<text:s/>ku ktorému sa požaduje poskytnutie údajov z centrálnej evidencie</text:p>
          </table:table-cell>
          <table:table-cell table:style-name="TableCell1365">
            <text:p text:style-name="P1366">P</text:p>
          </table:table-cell>
          <table:table-cell table:style-name="TableCell1367">
            <text:p text:style-name="P1368">1</text:p>
          </table:table-cell>
        </table:table-row>
      </table:table>
      <text:p text:style-name="Normálny"/>
      <text:h text:style-name="Nadpis4" text:outline-level="4"><text:bookmark-start text:name="_Toc22078857"/>Výstupné dátové prvky<text:bookmark-end text:name="_Toc22078857"/></text:h>
      <text:p text:style-name="Normálny">Informácia o výsledku<text:s/>poskytnutia údajov z centrálnej evidencie.<text:s/></text:p>
      <text:p text:style-name="Normálny">V prípade, že všetko prebehlo bez problémov, bude návratová hodnota Result<text:s/>= 0.<text:s/></text:p>
      <text:p text:style-name="Normálny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header-rows>
          <table:table-row table:style-name="TableRow1375">
            <table:table-cell table:style-name="TableCell1376">
              <text:p text:style-name="P1377">Element</text:p>
            </table:table-cell>
            <table:table-cell table:style-name="TableCell1378">
              <text:p text:style-name="P1379">Typ</text:p>
            </table:table-cell>
            <table:table-cell table:style-name="TableCell1380">
              <text:p text:style-name="P1381">Popis</text:p>
            </table:table-cell>
            <table:table-cell table:style-name="TableCell1382">
              <text:p text:style-name="P1383">Povinnosť</text:p>
            </table:table-cell>
            <table:table-cell table:style-name="TableCell1384">
              <text:p text:style-name="P1385">Násobnosť</text:p>
            </table:table-cell>
          </table:table-row>
        </table:table-header-rows>
        <table:table-row table:style-name="TableRow1386">
          <table:table-cell table:style-name="TableCell1387">
            <text:p text:style-name="P1388">Result</text:p>
          </table:table-cell>
          <table:table-cell table:style-name="TableCell1389">
            <text:p text:style-name="P1390">int</text:p>
          </table:table-cell>
          <table:table-cell table:style-name="TableCell1391">
            <text:p text:style-name="P1392">Návratový kód</text:p>
          </table:table-cell>
          <table:table-cell table:style-name="TableCell1393">
            <text:p text:style-name="P1394">P</text:p>
          </table:table-cell>
          <table:table-cell table:style-name="TableCell1395">
            <text:p text:style-name="P1396">1</text:p>
          </table:table-cell>
        </table:table-row>
        <table:table-row table:style-name="TableRow1397">
          <table:table-cell table:style-name="TableCell1398">
            <text:p text:style-name="P1399">Description</text:p>
          </table:table-cell>
          <table:table-cell table:style-name="TableCell1400">
            <text:p text:style-name="P1401">string</text:p>
          </table:table-cell>
          <table:table-cell table:style-name="TableCell1402">
            <text:p text:style-name="P1403">Návratová správa</text:p>
          </table:table-cell>
          <table:table-cell table:style-name="TableCell1404">
            <text:p text:style-name="P1405">P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P1410">object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Dáta záznamu enkóduté v base64 tvare</text:p>
          </table:table-cell>
          <table:table-cell table:style-name="TableCell1415">
            <text:p text:style-name="P1416">N</text:p>
          </table:table-cell>
          <table:table-cell table:style-name="TableCell1417">
            <text:p text:style-name="P1418">0..1</text:p>
          </table:table-cell>
        </table:table-row>
        <table:table-row table:style-name="TableRow1419">
          <table:table-cell table:style-name="TableCell1420">
            <text:p text:style-name="P1421">ConversionExecutionDateTime</text:p>
          </table:table-cell>
          <table:table-cell table:style-name="TableCell1422">
            <text:p text:style-name="P1423">datetime</text:p>
          </table:table-cell>
          <table:table-cell table:style-name="TableCell1424">
            <text:p text:style-name="P1425">Dátum a čas vykonania zaručenej konverzie</text:p>
          </table:table-cell>
          <table:table-cell table:style-name="TableCell1426">
            <text:p text:style-name="P1427">N</text:p>
          </table:table-cell>
          <table:table-cell table:style-name="TableCell1428">
            <text:p text:style-name="P1429">1</text:p>
          </table:table-cell>
        </table:table-row>
        <table:table-row table:style-name="TableRow1430">
          <table:table-cell table:style-name="TableCell1431">
            <text:p text:style-name="P1432">ConversionRecordEvidenceNumber</text:p>
          </table:table-cell>
          <table:table-cell table:style-name="TableCell1433">
            <text:p text:style-name="P1434">string</text:p>
          </table:table-cell>
          <table:table-cell table:style-name="TableCell1435">
            <text:p text:style-name="P1436">Evidenčné číslo záznamu o zaručenej konverzii</text:p>
          </table:table-cell>
          <table:table-cell table:style-name="TableCell1437">
            <text:p text:style-name="P1438">N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ReceiptDate</text:p>
          </table:table-cell>
          <table:table-cell table:style-name="TableCell1444">
            <text:p text:style-name="P1445">datetime</text:p>
          </table:table-cell>
          <table:table-cell table:style-name="TableCell1446">
            <text:p text:style-name="P1447">Dátum a čas prijatia záznamu do centrálnej evidencie</text:p>
          </table:table-cell>
          <table:table-cell table:style-name="TableCell1448">
            <text:p text:style-name="P1449">N</text:p>
          </table:table-cell>
          <table:table-cell table:style-name="TableCell1450">
            <text:p text:style-name="P1451">1</text:p>
          </table:table-cell>
        </table:table-row>
        <table:table-row table:style-name="TableRow1452">
          <table:table-cell table:style-name="TableCell1453">
            <text:p text:style-name="P1454">Purpose</text:p>
          </table:table-cell>
          <table:table-cell table:style-name="TableCell1455">
            <text:p text:style-name="P1456">int</text:p>
          </table:table-cell>
          <table:table-cell table:style-name="TableCell1457">
            <text:p text:style-name="P1458">Zhodný s hodnototu zo vstupu</text:p>
          </table:table-cell>
          <table:table-cell table:style-name="TableCell1459">
            <text:p text:style-name="P1460">P</text:p>
          </table:table-cell>
          <table:table-cell table:style-name="TableCell1461">
            <text:p text:style-name="P1462">1</text:p>
          </table:table-cell>
        </table:table-row>
        <table:table-row table:style-name="TableRow1463">
          <table:table-cell table:style-name="TableCell1464">
            <text:p text:style-name="P1465">OriginalDocumentName</text:p>
          </table:table-cell>
          <table:table-cell table:style-name="TableCell1466">
            <text:p text:style-name="P1467">string</text:p>
          </table:table-cell>
          <table:table-cell table:style-name="TableCell1468">
            <text:p text:style-name="P1469">Názov pôvodného dokumentu</text:p>
            <text:p text:style-name="P1470"/>
          </table:table-cell>
          <table:table-cell table:style-name="TableCell1471">
            <text:p text:style-name="P1472">N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>
            <text:p text:style-name="P1477">OriginalDocumentFormat</text:p>
          </table:table-cell>
          <table:table-cell table:style-name="TableCell1478">
            <text:p text:style-name="P1479">string</text:p>
          </table:table-cell>
          <table:table-cell table:style-name="TableCell1480">
            <text:p text:style-name="P1481"><text:span text:style-name="T1482">Formát pôvodného dokumentu</text:span></text:p>
          </table:table-cell>
          <table:table-cell table:style-name="TableCell1483">
            <text:p text:style-name="P1484">N</text:p>
          </table:table-cell>
          <table:table-cell table:style-name="TableCell1485">
            <text:p text:style-name="P1486">1</text:p>
          </table:table-cell>
        </table:table-row>
        <table:table-row table:style-name="TableRow1487">
          <table:table-cell table:style-name="TableCell1488">
            <text:p text:style-name="P1489">OriginalDocumentNumberOfSheets</text:p>
          </table:table-cell>
          <table:table-cell table:style-name="TableCell1490">
            <text:p text:style-name="P1491">int</text:p>
          </table:table-cell>
          <table:table-cell table:style-name="TableCell1492">
            <text:p text:style-name="P1493"><text:span text:style-name="T1494">Počet listov pôvodného dokumentu, ak je v listinnej podobe</text:span></text:p>
          </table:table-cell>
          <table:table-cell table:style-name="TableCell1495">
            <text:p text:style-name="P1496">N</text:p>
          </table:table-cell>
          <table:table-cell table:style-name="TableCell1497">
            <text:p text:style-name="P1498">1</text:p>
          </table:table-cell>
        </table:table-row>
        <table:table-row table:style-name="TableRow1499">
          <table:table-cell table:style-name="TableCell1500">
            <text:p text:style-name="P1501">NewDocumentName</text:p>
          </table:table-cell>
          <table:table-cell table:style-name="TableCell1502">
            <text:p text:style-name="P1503">string</text:p>
          </table:table-cell>
          <table:table-cell table:style-name="TableCell1504">
            <text:p text:style-name="P1505"><text:span text:style-name="T1506">Názov novovzniknutého dokumentu</text:span></text:p>
          </table:table-cell>
          <table:table-cell table:style-name="TableCell1507">
            <text:p text:style-name="P1508">N</text:p>
          </table:table-cell>
          <table:table-cell table:style-name="TableCell1509">
            <text:p text:style-name="P1510">1</text:p>
          </table:table-cell>
        </table:table-row>
        <table:table-row table:style-name="TableRow1511">
          <table:table-cell table:style-name="TableCell1512">
            <text:p text:style-name="P1513">NewDocumentFormat</text:p>
          </table:table-cell>
          <table:table-cell table:style-name="TableCell1514">
            <text:p text:style-name="P1515">string</text:p>
          </table:table-cell>
          <table:table-cell table:style-name="TableCell1516">
            <text:p text:style-name="P1517"><text:span text:style-name="T1518">Formát novovzniknutého dokumentu</text:span></text:p>
          </table:table-cell>
          <table:table-cell table:style-name="TableCell1519">
            <text:p text:style-name="P1520">N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p text:style-name="P1525">NewDocumentNumberOfSheets</text:p>
          </table:table-cell>
          <table:table-cell table:style-name="TableCell1526">
            <text:p text:style-name="P1527">int</text:p>
          </table:table-cell>
          <table:table-cell table:style-name="TableCell1528">
            <text:p text:style-name="P1529"><text:span text:style-name="T1530">Počet listov novovzniknutého dokumentu, ak je v listinnej podobe</text:span></text:p>
          </table:table-cell>
          <table:table-cell table:style-name="TableCell1531">
            <text:p text:style-name="P1532">N</text:p>
          </table:table-cell>
          <table:table-cell table:style-name="TableCell1533">
            <text:p text:style-name="P1534">1</text:p>
          </table:table-cell>
        </table:table-row>
        <table:table-row table:style-name="TableRow1535">
          <table:table-cell table:style-name="TableCell1536">
            <text:p text:style-name="P1537">PersonPerformingConversion</text:p>
          </table:table-cell>
          <table:table-cell table:style-name="TableCell1538">
            <text:p text:style-name="P1539">string</text:p>
          </table:table-cell>
          <table:table-cell table:style-name="TableCell1540">
            <text:p text:style-name="P1541"><text:span text:style-name="T1542">Názov<text:s/></text:span><text:span text:style-name="T1543">osoby ktorá vykonala konverziu</text:span></text:p>
          </table:table-cell>
          <table:table-cell table:style-name="TableCell1544">
            <text:p text:style-name="P1545">N</text:p>
          </table:table-cell>
          <table:table-cell table:style-name="TableCell1546">
            <text:p text:style-name="P1547">1</text:p>
          </table:table-cell>
        </table:table-row>
      </table:table>
      <text:p text:style-name="Normálny"/>
      <text:h text:style-name="Nadpis5" text:outline-level="5"><text:bookmark-start text:name="_Toc22078858"/>Návratové k<text:span text:style-name="T1548">ódy</text:span><text:bookmark-end text:name="_Toc22078858"/></text:h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Result</text:p>
          </table:table-cell>
          <table:table-cell table:style-name="TableCell1556">
            <text:p text:style-name="P1557">Description</text:p>
          </table:table-cell>
          <table:table-cell table:style-name="TableCell1558">
            <text:p text:style-name="P1559">Poznámka</text:p>
          </table:table-cell>
        </table:table-row>
        <table:table-row table:style-name="TableRow1560">
          <table:table-cell table:style-name="TableCell1561">
            <text:p text:style-name="P1562">1</text:p>
          </table:table-cell>
          <table:table-cell table:style-name="TableCell1563">
            <text:p text:style-name="P1564">Záznam o vykonanej zaručenej konverzii je evidovaný, ale nespracovaný v centrálnej evidencii. Výsledok spracovania bude dostupný neskôr.</text:p>
          </table:table-cell>
          <table:table-cell table:style-name="TableCell1565">
            <text:p text:style-name="P1566">Proces spracovania záznamu v centrálnej evidencii nie je ukončený.</text:p>
          </table:table-cell>
        </table:table-row>
        <table:table-row table:style-name="TableRow1567">
          <table:table-cell table:style-name="TableCell1568">
            <text:p text:style-name="P1569">106</text:p>
          </table:table-cell>
          <table:table-cell table:style-name="TableCell1570">
            <text:p text:style-name="P1571">Evidenčné číslo je uvedené vo viacerých záznamoch o vykonanej zaučenej konverzii. Uvedte dátum a čas vykonania konverzie</text:p>
          </table:table-cell>
          <table:table-cell table:style-name="TableCell1572">
            <text:p text:style-name="P1573">Duplicita evidenčného čísla môže vzniknúť v záznamoch, ktoré boli vytvorené pred zriadením centrálnej evidencie t.j. pred 1.12.2019</text:p>
          </table:table-cell>
        </table:table-row>
      </table:table>
      <text:p text:style-name="Normálny"/>
      <text:p text:style-name="Normálny"/>
      <text:h text:style-name="Nadpis4" text:outline-level="4"><text:bookmark-start text:name="_Toc22078859"/>Príklad volania<text:bookmark-end text:name="_Toc22078859"/></text:h>
      <table:table table:style-name="Table1574">
        <table:table-columns>
          <table:table-column table:style-name="TableColumn1575"/>
        </table:table-columns>
        <table:table-header-rows>
          <table:table-row table:style-name="TableRow1576">
            <table:table-cell table:style-name="TableCell1577">
              <text:p text:style-name="P1578">Request</text:p>
            </table:table-cell>
          </table:table-row>
        </table:table-header-rows>
        <table:table-row table:style-name="TableRow1579">
          <table:table-cell table:style-name="TableCell1580">
            <text:p text:style-name="P1581">&lt;soap:Envelope xmlns:soap="http://www.w3.org/2003/05/soap-envelope" xmlns:iez="http://www.ditec.sk/IEZZKService" xmlns:dit="http://schemas.datacontract.org/2004/07/Ditec.IOM.EZZK.Dol" xmlns:dit1="http://schemas.datacontract.org/2004/07/Ditec.IOM.EZZK.Dol.PoskytnutieZaznamuWS"&gt;</text:p>
            <text:p text:style-name="P1582"><text:s text:c="3"/>&lt;soap:Header/&gt;</text:p>
            <text:p text:style-name="P1583"><text:s text:c="3"/>&lt;soap:Body&gt;</text:p>
            <text:p text:style-name="P1584"><text:s text:c="6"/>&lt;iez:GetConversionRecord&gt;</text:p>
            <text:p text:style-name="P1585"><text:s text:c="9"/></text:p>
            <text:p text:style-name="P1586"><text:s text:c="9"/>&lt;iez:request&gt;</text:p>
            <text:p text:style-name="P1587"><text:s text:c="12"/></text:p>
            <text:p text:style-name="P1588"><text:s text:c="12"/>&lt;dit:Container&gt;</text:p>
            <text:p text:style-name="P1589"><text:s text:c="15"/></text:p>
            <text:p text:style-name="P1590"><text:s text:c="15"/>&lt;dit:MessageId&gt;dabc0575-5eee-46a0-97ba-52ac854ebf1e&lt;/dit:MessageId&gt;</text:p>
            <text:p text:style-name="P1591"><text:s text:c="15"/></text:p>
            <text:p text:style-name="P1592"><text:s text:c="15"/>&lt;dit:Object&gt;</text:p>
            <text:p text:style-name="P1593"><text:s text:c="18"/></text:p>
            <text:p text:style-name="P1594"><text:s text:c="18"/>&lt;dit:Class&gt;FORM&lt;/dit:Class&gt;</text:p>
            <text:p text:style-name="P1595"><text:s text:c="18"/></text:p>
            <text:p text:style-name="P1596"><text:s text:c="18"/>&lt;dit:Encoding&gt;XML&lt;/dit:Encoding&gt;</text:p>
            <text:p text:style-name="P1597"><text:s text:c="18"/></text:p>
            <text:p text:style-name="P1598"><text:s text:c="18"/>&lt;dit:Id&gt;9d35fac2-1ca2-439d-9659-c69fa6951b9b&lt;/dit:Id&gt;</text:p>
            <text:p text:style-name="P1599"><text:s text:c="18"/></text:p>
            <text:p text:style-name="P1600"><text:s text:c="18"/>&lt;dit:IsSigned&gt;false&lt;/dit:IsSigned&gt;</text:p>
            <text:p text:style-name="P1601"><text:s text:c="18"/></text:p>
            <text:p text:style-name="P1602"><text:s text:c="18"/>&lt;dit:Mimetype&gt;application/xml&lt;/dit:Mimetype&gt;</text:p>
            <text:p text:style-name="P1603"><text:s text:c="18"/></text:p>
            <text:p text:style-name="P1604"><text:s text:c="18"/>&lt;dit:Data&gt;</text:p>
            <text:p text:style-name="P1605"><text:s text:c="21"/>&lt;dit1:ConversionRecordEvidenceNumber&gt;12345678/20190610/1&lt;/dit1:ConversionRecordEvidenceNumber&gt;</text:p>
            <text:p text:style-name="P1606"><text:s text:c="21"/></text:p>
            <text:p text:style-name="P1607"><text:s text:c="21"/>&lt;dit1:Purpose&gt;1&lt;/dit1:Purpose&gt;</text:p>
            <text:p text:style-name="P1608"><text:s text:c="21"/></text:p>
            <text:p text:style-name="P1609"><text:s text:c="21"/>&lt;dit1:TimeStamp&gt;2019-06-20T09:24:08.4963987Z&lt;/dit1:TimeStamp&gt;</text:p>
            <text:p text:style-name="P1610"><text:s text:c="18"/>&lt;/dit:Data&gt;</text:p>
            <text:p text:style-name="P1611"><text:s text:c="15"/>&lt;/dit:Object&gt;</text:p>
            <text:p text:style-name="P1612"><text:s text:c="12"/>&lt;/dit:Container&gt;</text:p>
            <text:p text:style-name="P1613"><text:s text:c="9"/>&lt;/iez:request&gt;</text:p>
            <text:p text:style-name="P1614"><text:s text:c="6"/>&lt;/iez:GetConversionRecord&gt;</text:p>
            <text:p text:style-name="P1615"><text:s text:c="3"/>&lt;/soap:Body&gt;</text:p>
            <text:p text:style-name="P1616">&lt;/soap:Envelope&gt;</text:p>
          </table:table-cell>
        </table:table-row>
      </table:table>
      <text:p text:style-name="Normálny"/>
      <table:table table:style-name="Table1617">
        <table:table-columns>
          <table:table-column table:style-name="TableColumn1618"/>
        </table:table-columns>
        <table:table-header-rows>
          <table:table-row table:style-name="TableRow1619">
            <table:table-cell table:style-name="TableCell1620">
              <text:p text:style-name="P1621">Response</text:p>
            </table:table-cell>
          </table:table-row>
        </table:table-header-rows>
        <table:table-row table:style-name="TableRow1622">
          <table:table-cell table:style-name="TableCell1623">
            <text:p text:style-name="P1624">&lt;s:Envelope xmlns:s="http://www.w3.org/2003/05/soap-envelope" xmlns:a="http://www.w3.org/2005/08/addressing"&gt;</text:p>
            <text:p text:style-name="P1625"><text:s text:c="3"/>&lt;s:Header&gt;</text:p>
            <text:p text:style-name="P1626"><text:s text:c="6"/>&lt;a:Action s:mustUnderstand="1"&gt;http://www.ditec.sk/IEZZKService/IEZZKService/GetConversionRecordResponse&lt;/a:Action&gt;</text:p>
            <text:p text:style-name="P1627"><text:s text:c="3"/>&lt;/s:Header&gt;</text:p>
            <text:p text:style-name="P1628"><text:s text:c="3"/>&lt;s:Body&gt;</text:p>
            <text:p text:style-name="P1629"><text:s text:c="6"/>&lt;GetConversionRecordResponse xmlns="http://www.ditec.sk/IEZZKService"&gt;</text:p>
            <text:p text:style-name="P1630"><text:s text:c="9"/>&lt;GetConversionRecordResult xmlns:b="http://schemas.datacontract.org/2004/07/Ditec.IOM.EZZK.Dol.PoskytnutieZaznamuWS" xmlns:i="http://www.w3.org/2001/XMLSchema-instance"&gt;</text:p>
            <text:p text:style-name="P1631"><text:s text:c="12"/>&lt;b:Container&gt;</text:p>
            <text:p text:style-name="P1632"><text:s text:c="15"/>&lt;b:MessageId&gt;3e1ba2bf-e51c-41bf-af52-54d4ade65aba&lt;/b:MessageId&gt;</text:p>
            <text:p text:style-name="P1633"><text:s text:c="15"/>&lt;b:ObjectData xmlns:c="http://schemas.datacontract.org/2004/07/Ditec.IOM.EZZK.Dol"&gt;</text:p>
            <text:p text:style-name="P1634"><text:s text:c="18"/>&lt;c:Class&gt;ATTACHMENT&lt;/c:Class&gt;</text:p>
            <text:p text:style-name="P1635"><text:s text:c="18"/>&lt;c:Encoding&gt;Base64&lt;/c:Encoding&gt;</text:p>
            <text:p text:style-name="P1636"><text:s text:c="18"/>&lt;c:Id&gt;cee1071b-aa9d-4ffa-8e7d-d1a4b2c113a7&lt;/c:Id&gt;</text:p>
            <text:p text:style-name="P1637"><text:s text:c="18"/>&lt;c:IsSigned&gt;true&lt;/c:IsSigned&gt;</text:p>
            <text:p text:style-name="P1638"><text:s text:c="18"/>&lt;c:Mimetype&gt;application/xml&lt;/c:Mimetype&gt;</text:p>
            <text:p text:style-name="P1639"><text:s text:c="18"/>&lt;c:Data&gt;base64 data samotneho objektu&lt;/c:Data&gt;</text:p>
            <text:p text:style-name="P1640"><text:s text:c="15"/>&lt;/b:ObjectData&gt;<text:s text:c="5"/></text:p>
            <text:p text:style-name="P1641"><text:s text:c="15"/>&lt;b:Result xmlns:c="http://schemas.datacontract.org/2004/07/Ditec.IOM.EZZK.Dol"&gt;</text:p>
            <text:p text:style-name="P1642"><text:s text:c="18"/>&lt;c:Code&gt;0&lt;/c:Code&gt;</text:p>
            <text:p text:style-name="P1643"><text:s text:c="18"/>&lt;c:Description&gt;OK&lt;/c:Description&gt;</text:p>
            <text:p text:style-name="P1644"><text:s text:c="18"/>&lt;c:Object&gt;</text:p>
            <text:p text:style-name="P1645"><text:s text:c="21"/>&lt;c:Class&gt;FORM&lt;/c:Class&gt;</text:p>
            <text:p text:style-name="P1646"><text:s text:c="21"/>&lt;c:Encoding&gt;XML&lt;/c:Encoding&gt;</text:p>
            <text:p text:style-name="P1647"><text:s text:c="21"/>&lt;c:Id&gt;9aaf6a00-5719-4345-a220-c5974d73a9ef&lt;/c:Id&gt;</text:p>
            <text:p text:style-name="P1648"><text:s text:c="21"/>&lt;c:IsSigned&gt;false&lt;/c:IsSigned&gt;</text:p>
            <text:p text:style-name="P1649"><text:s text:c="21"/>&lt;c:Mimetype&gt;application/xml&lt;/c:Mimetype&gt;</text:p>
            <text:p text:style-name="P1650"><text:s text:c="21"/>&lt;c:Data&gt;</text:p>
            <text:p text:style-name="P1651"><text:s text:c="3"/><text:s text:c="21"/>&lt;b:ConversionExecutionDateTime&gt;2019-06-10T08:39:37.3150021Z&lt;/b:ConversionExecutionDateTime&gt;</text:p>
            <text:p text:style-name="P1652"><text:s text:c="24"/>&lt;b:ConversionRecordEvidenceNumber&gt;12345678/20190610/1&lt;/b:ConversionRecordEvidenceNumber&gt;</text:p>
            <text:p text:style-name="P1653"><text:s text:c="24"/>&lt;b:Purpose&gt;1&lt;/b:Purpose&gt;</text:p>
            <text:p text:style-name="P1654"><text:s text:c="16"/><text:s text:c="8"/>&lt;b:ReceiptDate&gt;2019-06-10T07:20:37.3150021Z&lt;/b:ReceiptDate&gt;</text:p>
            <text:p text:style-name="P1655"><text:s text:c="24"/>&lt;b:OriginalDocumentName&gt;AA&lt;/b: OriginalDocumentName&gt;</text:p>
            <text:p text:style-name="P1656"><text:span text:style-name="T1657"><text:s text:c="25"/>&lt;b:</text:span><text:span text:style-name="T1658"><text:s/>OriginalDocumentFormat</text:span><text:span text:style-name="T1659">&gt;A4&lt;/b:<text:s/></text:span><text:span text:style-name="T1660">OriginalDocumentFormat</text:span><text:span text:style-name="T1661">&gt;</text:span></text:p>
            <text:p text:style-name="P1662"><text:span text:style-name="T1663"><text:s text:c="25"/>&lt;b:</text:span><text:span text:style-name="T1664"><text:s/>OriginalDocumentNumberOfSheets</text:span><text:span text:style-name="T1665">&gt;1&lt;/b:<text:s/></text:span><text:span text:style-name="T1666">OriginalDocumentNumberOfSheets</text:span><text:span text:style-name="T1667"><text:s/>&gt;</text:span></text:p>
            <text:p text:style-name="P1668"><text:s text:c="25"/>&lt;b:NewDocumentName&gt;AA.asice&lt;/b: NewlDocumentName&gt;</text:p>
            <text:p text:style-name="P1669"><text:span text:style-name="T1670"><text:s text:c="25"/>&lt;b:</text:span><text:span text:style-name="T1671"><text:s/>NewDocumentFormat</text:span><text:span text:style-name="T1672">&gt;PDF&lt;/b:<text:s/></text:span><text:span text:style-name="T1673">NewDocumentFormat</text:span><text:span text:style-name="T1674">&gt;</text:span></text:p>
            <text:p text:style-name="P1675"><text:span text:style-name="T1676"><text:s text:c="25"/>&lt;b:</text:span><text:span text:style-name="T1677"><text:s/>PersonPerformingConversion</text:span><text:span text:style-name="T1678">&gt;Advokátska kancelária AK&lt;/b:<text:s/></text:span><text:span text:style-name="T1679">PersonPerformingConversion</text:span><text:span text:style-name="T1680"><text:s/>&gt;</text:span></text:p>
            <text:p text:style-name="P1681"><text:s text:c="21"/>&lt;/c:Data&gt;</text:p>
            <text:p text:style-name="P1682"><text:s text:c="18"/>&lt;/c:Object&gt;</text:p>
            <text:p text:style-name="P1683"><text:s text:c="18"/>&lt;c:ProcessingInfo&gt;1&lt;/c:ProcessingInfo&gt;</text:p>
            <text:p text:style-name="P1684"><text:s text:c="15"/>&lt;/b:Result&gt;</text:p>
            <text:p text:style-name="P1685"><text:s text:c="12"/>&lt;/b:Container&gt;</text:p>
            <text:p text:style-name="P1686"><text:s text:c="9"/>&lt;/GetConversionRecordResult&gt;</text:p>
            <text:p text:style-name="P1687"><text:s text:c="6"/>&lt;/GetConversionRecordResponse&gt;</text:p>
            <text:p text:style-name="P1688"><text:s text:c="3"/>&lt;/s:Body&gt;</text:p>
            <text:p text:style-name="P1689"><text:span text:style-name="T1690">&lt;/s:Envelope&gt;</text:span></text:p>
          </table:table-cell>
        </table:table-row>
      </table:table>
      <text:p text:style-name="Normálny"/>
      <text:h text:style-name="Nadpis3" text:outline-level="3"><text:bookmark-start text:name="_Toc22078860"/>Metóda<text:s/>getConversionRecordInformationPurpose()<text:bookmark-end text:name="_Toc22078860"/></text:h>
      <text:p text:style-name="Normálny">Účelom metódy je poskytnutie evidovaného záznamu o vykonanej zaručenej konverzii v centrálnej evidencii. Pre prístup ku službe nie je vyžadovanú autentifikácia.</text:p>
      <text:p text:style-name="Normálny">Atribút MessageId generuje systém a slúži pri ďalšom spracovaní na spárovanie odpovede so žiadosťou..</text:p>
      <text:h text:style-name="Nadpis4" text:outline-level="4"><text:bookmark-start text:name="_Toc22078861"/>Vstupné dátové prvky<text:bookmark-end text:name="_Toc22078861"/></text:h>
      <text:h text:style-name="Nadpis5" text:outline-level="5"><text:bookmark-start text:name="_Toc22078862"/>Container<text:bookmark-end text:name="_Toc22078862"/></text:h>
      <text:p text:style-name="Normálny">Element<text:s/>Container predstavuje root element pre biznis dáta vstupujúce do metódy. Obsahuje údaje spoločné pre všetky správy doručované do<text:s/>centrálnej evidencie.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header-rows>
          <table:table-row table:style-name="TableRow1697">
            <table:table-cell table:style-name="TableCell1698">
              <text:p text:style-name="P1699">Element</text:p>
            </table:table-cell>
            <table:table-cell table:style-name="TableCell1700">
              <text:p text:style-name="P1701">Typ</text:p>
            </table:table-cell>
            <table:table-cell table:style-name="TableCell1702">
              <text:p text:style-name="P1703">Popis</text:p>
            </table:table-cell>
            <table:table-cell table:style-name="TableCell1704">
              <text:p text:style-name="P1705">Povinnosť</text:p>
            </table:table-cell>
            <table:table-cell table:style-name="TableCell1706">
              <text:p text:style-name="P1707">Násobnosť</text:p>
            </table:table-cell>
          </table:table-row>
        </table:table-header-rows>
        <table:table-row table:style-name="TableRow1708">
          <table:table-cell table:style-name="TableCell1709">
            <text:p text:style-name="P1710">Container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Root element, v ktorom je elektronická žiadosť o poskytnutie údajov záznamu</text:p>
          </table:table-cell>
          <table:table-cell table:style-name="TableCell1715">
            <text:p text:style-name="P1716">P</text:p>
          </table:table-cell>
          <table:table-cell table:style-name="TableCell1717">
            <text:p text:style-name="P1718">1</text:p>
          </table:table-cell>
        </table:table-row>
        <table:table-row table:style-name="TableRow1719">
          <table:table-cell table:style-name="TableCell1720">
            <text:p text:style-name="P1721">MessageId</text:p>
          </table:table-cell>
          <table:table-cell table:style-name="TableCell1722">
            <text:p text:style-name="P1723">GUID</text:p>
          </table:table-cell>
          <table:table-cell table:style-name="TableCell1724">
            <text:p text:style-name="P1725">Jedinečný identifikátor správy <text:s/>(GUID)</text:p>
          </table:table-cell>
          <table:table-cell table:style-name="TableCell1726">
            <text:p text:style-name="P1727">P</text:p>
          </table:table-cell>
          <table:table-cell table:style-name="TableCell1728">
            <text:p text:style-name="P1729">1</text:p>
          </table:table-cell>
        </table:table-row>
        <table:table-row table:style-name="TableRow1730">
          <table:table-cell table:style-name="TableCell1731">
            <text:p text:style-name="P1732">SenderBusinessReference</text:p>
          </table:table-cell>
          <table:table-cell table:style-name="TableCell1733">
            <text:p text:style-name="P1734">String</text:p>
          </table:table-cell>
          <table:table-cell table:style-name="TableCell1735">
            <text:p text:style-name="P1736">Identifikátor biznis procesu na strane odosielatela požiadavky</text:p>
          </table:table-cell>
          <table:table-cell table:style-name="TableCell1737">
            <text:p text:style-name="P1738">N</text:p>
          </table:table-cell>
          <table:table-cell table:style-name="TableCell1739">
            <text:p text:style-name="P1740">1</text:p>
          </table:table-cell>
        </table:table-row>
      </table:table>
      <text:p text:style-name="Normálny"/>
      <text:h text:style-name="Nadpis5" text:outline-level="5"><text:bookmark-start text:name="_Toc22078863"/>Object<text:bookmark-end text:name="_Toc22078863"/></text:h>
      <text:p text:style-name="Normálny">Element Object obsahuje formulár žiadosti o spotrebu evidenčného čísla<text:s/>a jeho technické metadáta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header-rows>
          <table:table-row table:style-name="TableRow1747">
            <table:table-cell table:style-name="TableCell1748">
              <text:p text:style-name="P1749">Element</text:p>
            </table:table-cell>
            <table:table-cell table:style-name="TableCell1750">
              <text:p text:style-name="P1751">Typ</text:p>
            </table:table-cell>
            <table:table-cell table:style-name="TableCell1752">
              <text:p text:style-name="P1753">Popis</text:p>
            </table:table-cell>
            <table:table-cell table:style-name="TableCell1754">
              <text:p text:style-name="P1755">Povinnosť</text:p>
            </table:table-cell>
            <table:table-cell table:style-name="TableCell1756">
              <text:p text:style-name="P1757">Násobnosť</text:p>
            </table:table-cell>
          </table:table-row>
        </table:table-header-rows>
        <table:table-row table:style-name="TableRow1758">
          <table:table-cell table:style-name="TableCell1759">
            <text:p text:style-name="P1760">Object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Element s formulárom žiadosti</text:p>
          </table:table-cell>
          <table:table-cell table:style-name="TableCell1765">
            <text:p text:style-name="P1766">P</text:p>
          </table:table-cell>
          <table:table-cell table:style-name="TableCell1767">
            <text:p text:style-name="P1768">1</text:p>
          </table:table-cell>
        </table:table-row>
        <table:table-row table:style-name="TableRow1769">
          <table:table-cell table:style-name="TableCell1770">
            <text:p text:style-name="P1771"><text:s/>Class</text:p>
          </table:table-cell>
          <table:table-cell table:style-name="TableCell1772">
            <text:p text:style-name="P1773">string</text:p>
          </table:table-cell>
          <table:table-cell table:style-name="TableCell1774">
            <text:p text:style-name="P1775">Hodnota “FORM”<text:s/></text:p>
          </table:table-cell>
          <table:table-cell table:style-name="TableCell1776">
            <text:p text:style-name="P1777">P</text:p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><text:s/>Encoding</text:p>
          </table:table-cell>
          <table:table-cell table:style-name="TableCell1783">
            <text:p text:style-name="P1784">String</text:p>
          </table:table-cell>
          <table:table-cell table:style-name="TableCell1785">
            <text:p text:style-name="P1786">Hodnota “XML”<text:s/></text:p>
          </table:table-cell>
          <table:table-cell table:style-name="TableCell1787">
            <text:p text:style-name="P1788">P</text:p>
          </table:table-cell>
          <table:table-cell table:style-name="TableCell1789">
            <text:p text:style-name="P1790">1</text:p>
          </table:table-cell>
        </table:table-row>
        <table:table-row table:style-name="TableRow1791">
          <table:table-cell table:style-name="TableCell1792">
            <text:p text:style-name="P1793"><text:s/>Id</text:p>
          </table:table-cell>
          <table:table-cell table:style-name="TableCell1794">
            <text:p text:style-name="P1795">GUID</text:p>
          </table:table-cell>
          <table:table-cell table:style-name="TableCell1796">
            <text:p text:style-name="P1797"><text:span text:style-name="T1798">Jedinečný identifik</text:span><text:span text:style-name="T1799">átor objektu</text:span></text:p>
          </table:table-cell>
          <table:table-cell table:style-name="TableCell1800">
            <text:p text:style-name="P1801">P</text:p>
          </table:table-cell>
          <table:table-cell table:style-name="TableCell1802">
            <text:p text:style-name="P1803">1</text:p>
          </table:table-cell>
        </table:table-row>
        <table:table-row table:style-name="TableRow1804">
          <table:table-cell table:style-name="TableCell1805">
            <text:p text:style-name="P1806"><text:s/>IsSigned</text:p>
          </table:table-cell>
          <table:table-cell table:style-name="TableCell1807">
            <text:p text:style-name="P1808">Logická hodnota</text:p>
          </table:table-cell>
          <table:table-cell table:style-name="TableCell1809">
            <text:p text:style-name="P1810">Hodnota “False”</text:p>
          </table:table-cell>
          <table:table-cell table:style-name="TableCell1811">
            <text:p text:style-name="P1812">N</text:p>
          </table:table-cell>
          <table:table-cell table:style-name="TableCell1813">
            <text:p text:style-name="P1814">1</text:p>
          </table:table-cell>
        </table:table-row>
        <table:table-row table:style-name="TableRow1815">
          <table:table-cell table:style-name="TableCell1816">
            <text:p text:style-name="P1817"><text:s/>MimeType</text:p>
          </table:table-cell>
          <table:table-cell table:style-name="TableCell1818">
            <text:p text:style-name="P1819">string</text:p>
          </table:table-cell>
          <table:table-cell table:style-name="TableCell1820">
            <text:p text:style-name="P1821">Hodnota “application/xml”</text:p>
          </table:table-cell>
          <table:table-cell table:style-name="TableCell1822">
            <text:p text:style-name="P1823">P</text:p>
          </table:table-cell>
          <table:table-cell table:style-name="TableCell1824">
            <text:p text:style-name="P1825">1</text:p>
          </table:table-cell>
        </table:table-row>
        <table:table-row table:style-name="TableRow1826">
          <table:table-cell table:style-name="TableCell1827">
            <text:p text:style-name="P1828">ZiadostVypis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Element žiadosti o výpis údajov z centrálnej evidencie</text:p>
          </table:table-cell>
          <table:table-cell table:style-name="TableCell1833">
            <text:p text:style-name="P1834">P</text:p>
          </table:table-cell>
          <table:table-cell table:style-name="TableCell1835">
            <text:p text:style-name="P1836">1</text:p>
          </table:table-cell>
        </table:table-row>
      </table:table>
      <text:h text:style-name="Nadpis5" text:outline-level="5"><text:bookmark-start text:name="_Toc22078864"/>ZiadostVypis<text:bookmark-end text:name="_Toc22078864"/></text:h>
      <text:p text:style-name="Normálny">Element<text:s/>PersonPerformingConversion<text:s/>obsahuje dáta<text:s/>žiadosti o výpis údajov z centrálnej evidencie.</text:p>
      <text:p text:style-name="Normálny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header-rows>
          <table:table-row table:style-name="TableRow1843">
            <table:table-cell table:style-name="TableCell1844">
              <text:p text:style-name="P1845">Element</text:p>
            </table:table-cell>
            <table:table-cell table:style-name="TableCell1846">
              <text:p text:style-name="P1847">Typ</text:p>
            </table:table-cell>
            <table:table-cell table:style-name="TableCell1848">
              <text:p text:style-name="P1849">Popis</text:p>
            </table:table-cell>
            <table:table-cell table:style-name="TableCell1850">
              <text:p text:style-name="P1851">Povinnosť</text:p>
            </table:table-cell>
            <table:table-cell table:style-name="TableCell1852">
              <text:p text:style-name="P1853">Násobnosť</text:p>
            </table:table-cell>
          </table:table-row>
        </table:table-header-rows>
        <table:table-row table:style-name="TableRow1854">
          <table:table-cell table:style-name="TableCell1855">
            <text:p text:style-name="P1856">ConversionExecutionDateTime</text:p>
          </table:table-cell>
          <table:table-cell table:style-name="TableCell1857">
            <text:p text:style-name="P1858">Datetime</text:p>
          </table:table-cell>
          <table:table-cell table:style-name="TableCell1859">
            <text:p text:style-name="P1860">Dátum a čas vykonania zaručenej konverzie</text:p>
          </table:table-cell>
          <table:table-cell table:style-name="TableCell1861">
            <text:p text:style-name="P1862">N</text:p>
          </table:table-cell>
          <table:table-cell table:style-name="TableCell1863">
            <text:p text:style-name="P1864">1</text:p>
          </table:table-cell>
        </table:table-row>
        <table:table-row table:style-name="TableRow1865">
          <table:table-cell table:style-name="TableCell1866">
            <text:p text:style-name="P1867">ConversionRecordEvidenceNumber</text:p>
          </table:table-cell>
          <table:table-cell table:style-name="TableCell1868">
            <text:p text:style-name="P1869">string</text:p>
          </table:table-cell>
          <table:table-cell table:style-name="TableCell1870">
            <text:p text:style-name="P1871">Evidenčné číslo záznamu o vykonanej zaručenej konverzii</text:p>
          </table:table-cell>
          <table:table-cell table:style-name="TableCell1872">
            <text:p text:style-name="P1873">P</text:p>
          </table:table-cell>
          <table:table-cell table:style-name="TableCell1874">
            <text:p text:style-name="P1875">1</text:p>
          </table:table-cell>
        </table:table-row>
        <table:table-row table:style-name="TableRow1876">
          <table:table-cell table:style-name="TableCell1877">
            <text:p text:style-name="P1878">TimeStamp</text:p>
          </table:table-cell>
          <table:table-cell table:style-name="TableCell1879">
            <text:p text:style-name="P1880">Datetime</text:p>
          </table:table-cell>
          <table:table-cell table:style-name="TableCell1881">
            <text:p text:style-name="P1882">Dátum a čas ku ktorému sa požaduje poskytnutie údajov z centrálnej evidencie</text:p>
          </table:table-cell>
          <table:table-cell table:style-name="TableCell1883">
            <text:p text:style-name="P1884">P</text:p>
          </table:table-cell>
          <table:table-cell table:style-name="TableCell1885">
            <text:p text:style-name="P1886">1</text:p>
          </table:table-cell>
        </table:table-row>
      </table:table>
      <text:p text:style-name="Normálny"/>
      <text:h text:style-name="Nadpis4" text:outline-level="4"><text:bookmark-start text:name="_Toc22078865"/>Výstupné dátové prvky<text:bookmark-end text:name="_Toc22078865"/></text:h>
      <text:p text:style-name="Normálny">Informácia o výsledku poskytnutia údajov z centrálnej evidencie.<text:s/></text:p>
      <text:p text:style-name="Normálny">V prípade, že všetko prebehlo bez problémov, bude návratová hodnota Result = 0.<text:s/></text:p>
      <text:p text:style-name="Normálny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header-rows>
          <table:table-row table:style-name="TableRow1893">
            <table:table-cell table:style-name="TableCell1894">
              <text:p text:style-name="P1895">Element</text:p>
            </table:table-cell>
            <table:table-cell table:style-name="TableCell1896">
              <text:p text:style-name="P1897">Typ</text:p>
            </table:table-cell>
            <table:table-cell table:style-name="TableCell1898">
              <text:p text:style-name="P1899">Popis</text:p>
            </table:table-cell>
            <table:table-cell table:style-name="TableCell1900">
              <text:p text:style-name="P1901">Povinnosť</text:p>
            </table:table-cell>
            <table:table-cell table:style-name="TableCell1902">
              <text:p text:style-name="P1903">Násobnosť</text:p>
            </table:table-cell>
          </table:table-row>
        </table:table-header-rows>
        <table:table-row table:style-name="TableRow1904">
          <table:table-cell table:style-name="TableCell1905">
            <text:p text:style-name="P1906">Result</text:p>
          </table:table-cell>
          <table:table-cell table:style-name="TableCell1907">
            <text:p text:style-name="P1908">int</text:p>
          </table:table-cell>
          <table:table-cell table:style-name="TableCell1909">
            <text:p text:style-name="P1910">Návratový kód</text:p>
          </table:table-cell>
          <table:table-cell table:style-name="TableCell1911">
            <text:p text:style-name="P1912">P</text:p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>
            <text:p text:style-name="P1917">Description</text:p>
          </table:table-cell>
          <table:table-cell table:style-name="TableCell1918">
            <text:p text:style-name="P1919">string</text:p>
          </table:table-cell>
          <table:table-cell table:style-name="TableCell1920">
            <text:p text:style-name="P1921">Návratová správa</text:p>
          </table:table-cell>
          <table:table-cell table:style-name="TableCell1922">
            <text:p text:style-name="P1923">P</text:p>
          </table:table-cell>
          <table:table-cell table:style-name="TableCell1924">
            <text:p text:style-name="P1925">1</text:p>
          </table:table-cell>
        </table:table-row>
        <table:table-row table:style-name="TableRow1926">
          <table:table-cell table:style-name="TableCell1927">
            <text:p text:style-name="P1928">object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Dáta záznamu enkóduté v base64 tvare</text:p>
          </table:table-cell>
          <table:table-cell table:style-name="TableCell1933">
            <text:p text:style-name="P1934">N</text:p>
          </table:table-cell>
          <table:table-cell table:style-name="TableCell1935">
            <text:p text:style-name="P1936">0..1</text:p>
          </table:table-cell>
        </table:table-row>
        <table:table-row table:style-name="TableRow1937">
          <table:table-cell table:style-name="TableCell1938">
            <text:p text:style-name="P1939">ConversionExecutionDateTime</text:p>
          </table:table-cell>
          <table:table-cell table:style-name="TableCell1940">
            <text:p text:style-name="P1941">datetime</text:p>
          </table:table-cell>
          <table:table-cell table:style-name="TableCell1942">
            <text:p text:style-name="P1943">Dátum a čas vykonania zaručenej konverzie</text:p>
          </table:table-cell>
          <table:table-cell table:style-name="TableCell1944">
            <text:p text:style-name="P1945">N</text:p>
          </table:table-cell>
          <table:table-cell table:style-name="TableCell1946">
            <text:p text:style-name="P1947">1</text:p>
          </table:table-cell>
        </table:table-row>
        <table:table-row table:style-name="TableRow1948">
          <table:table-cell table:style-name="TableCell1949">
            <text:p text:style-name="P1950">ConversionRecordEvidenceNumber</text:p>
          </table:table-cell>
          <table:table-cell table:style-name="TableCell1951">
            <text:p text:style-name="P1952">string</text:p>
          </table:table-cell>
          <table:table-cell table:style-name="TableCell1953">
            <text:p text:style-name="P1954">Evidenčné číslo záznamu o zaručenej konverzii</text:p>
          </table:table-cell>
          <table:table-cell table:style-name="TableCell1955">
            <text:p text:style-name="P1956">N</text:p>
          </table:table-cell>
          <table:table-cell table:style-name="TableCell1957">
            <text:p text:style-name="P1958">1</text:p>
          </table:table-cell>
        </table:table-row>
        <table:table-row table:style-name="TableRow1959">
          <table:table-cell table:style-name="TableCell1960">
            <text:p text:style-name="P1961">ReceiptDate</text:p>
          </table:table-cell>
          <table:table-cell table:style-name="TableCell1962">
            <text:p text:style-name="P1963">datetime</text:p>
          </table:table-cell>
          <table:table-cell table:style-name="TableCell1964">
            <text:p text:style-name="P1965">Dátum a čas prijatia záznamu do centrálnej evidencie</text:p>
          </table:table-cell>
          <table:table-cell table:style-name="TableCell1966">
            <text:p text:style-name="P1967">N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<text:span text:style-name="T1973">OriginalDocumentName</text:span></text:p>
          </table:table-cell>
          <table:table-cell table:style-name="TableCell1974">
            <text:p text:style-name="P1975">string</text:p>
          </table:table-cell>
          <table:table-cell table:style-name="TableCell1976">
            <text:p text:style-name="P1977">Názov pôvodného dokumentu</text:p>
            <text:p text:style-name="P1978"/>
          </table:table-cell>
          <table:table-cell table:style-name="TableCell1979">
            <text:p text:style-name="P1980">N</text:p>
          </table:table-cell>
          <table:table-cell table:style-name="TableCell1981">
            <text:p text:style-name="P1982">1</text:p>
          </table:table-cell>
        </table:table-row>
        <table:table-row table:style-name="TableRow1983">
          <table:table-cell table:style-name="TableCell1984">
            <text:p text:style-name="P1985"><text:span text:style-name="T1986">OriginalDocumentFormat</text:span></text:p>
          </table:table-cell>
          <table:table-cell table:style-name="TableCell1987">
            <text:p text:style-name="P1988">string</text:p>
          </table:table-cell>
          <table:table-cell table:style-name="TableCell1989">
            <text:p text:style-name="P1990"><text:span text:style-name="T1991">Formát pôvodného dokumentu</text:span></text:p>
          </table:table-cell>
          <table:table-cell table:style-name="TableCell1992">
            <text:p text:style-name="P1993">N</text:p>
          </table:table-cell>
          <table:table-cell table:style-name="TableCell1994">
            <text:p text:style-name="P1995">1</text:p>
          </table:table-cell>
        </table:table-row>
        <table:table-row table:style-name="TableRow1996">
          <table:table-cell table:style-name="TableCell1997">
            <text:p text:style-name="P1998"><text:span text:style-name="T1999">OriginalDocumentNumberOfSheets</text:span></text:p>
          </table:table-cell>
          <table:table-cell table:style-name="TableCell2000">
            <text:p text:style-name="P2001">int</text:p>
          </table:table-cell>
          <table:table-cell table:style-name="TableCell2002">
            <text:p text:style-name="P2003"><text:span text:style-name="T2004">Počet listov pôvodného dokumentu, ak je v listinnej podobe</text:span></text:p>
          </table:table-cell>
          <table:table-cell table:style-name="TableCell2005">
            <text:p text:style-name="P2006">N</text:p>
          </table:table-cell>
          <table:table-cell table:style-name="TableCell2007">
            <text:p text:style-name="P2008">1</text:p>
          </table:table-cell>
        </table:table-row>
        <table:table-row table:style-name="TableRow2009">
          <table:table-cell table:style-name="TableCell2010">
            <text:p text:style-name="P2011"><text:span text:style-name="T2012">NewDocumentName</text:span></text:p>
          </table:table-cell>
          <table:table-cell table:style-name="TableCell2013">
            <text:p text:style-name="P2014">string</text:p>
          </table:table-cell>
          <table:table-cell table:style-name="TableCell2015">
            <text:p text:style-name="P2016"><text:span text:style-name="T2017">Názov novovzniknutého dokumentu</text:span></text:p>
          </table:table-cell>
          <table:table-cell table:style-name="TableCell2018">
            <text:p text:style-name="P2019">N</text:p>
          </table:table-cell>
          <table:table-cell table:style-name="TableCell2020">
            <text:p text:style-name="P2021">1</text:p>
          </table:table-cell>
        </table:table-row>
        <table:table-row table:style-name="TableRow2022">
          <table:table-cell table:style-name="TableCell2023">
            <text:p text:style-name="P2024"><text:span text:style-name="T2025">NewDocumentFormat</text:span></text:p>
          </table:table-cell>
          <table:table-cell table:style-name="TableCell2026">
            <text:p text:style-name="P2027">string</text:p>
          </table:table-cell>
          <table:table-cell table:style-name="TableCell2028">
            <text:p text:style-name="P2029"><text:span text:style-name="T2030">Formát novovzniknutého dokumentu</text:span></text:p>
          </table:table-cell>
          <table:table-cell table:style-name="TableCell2031">
            <text:p text:style-name="P2032">N</text:p>
          </table:table-cell>
          <table:table-cell table:style-name="TableCell2033">
            <text:p text:style-name="P2034">1</text:p>
          </table:table-cell>
        </table:table-row>
        <table:table-row table:style-name="TableRow2035">
          <table:table-cell table:style-name="TableCell2036">
            <text:p text:style-name="P2037"><text:span text:style-name="T2038">NewDocumentNumberOfSheets</text:span></text:p>
          </table:table-cell>
          <table:table-cell table:style-name="TableCell2039">
            <text:p text:style-name="P2040">int</text:p>
          </table:table-cell>
          <table:table-cell table:style-name="TableCell2041">
            <text:p text:style-name="P2042"><text:span text:style-name="T2043">Počet listov novovzniknutého dokumentu, ak je v listinnej podobe</text:span></text:p>
          </table:table-cell>
          <table:table-cell table:style-name="TableCell2044">
            <text:p text:style-name="P2045">N</text:p>
          </table:table-cell>
          <table:table-cell table:style-name="TableCell2046">
            <text:p text:style-name="P2047">1</text:p>
          </table:table-cell>
        </table:table-row>
        <table:table-row table:style-name="TableRow2048">
          <table:table-cell table:style-name="TableCell2049">
            <text:p text:style-name="P2050"><text:span text:style-name="T2051">PersonPerformingConversion</text:span></text:p>
          </table:table-cell>
          <table:table-cell table:style-name="TableCell2052">
            <text:p text:style-name="P2053">string</text:p>
          </table:table-cell>
          <table:table-cell table:style-name="TableCell2054">
            <text:p text:style-name="P2055"><text:span text:style-name="T2056">Názov<text:s/></text:span><text:span text:style-name="T2057">osoby ktorá vykonala konverziu</text:span></text:p>
          </table:table-cell>
          <table:table-cell table:style-name="TableCell2058">
            <text:p text:style-name="P2059">N</text:p>
          </table:table-cell>
          <table:table-cell table:style-name="TableCell2060">
            <text:p text:style-name="P2061">1</text:p>
          </table:table-cell>
        </table:table-row>
      </table:table>
      <text:p text:style-name="Normálny"/>
      <text:h text:style-name="Nadpis5" text:outline-level="5"><text:bookmark-start text:name="_Toc22078866"/>Návratové k<text:span text:style-name="T2062">ódy</text:span><text:bookmark-end text:name="_Toc22078866"/></text:h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Result</text:p>
          </table:table-cell>
          <table:table-cell table:style-name="TableCell2070">
            <text:p text:style-name="P2071">Description</text:p>
          </table:table-cell>
          <table:table-cell table:style-name="TableCell2072">
            <text:p text:style-name="P2073">Poznámka</text:p>
          </table:table-cell>
        </table:table-row>
        <table:table-row table:style-name="TableRow2074">
          <table:table-cell table:style-name="TableCell2075">
            <text:p text:style-name="P2076">1</text:p>
          </table:table-cell>
          <table:table-cell table:style-name="TableCell2077">
            <text:p text:style-name="P2078">Záznam o vykonanej zaručenej konverzii je evidovaný, ale nespracovaný v centrálnej evidencii. Výsledok spracovania bude dostupný neskôr.</text:p>
          </table:table-cell>
          <table:table-cell table:style-name="TableCell2079">
            <text:p text:style-name="P2080">Proces spracovania záznamu v centrálnej evidencii nie je ukončený.</text:p>
          </table:table-cell>
        </table:table-row>
        <table:table-row table:style-name="TableRow2081">
          <table:table-cell table:style-name="TableCell2082">
            <text:p text:style-name="P2083">106</text:p>
          </table:table-cell>
          <table:table-cell table:style-name="TableCell2084">
            <text:p text:style-name="P2085">Evidenčné číslo je uvedené vo viacerých záznamoch o vykonanej zaučenej konverzii. Uvedte dátum a čas vykonania konverzie</text:p>
          </table:table-cell>
          <table:table-cell table:style-name="TableCell2086">
            <text:p text:style-name="P2087">Duplicita evidenčného čísla môže vzniknúť v záznamoch, ktoré boli vytvorené pred zriadením centrálnej evidencie t.j. pred 1.12.2019</text:p>
          </table:table-cell>
        </table:table-row>
      </table:table>
      <text:p text:style-name="Normálny"/>
      <text:p text:style-name="Normálny"/>
      <text:h text:style-name="Nadpis4" text:outline-level="4"><text:bookmark-start text:name="_Toc22078867"/>Príklad volania<text:bookmark-end text:name="_Toc22078867"/></text:h>
      <table:table table:style-name="Table2088">
        <table:table-columns>
          <table:table-column table:style-name="TableColumn2089"/>
        </table:table-columns>
        <table:table-header-rows>
          <table:table-row table:style-name="TableRow2090">
            <table:table-cell table:style-name="TableCell2091">
              <text:p text:style-name="P2092">Request</text:p>
            </table:table-cell>
          </table:table-row>
        </table:table-header-rows>
        <table:table-row table:style-name="TableRow2093">
          <table:table-cell table:style-name="TableCell2094">
            <text:p text:style-name="P2095"><text:span text:style-name="T2096">&lt;soap:Envelope xmlns:soap="http://www.w3.org/2003/05/soap-envelope" xmlns:iez="http://www.ditec.sk/IEZZKService" xmlns:dit="http://schemas.datacontract.org/2004/07/Ditec.IOM.EZZK.Dol" xmlns:dit1="http://schemas.datacontract.org/2004/07/Ditec.IOM.EZZK.Dol.</text:span><text:span text:style-name="T2097"><text:s/></text:span><text:span text:style-name="T2098">PoskytnutieZaznamuPreInformativneUcelyWS</text:span><text:span text:style-name="T2099">"&gt;</text:span></text:p>
            <text:p text:style-name="P2100"><text:s text:c="3"/>&lt;soap:Header/&gt;</text:p>
            <text:p text:style-name="P2101"><text:s text:c="3"/>&lt;soap:Body&gt;</text:p>
            <text:p text:style-name="P2102"><text:s text:c="6"/>&lt;iez:GetConversionRecordInformationPurpose&gt;</text:p>
            <text:p text:style-name="P2103"><text:s text:c="9"/></text:p>
            <text:p text:style-name="P2104"><text:s text:c="9"/>&lt;iez:request&gt;</text:p>
            <text:p text:style-name="P2105"><text:s text:c="12"/></text:p>
            <text:p text:style-name="P2106"><text:s text:c="12"/>&lt;dit:Container&gt;</text:p>
            <text:p text:style-name="P2107"><text:s text:c="15"/></text:p>
            <text:p text:style-name="P2108"><text:s text:c="15"/>&lt;dit:MessageId&gt;dabc0575-5eee-46a0-97ba-52ac854ebf1e&lt;/dit:MessageId&gt;</text:p>
            <text:p text:style-name="P2109"><text:s text:c="15"/></text:p>
            <text:p text:style-name="P2110"><text:s text:c="15"/>&lt;dit:Object&gt;</text:p>
            <text:p text:style-name="P2111"><text:s text:c="18"/></text:p>
            <text:p text:style-name="P2112"><text:s text:c="18"/>&lt;dit:Class&gt;FORM&lt;/dit:Class&gt;</text:p>
            <text:p text:style-name="P2113"><text:s text:c="18"/></text:p>
            <text:p text:style-name="P2114"><text:s text:c="18"/>&lt;dit:Encoding&gt;XML&lt;/dit:Encoding&gt;</text:p>
            <text:p text:style-name="P2115"><text:s text:c="18"/></text:p>
            <text:p text:style-name="P2116"><text:s text:c="18"/>&lt;dit:Id&gt;9d35fac2-1ca2-439d-9659-c69fa6951b9b&lt;/dit:Id&gt;</text:p>
            <text:p text:style-name="P2117"><text:s text:c="18"/></text:p>
            <text:p text:style-name="P2118"><text:s text:c="18"/>&lt;dit:IsSigned&gt;false&lt;/dit:IsSigned&gt;</text:p>
            <text:p text:style-name="P2119"><text:s text:c="18"/></text:p>
            <text:p text:style-name="P2120"><text:s text:c="18"/>&lt;dit:Mimetype&gt;application/xml&lt;/dit:Mimetype&gt;</text:p>
            <text:p text:style-name="P2121"><text:s text:c="18"/></text:p>
            <text:p text:style-name="P2122"><text:s text:c="18"/>&lt;dit:Data&gt;</text:p>
            <text:p text:style-name="P2123"><text:s text:c="21"/>&lt;dit1:ConversionRecordEvidenceNumber&gt;12345678/20190610/1&lt;/dit1:ConversionRecordEvidenceNumber&gt;</text:p>
            <text:p text:style-name="P2124"><text:s text:c="21"/></text:p>
            <text:p text:style-name="P2125"><text:s text:c="21"/></text:p>
            <text:p text:style-name="P2126"><text:s text:c="21"/>&lt;dit1:TimeStamp&gt;2019-06-20T09:24:08.4963987Z&lt;/dit1:TimeStamp&gt;</text:p>
            <text:p text:style-name="P2127"><text:s text:c="18"/>&lt;/dit:Data&gt;</text:p>
            <text:p text:style-name="P2128"><text:s text:c="15"/>&lt;/dit:Object&gt;</text:p>
            <text:p text:style-name="P2129"><text:s text:c="12"/>&lt;/dit:Container&gt;</text:p>
            <text:p text:style-name="P2130"><text:s text:c="9"/>&lt;/iez:request&gt;</text:p>
            <text:p text:style-name="P2131"><text:s text:c="6"/>&lt;/iez:GetConversionRecord&gt;</text:p>
            <text:p text:style-name="P2132"><text:s text:c="3"/>&lt;/soap:Body&gt;</text:p>
            <text:p text:style-name="P2133">&lt;/soap:Envelope&gt;</text:p>
          </table:table-cell>
        </table:table-row>
      </table:table>
      <text:p text:style-name="Normálny"/>
      <table:table table:style-name="Table2134">
        <table:table-columns>
          <table:table-column table:style-name="TableColumn2135"/>
        </table:table-columns>
        <table:table-header-rows>
          <table:table-row table:style-name="TableRow2136">
            <table:table-cell table:style-name="TableCell2137">
              <text:p text:style-name="P2138">Response</text:p>
            </table:table-cell>
          </table:table-row>
        </table:table-header-rows>
        <table:table-row table:style-name="TableRow2139">
          <table:table-cell table:style-name="TableCell2140">
            <text:p text:style-name="P2141">&lt;s:Envelope xmlns:s="http://www.w3.org/2003/05/soap-envelope" xmlns:a="http://www.w3.org/2005/08/addressing"&gt;</text:p>
            <text:p text:style-name="P2142"><text:s text:c="3"/>&lt;s:Header&gt;</text:p>
            <text:p text:style-name="P2143"><text:s text:c="6"/>&lt;a:Action s:mustUnderstand="1"&gt;http://www.ditec.sk/IEZZKService/IEZZKService/GetConversionRecordInformationPurposeResponse&lt;/a:Action&gt;</text:p>
            <text:p text:style-name="P2144"><text:s text:c="3"/>&lt;/s:Header&gt;</text:p>
            <text:p text:style-name="P2145"><text:s text:c="3"/>&lt;s:Body&gt;</text:p>
            <text:p text:style-name="P2146"><text:s text:c="6"/>&lt;GetConversionRecordInformationPurposeResponse xmlns="http://www.ditec.sk/IEZZKService"&gt;</text:p>
            <text:p text:style-name="P2147"><text:span text:style-name="T2148"><text:s text:c="9"/>&lt;GetConversionRecord</text:span><text:span text:style-name="T2149">InformationPurpose</text:span><text:span text:style-name="T2150">Result xmlns:b="http://schemas.datacontract.org/2004/07/Ditec.IOM.EZZK.Dol.</text:span><text:span text:style-name="T2151"><text:s/></text:span><text:span text:style-name="T2152">PoskytnutieZaznamuPreInformativneUcelyWS</text:span><text:span text:style-name="T2153">"</text:span></text:p>
            <text:p text:style-name="P2154"><text:s/>xmlns:i="http://www.w3.org/2001/XMLSchema-instance"&gt;</text:p>
            <text:p text:style-name="P2155"><text:s text:c="12"/>&lt;b:Container&gt;</text:p>
            <text:p text:style-name="P2156"><text:s text:c="15"/>&lt;b:MessageId&gt;3e1ba2bf-e51c-41bf-af52-54d4ade65aba&lt;/b:MessageId&gt;</text:p>
            <text:p text:style-name="P2157"><text:s text:c="15"/>&lt;b:ObjectData xmlns:c="http://schemas.datacontract.org/2004/07/Ditec.IOM.EZZK.Dol"&gt;</text:p>
            <text:p text:style-name="P2158"><text:s text:c="18"/>&lt;c:Class&gt;ATTACHMENT&lt;/c:Class&gt;</text:p>
            <text:p text:style-name="P2159"><text:s text:c="18"/>&lt;c:Encoding&gt;Base64&lt;/c:Encoding&gt;</text:p>
            <text:p text:style-name="P2160"><text:s text:c="18"/>&lt;c:Id&gt;cee1071b-aa9d-4ffa-8e7d-d1a4b2c113a7&lt;/c:Id&gt;</text:p>
            <text:p text:style-name="P2161"><text:s text:c="18"/>&lt;c:IsSigned&gt;true&lt;/c:IsSigned&gt;</text:p>
            <text:p text:style-name="P2162"><text:s text:c="18"/>&lt;c:Mimetype&gt;application/xml&lt;/c:Mimetype&gt;</text:p>
            <text:p text:style-name="P2163"><text:s text:c="18"/>&lt;c:Data&gt;base64 data samotneho objektu&lt;/c:Data&gt;</text:p>
            <text:p text:style-name="P2164"><text:s text:c="15"/>&lt;/b:ObjectData&gt; <text:s text:c="4"/></text:p>
            <text:p text:style-name="P2165"><text:s text:c="15"/>&lt;b:Result xmlns:c="http://schemas.datacontract.org/2004/07/Ditec.IOM.EZZK.Dol"&gt;</text:p>
            <text:p text:style-name="P2166"><text:s text:c="18"/>&lt;c:Code&gt;0&lt;/c:Code&gt;</text:p>
            <text:p text:style-name="P2167"><text:s text:c="18"/>&lt;c:Description&gt;OK&lt;/c:Description&gt;</text:p>
            <text:p text:style-name="P2168"><text:s text:c="18"/>&lt;c:Object&gt;</text:p>
            <text:p text:style-name="P2169"><text:s text:c="21"/>&lt;c:Class&gt;FORM&lt;/c:Class&gt;</text:p>
            <text:p text:style-name="P2170"><text:s text:c="21"/>&lt;c:Encoding&gt;XML&lt;/c:Encoding&gt;</text:p>
            <text:p text:style-name="P2171"><text:s text:c="21"/>&lt;c:Id&gt;9aaf6a00-5719-4345-a220-c5974d73a9ef&lt;/c:Id&gt;</text:p>
            <text:p text:style-name="P2172"><text:s text:c="21"/>&lt;c:IsSigned&gt;false&lt;/c:IsSigned&gt;</text:p>
            <text:p text:style-name="P2173"><text:s text:c="21"/>&lt;c:Mimetype&gt;application/xml&lt;/c:Mimetype&gt;</text:p>
            <text:p text:style-name="P2174"><text:s text:c="21"/>&lt;c:Data&gt;</text:p>
            <text:p text:style-name="P2175"><text:s text:c="24"/>&lt;b:ConversionExecutionDateTime&gt;2019-06-10T08:39:37.3150021Z&lt;/b:ConversionExecutionDateTime&gt;</text:p>
            <text:p text:style-name="P2176"><text:s text:c="24"/>&lt;b:ConversionRecordEvidenceNumber&gt;12345678/20190610/1&lt;/b:ConversionRecordEvidenceNumber&gt;</text:p>
            <text:p text:style-name="P2177"><text:s text:c="24"/>&lt;b:Purpose&gt;1&lt;/b:Purpose&gt;</text:p>
            <text:p text:style-name="P2178"><text:s text:c="24"/>&lt;b:ReceiptDate&gt;2019-06-10T07:20:37.3150021Z&lt;/b:ReceiptDate&gt;</text:p>
            <text:p text:style-name="P2179"><text:s text:c="24"/>&lt;b:OriginalDocumentName&gt;AA&lt;/b: OriginalDocumentName&gt;</text:p>
            <text:p text:style-name="P2180"><text:span text:style-name="T2181"><text:s text:c="24"/>&lt;b:</text:span><text:span text:style-name="T2182"><text:s/>OriginalDocumentFormat</text:span><text:span text:style-name="T2183">&gt;A4&lt;/b:<text:s/></text:span><text:span text:style-name="T2184">OriginalDocumentFormat</text:span><text:span text:style-name="T2185">&gt;</text:span></text:p>
            <text:p text:style-name="P2186"><text:span text:style-name="T2187"><text:s text:c="25"/>&lt;b:</text:span><text:span text:style-name="T2188"><text:s/>OriginalDocumentNumberOfSheets</text:span><text:span text:style-name="T2189">&gt;1&lt;/b:<text:s/></text:span><text:span text:style-name="T2190">OriginalDocumentNumberOfSheets</text:span><text:span text:style-name="T2191"><text:s/>&gt;</text:span></text:p>
            <text:p text:style-name="P2192"><text:s text:c="25"/>&lt;b:NewDocumentName&gt;AA.asice&lt;/b: NewlDocumentName&gt;</text:p>
            <text:p text:style-name="P2193"><text:span text:style-name="T2194"><text:s text:c="25"/>&lt;b:</text:span><text:span text:style-name="T2195"><text:s/>NewDocumentFormat</text:span><text:span text:style-name="T2196">&gt;PDF&lt;/b:<text:s/></text:span><text:span text:style-name="T2197">NewDocumentFormat</text:span><text:span text:style-name="T2198">&gt;</text:span></text:p>
            <text:p text:style-name="P2199"><text:span text:style-name="T2200"><text:s text:c="25"/>&lt;b:</text:span><text:span text:style-name="T2201"><text:s/>PersonPerformingConversion</text:span><text:span text:style-name="T2202">&gt;Advokátska kancelária AK&lt;/b:<text:s/></text:span><text:span text:style-name="T2203">PersonPerformingConversion</text:span><text:span text:style-name="T2204"><text:s/>&gt;</text:span></text:p>
            <text:p text:style-name="P2205"><text:s text:c="6"/><text:s text:c="13"/>&lt;/c:Data&gt;</text:p>
            <text:p text:style-name="P2206"><text:s text:c="18"/>&lt;/c:Object&gt;</text:p>
            <text:p text:style-name="P2207"><text:s text:c="18"/>&lt;c:ProcessingInfo&gt;1&lt;/c:ProcessingInfo&gt;</text:p>
            <text:p text:style-name="P2208"><text:s text:c="15"/>&lt;/b:Result&gt;</text:p>
            <text:p text:style-name="P2209"><text:s text:c="12"/>&lt;/b:Container&gt;</text:p>
            <text:p text:style-name="P2210"><text:s text:c="9"/>&lt;/GetConversionRecordInformationPurposeResult&gt;</text:p>
            <text:p text:style-name="P2211"><text:s text:c="6"/>&lt;/GetConversionRecordInformationPurposeResponse&gt;</text:p>
            <text:p text:style-name="P2212"><text:s text:c="3"/>&lt;/s:Body&gt;</text:p>
            <text:p text:style-name="P2213">&lt;/s:Envelope&gt;</text:p>
          </table:table-cell>
        </table:table-row>
      </table:table>
      <text:p text:style-name="Normálny"/>
      <text:p text:style-name="Normálny"/>
      <text:h text:style-name="Nadpis3" text:outline-level="3"><text:bookmark-start text:name="_Toc22078868"/>Metóda ReceiveConversionRecord ()<text:bookmark-end text:name="_Toc22078868"/></text:h>
      <text:p text:style-name="P2214">Účelom metódy je zaslanie údajov o vykonanej zaručenej konverzii do centrálnej evidencie.</text:p>
      <text:p text:style-name="P2215">Oprávnená osoba sa v žiadosti identifikuje položkou PersonPerformingConversion.</text:p>
      <text:p text:style-name="P2216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P2217" text:outline-level="4"><text:bookmark-start text:name="_Toc22078869"/>Vstupné dátové prvky<text:bookmark-end text:name="_Toc22078869"/></text:h>
      <text:h text:style-name="P2218" text:outline-level="5"><text:bookmark-start text:name="_Toc22078870"/>Container<text:bookmark-end text:name="_Toc22078870"/></text:h>
      <text:p text:style-name="P2219">Element<text:s/>Container predstavuje root element pre biznis dáta vstupujúce do metódy. Obsahuje údaje spoločné pre všetky správy doručované do<text:s/>centrálnej evidencie.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header-rows>
          <table:table-row table:style-name="TableRow2226">
            <table:table-cell table:style-name="TableCell2227">
              <text:p text:style-name="P2228">Element</text:p>
            </table:table-cell>
            <table:table-cell table:style-name="TableCell2229">
              <text:p text:style-name="P2230">Typ</text:p>
            </table:table-cell>
            <table:table-cell table:style-name="TableCell2231">
              <text:p text:style-name="P2232">Popis</text:p>
            </table:table-cell>
            <table:table-cell table:style-name="TableCell2233">
              <text:p text:style-name="P2234">Povinnosť</text:p>
            </table:table-cell>
            <table:table-cell table:style-name="TableCell2235">
              <text:p text:style-name="P2236">Násobnosť</text:p>
            </table:table-cell>
          </table:table-row>
        </table:table-header-rows>
        <table:table-row table:style-name="TableRow2237">
          <table:table-cell table:style-name="TableCell2238">
            <text:p text:style-name="P2239">Container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Root element, v ktorom je elektronická žiadosť o pridelenie evidenčného čísla</text:p>
          </table:table-cell>
          <table:table-cell table:style-name="TableCell2244">
            <text:p text:style-name="P2245">P</text:p>
          </table:table-cell>
          <table:table-cell table:style-name="TableCell2246">
            <text:p text:style-name="P2247">1</text:p>
          </table:table-cell>
        </table:table-row>
        <table:table-row table:style-name="TableRow2248">
          <table:table-cell table:style-name="TableCell2249">
            <text:p text:style-name="P2250">MessageId</text:p>
          </table:table-cell>
          <table:table-cell table:style-name="TableCell2251">
            <text:p text:style-name="P2252">GUID</text:p>
          </table:table-cell>
          <table:table-cell table:style-name="TableCell2253">
            <text:p text:style-name="P2254">Jedinečný identifikátor správy <text:s/>(GUID)</text:p>
          </table:table-cell>
          <table:table-cell table:style-name="TableCell2255">
            <text:p text:style-name="P2256">P</text:p>
          </table:table-cell>
          <table:table-cell table:style-name="TableCell2257">
            <text:p text:style-name="P2258">1</text:p>
          </table:table-cell>
        </table:table-row>
        <table:table-row table:style-name="TableRow2259">
          <table:table-cell table:style-name="TableCell2260">
            <text:p text:style-name="P2261">SenderBusinessReference</text:p>
          </table:table-cell>
          <table:table-cell table:style-name="TableCell2262">
            <text:p text:style-name="P2263">String</text:p>
          </table:table-cell>
          <table:table-cell table:style-name="TableCell2264">
            <text:p text:style-name="P2265">Identifikátor biznis procesu na strane<text:s/>konvertujúcej<text:s/>osoby</text:p>
          </table:table-cell>
          <table:table-cell table:style-name="TableCell2266">
            <text:p text:style-name="P2267">N</text:p>
          </table:table-cell>
          <table:table-cell table:style-name="TableCell2268">
            <text:p text:style-name="P2269">1</text:p>
          </table:table-cell>
        </table:table-row>
        <table:table-row table:style-name="TableRow2270">
          <table:table-cell table:style-name="TableCell2271">
            <text:p text:style-name="P2272">SenderId</text:p>
          </table:table-cell>
          <table:table-cell table:style-name="TableCell2273">
            <text:p text:style-name="P2274">anyURI</text:p>
          </table:table-cell>
          <table:table-cell table:style-name="TableCell2275">
            <text:p text:style-name="P2276">URI odosielateľa správy: ico://sk/&lt;ico&gt;<text:s/></text:p>
          </table:table-cell>
          <table:table-cell table:style-name="TableCell2277">
            <text:p text:style-name="P2278">N</text:p>
          </table:table-cell>
          <table:table-cell table:style-name="TableCell2279">
            <text:p text:style-name="P2280">1</text:p>
          </table:table-cell>
        </table:table-row>
      </table:table>
      <text:p text:style-name="Normálny"/>
      <text:h text:style-name="Nadpis5" text:outline-level="5"><text:bookmark-start text:name="_Toc22078871"/>Object<text:bookmark-end text:name="_Toc22078871"/></text:h>
      <text:p text:style-name="Normálny">Element Object obsahuje formulár žiadosti o zaslanie údajov o vykonanej zaručenej konverzii<text:s/>a jeho technické metadáta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header-rows>
          <table:table-row table:style-name="TableRow2287">
            <table:table-cell table:style-name="TableCell2288">
              <text:p text:style-name="P2289">Element</text:p>
            </table:table-cell>
            <table:table-cell table:style-name="TableCell2290">
              <text:p text:style-name="P2291">Typ</text:p>
            </table:table-cell>
            <table:table-cell table:style-name="TableCell2292">
              <text:p text:style-name="P2293">Popis</text:p>
            </table:table-cell>
            <table:table-cell table:style-name="TableCell2294">
              <text:p text:style-name="P2295">Povinnosť</text:p>
            </table:table-cell>
            <table:table-cell table:style-name="TableCell2296">
              <text:p text:style-name="P2297">Násobnosť</text:p>
            </table:table-cell>
          </table:table-row>
        </table:table-header-rows>
        <table:table-row table:style-name="TableRow2298">
          <table:table-cell table:style-name="TableCell2299">
            <text:p text:style-name="P2300">Object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Element s formulárom žiadosti</text:p>
          </table:table-cell>
          <table:table-cell table:style-name="TableCell2305">
            <text:p text:style-name="P2306">P</text:p>
          </table:table-cell>
          <table:table-cell table:style-name="TableCell2307">
            <text:p text:style-name="P2308">1</text:p>
          </table:table-cell>
        </table:table-row>
        <table:table-row table:style-name="TableRow2309">
          <table:table-cell table:style-name="TableCell2310">
            <text:p text:style-name="P2311"><text:s/>Class</text:p>
          </table:table-cell>
          <table:table-cell table:style-name="TableCell2312">
            <text:p text:style-name="P2313">string</text:p>
          </table:table-cell>
          <table:table-cell table:style-name="TableCell2314">
            <text:p text:style-name="P2315">Hodnota “FORM”<text:s/></text:p>
          </table:table-cell>
          <table:table-cell table:style-name="TableCell2316">
            <text:p text:style-name="P2317">P</text:p>
          </table:table-cell>
          <table:table-cell table:style-name="TableCell2318">
            <text:p text:style-name="P2319">1</text:p>
          </table:table-cell>
        </table:table-row>
        <table:table-row table:style-name="TableRow2320">
          <table:table-cell table:style-name="TableCell2321">
            <text:p text:style-name="P2322"><text:s/>Encoding</text:p>
          </table:table-cell>
          <table:table-cell table:style-name="TableCell2323">
            <text:p text:style-name="P2324">String</text:p>
          </table:table-cell>
          <table:table-cell table:style-name="TableCell2325">
            <text:p text:style-name="P2326">Hodnota “XML”<text:s/></text:p>
          </table:table-cell>
          <table:table-cell table:style-name="TableCell2327">
            <text:p text:style-name="P2328">P</text:p>
          </table:table-cell>
          <table:table-cell table:style-name="TableCell2329">
            <text:p text:style-name="P2330">1</text:p>
          </table:table-cell>
        </table:table-row>
        <table:table-row table:style-name="TableRow2331">
          <table:table-cell table:style-name="TableCell2332">
            <text:p text:style-name="P2333"><text:s/>Id</text:p>
          </table:table-cell>
          <table:table-cell table:style-name="TableCell2334">
            <text:p text:style-name="P2335">GUID</text:p>
          </table:table-cell>
          <table:table-cell table:style-name="TableCell2336">
            <text:p text:style-name="P2337"><text:span text:style-name="T2338">Jedinečný</text:span><text:span text:style-name="T2339"><text:s/>identifik</text:span><text:span text:style-name="T2340">átor objektu</text:span></text:p>
          </table:table-cell>
          <table:table-cell table:style-name="TableCell2341">
            <text:p text:style-name="P2342">P</text:p>
          </table:table-cell>
          <table:table-cell table:style-name="TableCell2343">
            <text:p text:style-name="P2344">1</text:p>
          </table:table-cell>
        </table:table-row>
        <table:table-row table:style-name="TableRow2345">
          <table:table-cell table:style-name="TableCell2346">
            <text:p text:style-name="P2347"><text:s/>IsSigned</text:p>
          </table:table-cell>
          <table:table-cell table:style-name="TableCell2348">
            <text:p text:style-name="P2349">Logická hodnota</text:p>
          </table:table-cell>
          <table:table-cell table:style-name="TableCell2350">
            <text:p text:style-name="P2351">Hodnota “False”</text:p>
          </table:table-cell>
          <table:table-cell table:style-name="TableCell2352">
            <text:p text:style-name="P2353">N</text:p>
          </table:table-cell>
          <table:table-cell table:style-name="TableCell2354">
            <text:p text:style-name="P2355">1</text:p>
          </table:table-cell>
        </table:table-row>
        <table:table-row table:style-name="TableRow2356">
          <table:table-cell table:style-name="TableCell2357">
            <text:p text:style-name="P2358"><text:s/>MimeType</text:p>
          </table:table-cell>
          <table:table-cell table:style-name="TableCell2359">
            <text:p text:style-name="P2360">string</text:p>
          </table:table-cell>
          <table:table-cell table:style-name="TableCell2361">
            <text:p text:style-name="P2362">Hodnota “application/xml”</text:p>
          </table:table-cell>
          <table:table-cell table:style-name="TableCell2363">
            <text:p text:style-name="P2364">P</text:p>
          </table:table-cell>
          <table:table-cell table:style-name="TableCell2365">
            <text:p text:style-name="P2366">1</text:p>
          </table:table-cell>
        </table:table-row>
        <table:table-row table:style-name="TableRow2367">
          <table:table-cell table:style-name="TableCell2368">
            <text:p text:style-name="P2369">PersonPerformingConversion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<text:span text:style-name="T2374">Údaje osoby vykonávajúcej<text:s/></text:span><text:span text:style-name="T2375">zaručenú<text:s/></text:span><text:span text:style-name="T2376">konverziu</text:span><text:span text:style-name="T2377"><text:s/>z kap.</text:span><text:span text:style-name="T2378"><text:bookmark-ref text:ref-name="_Ref19748368" text:reference-format="text">4.2.1.1.3</text:bookmark-ref></text:span></text:p>
          </table:table-cell>
          <table:table-cell table:style-name="TableCell2379">
            <text:p text:style-name="P2380">P</text:p>
          </table:table-cell>
          <table:table-cell table:style-name="TableCell2381">
            <text:p text:style-name="P2382">1</text:p>
          </table:table-cell>
        </table:table-row>
      </table:table>
      <text:p text:style-name="Normálny"/>
      <text:h text:style-name="Nadpis5" text:outline-level="5"><text:bookmark-start text:name="_Toc22078872"/>Object<text:bookmark-end text:name="_Toc22078872"/></text:h>
      <text:p text:style-name="Normálny">Element Object obsahuje<text:s/><text:s/>samotné údaje o vykonanej zaručenej konverzii a ich<text:s/>technické metadáta</text:p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header-rows>
          <table:table-row table:style-name="TableRow2389">
            <table:table-cell table:style-name="TableCell2390">
              <text:p text:style-name="P2391">Element</text:p>
            </table:table-cell>
            <table:table-cell table:style-name="TableCell2392">
              <text:p text:style-name="P2393">Typ</text:p>
            </table:table-cell>
            <table:table-cell table:style-name="TableCell2394">
              <text:p text:style-name="P2395">Popis</text:p>
            </table:table-cell>
            <table:table-cell table:style-name="TableCell2396">
              <text:p text:style-name="P2397">Povinnosť</text:p>
            </table:table-cell>
            <table:table-cell table:style-name="TableCell2398">
              <text:p text:style-name="P2399">Násobnosť</text:p>
            </table:table-cell>
          </table:table-row>
        </table:table-header-rows>
        <table:table-row table:style-name="TableRow2400">
          <table:table-cell table:style-name="TableCell2401">
            <text:p text:style-name="P2402">Object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Element s údajmi<text:s/>záznamu</text:p>
          </table:table-cell>
          <table:table-cell table:style-name="TableCell2407">
            <text:p text:style-name="P2408">P</text:p>
          </table:table-cell>
          <table:table-cell table:style-name="TableCell2409">
            <text:p text:style-name="P2410">1..*</text:p>
          </table:table-cell>
        </table:table-row>
        <table:table-row table:style-name="TableRow2411">
          <table:table-cell table:style-name="TableCell2412">
            <text:p text:style-name="P2413"><text:s/>Class</text:p>
          </table:table-cell>
          <table:table-cell table:style-name="TableCell2414">
            <text:p text:style-name="P2415">string</text:p>
          </table:table-cell>
          <table:table-cell table:style-name="TableCell2416">
            <text:p text:style-name="P2417">Hodnota “ATTACHMENT”<text:s/></text:p>
          </table:table-cell>
          <table:table-cell table:style-name="TableCell2418">
            <text:p text:style-name="P2419">P</text:p>
          </table:table-cell>
          <table:table-cell table:style-name="TableCell2420">
            <text:p text:style-name="P2421">1</text:p>
          </table:table-cell>
        </table:table-row>
        <table:table-row table:style-name="TableRow2422">
          <table:table-cell table:style-name="TableCell2423">
            <text:p text:style-name="P2424"><text:s/>Encoding</text:p>
          </table:table-cell>
          <table:table-cell table:style-name="TableCell2425">
            <text:p text:style-name="P2426">String</text:p>
          </table:table-cell>
          <table:table-cell table:style-name="TableCell2427">
            <text:p text:style-name="P2428">Hodnota “base64”<text:s/></text:p>
          </table:table-cell>
          <table:table-cell table:style-name="TableCell2429">
            <text:p text:style-name="P2430">P</text:p>
          </table:table-cell>
          <table:table-cell table:style-name="TableCell2431">
            <text:p text:style-name="P2432">1</text:p>
          </table:table-cell>
        </table:table-row>
        <table:table-row table:style-name="TableRow2433">
          <table:table-cell table:style-name="TableCell2434">
            <text:p text:style-name="P2435"><text:s/>Id</text:p>
          </table:table-cell>
          <table:table-cell table:style-name="TableCell2436">
            <text:p text:style-name="P2437">string</text:p>
          </table:table-cell>
          <table:table-cell table:style-name="TableCell2438">
            <text:p text:style-name="P2439"><text:span text:style-name="T2440">Evidenčné číslo záznamu o vykonanej zaručenej konverzii</text:span></text:p>
          </table:table-cell>
          <table:table-cell table:style-name="TableCell2441">
            <text:p text:style-name="P2442">P</text:p>
          </table:table-cell>
          <table:table-cell table:style-name="TableCell2443">
            <text:p text:style-name="P2444">1</text:p>
          </table:table-cell>
        </table:table-row>
        <table:table-row table:style-name="TableRow2445">
          <table:table-cell table:style-name="TableCell2446">
            <text:p text:style-name="P2447"><text:s/>IsSigned</text:p>
          </table:table-cell>
          <table:table-cell table:style-name="TableCell2448">
            <text:p text:style-name="P2449">Logická hodnota</text:p>
          </table:table-cell>
          <table:table-cell table:style-name="TableCell2450">
            <text:p text:style-name="P2451">Hodnota “True”</text:p>
          </table:table-cell>
          <table:table-cell table:style-name="TableCell2452">
            <text:p text:style-name="P2453">P</text:p>
          </table:table-cell>
          <table:table-cell table:style-name="TableCell2454">
            <text:p text:style-name="P2455">1</text:p>
          </table:table-cell>
        </table:table-row>
        <table:table-row table:style-name="TableRow2456">
          <table:table-cell table:style-name="TableCell2457">
            <text:p text:style-name="P2458"><text:s/>MimeType</text:p>
          </table:table-cell>
          <table:table-cell table:style-name="TableCell2459">
            <text:p text:style-name="P2460">string</text:p>
          </table:table-cell>
          <table:table-cell table:style-name="TableCell2461">
            <text:p text:style-name="P2462">V závislosti od formátu podpisu autorizácie záznamu<text:s/></text:p>
            <text:p text:style-name="P2463">napr. “application/vnd.etsi.asic-s+zip” pre format podpisu ASiC-S,</text:p>
            <text:p text:style-name="P2464">“application/vnd.etsi.asic-e+zip” pre format podpisu ASiC-E</text:p>
          </table:table-cell>
          <table:table-cell table:style-name="TableCell2465">
            <text:p text:style-name="P2466">P</text:p>
          </table:table-cell>
          <table:table-cell table:style-name="TableCell2467">
            <text:p text:style-name="P2468">1</text:p>
          </table:table-cell>
        </table:table-row>
        <table:table-row table:style-name="TableRow2469">
          <table:table-cell table:style-name="TableCell2470">
            <text:p text:style-name="P2471"><text:s/>object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dáta záznamu</text:span><text:span text:style-name="T2477"><text:s/>podľa XSD schémy záznamu o vykonanej zaručenej konverzii (definovaný vyhláškou<text:s/></text:span><text:span text:style-name="T2478">č. 331/2018 Z. z. o zaručenej konverzii</text:span><text:span text:style-name="T2479">)</text:span></text:p>
          </table:table-cell>
          <table:table-cell table:style-name="TableCell2480">
            <text:p text:style-name="P2481">P</text:p>
          </table:table-cell>
          <table:table-cell table:style-name="TableCell2482">
            <text:p text:style-name="P2483">1</text:p>
          </table:table-cell>
        </table:table-row>
      </table:table>
      <text:p text:style-name="Normálny"/>
      <text:h text:style-name="Nadpis4" text:outline-level="4"><text:bookmark-start text:name="_Toc22078873"/>Výstupné dátové prvky<text:bookmark-end text:name="_Toc22078873"/></text:h>
      <text:p text:style-name="Normálny">Informácia o výsledku<text:s/>zaslania<text:s/>údajov o vykonanej zaručenej konverzii do centrálnej evidencie.<text:s/></text:p>
      <text:p text:style-name="Normálny">V prípade, že všetko prebehlo bez problémov, bude návratová hodnota Result = 0.<text:s/></text:p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header-rows>
          <table:table-row table:style-name="TableRow2490">
            <table:table-cell table:style-name="TableCell2491">
              <text:p text:style-name="P2492">Element</text:p>
            </table:table-cell>
            <table:table-cell table:style-name="TableCell2493">
              <text:p text:style-name="P2494">Typ</text:p>
            </table:table-cell>
            <table:table-cell table:style-name="TableCell2495">
              <text:p text:style-name="P2496">Popis</text:p>
            </table:table-cell>
            <table:table-cell table:style-name="TableCell2497">
              <text:p text:style-name="P2498">Povinnosť</text:p>
            </table:table-cell>
            <table:table-cell table:style-name="TableCell2499">
              <text:p text:style-name="P2500">Násobnosť</text:p>
            </table:table-cell>
          </table:table-row>
        </table:table-header-rows>
        <table:table-row table:style-name="TableRow2501">
          <table:table-cell table:style-name="TableCell2502">
            <text:p text:style-name="P2503">Result</text:p>
          </table:table-cell>
          <table:table-cell table:style-name="TableCell2504">
            <text:p text:style-name="P2505">int</text:p>
          </table:table-cell>
          <table:table-cell table:style-name="TableCell2506">
            <text:p text:style-name="P2507">Návratový kód</text:p>
          </table:table-cell>
          <table:table-cell table:style-name="TableCell2508">
            <text:p text:style-name="P2509">P</text:p>
          </table:table-cell>
          <table:table-cell table:style-name="TableCell2510">
            <text:p text:style-name="P2511">1</text:p>
          </table:table-cell>
        </table:table-row>
        <table:table-row table:style-name="TableRow2512">
          <table:table-cell table:style-name="TableCell2513">
            <text:p text:style-name="P2514">Description</text:p>
          </table:table-cell>
          <table:table-cell table:style-name="TableCell2515">
            <text:p text:style-name="P2516">string</text:p>
          </table:table-cell>
          <table:table-cell table:style-name="TableCell2517">
            <text:p text:style-name="P2518">Návratová správa</text:p>
          </table:table-cell>
          <table:table-cell table:style-name="TableCell2519">
            <text:p text:style-name="P2520">P</text:p>
          </table:table-cell>
          <table:table-cell table:style-name="TableCell2521">
            <text:p text:style-name="P2522">1</text:p>
          </table:table-cell>
        </table:table-row>
      </table:table>
      <text:p text:style-name="Normálny"/>
      <text:h text:style-name="Nadpis5" text:outline-level="5"><text:bookmark-start text:name="_Toc22078874"/>Návratové k<text:span text:style-name="T2523">ódy</text:span><text:bookmark-end text:name="_Toc22078874"/></text:h>
      <table:table table:style-name="Table2524">
        <table:table-columns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Result</text:p>
          </table:table-cell>
          <table:table-cell table:style-name="TableCell2530">
            <text:p text:style-name="P2531">Description</text:p>
          </table:table-cell>
        </table:table-row>
        <table:table-row table:style-name="TableRow2532">
          <table:table-cell table:style-name="TableCell2533">
            <text:p text:style-name="P2534">104</text:p>
          </table:table-cell>
          <table:table-cell table:style-name="TableCell2535">
            <text:p text:style-name="P2536">Požiadavka na prijatie záznamov je zamietnutá. Evidenčné číslo %prijaté evidenčné číslo% záznamu o zaručenej konverzii nie je evidované</text:p>
          </table:table-cell>
        </table:table-row>
        <table:table-row table:style-name="TableRow2537">
          <table:table-cell table:style-name="TableCell2538">
            <text:p text:style-name="P2539">113</text:p>
          </table:table-cell>
          <table:table-cell table:style-name="TableCell2540">
            <text:p text:style-name="P2541">Dávka neobsahuje žiaden záznam o vykonanej zaručenej konverzii</text:p>
          </table:table-cell>
        </table:table-row>
      </table:table>
      <text:p text:style-name="P2542"/>
      <text:p text:style-name="Normálny"/>
      <text:p text:style-name="Normálny"/>
      <text:h text:style-name="Nadpis4" text:outline-level="4"><text:bookmark-start text:name="_Toc22078875"/>Príklad volania<text:bookmark-end text:name="_Toc22078875"/></text:h>
      <table:table table:style-name="Table2543">
        <table:table-columns>
          <table:table-column table:style-name="TableColumn2544"/>
        </table:table-columns>
        <table:table-header-rows>
          <table:table-row table:style-name="TableRow2545">
            <table:table-cell table:style-name="TableCell2546">
              <text:p text:style-name="P2547">Request</text:p>
            </table:table-cell>
          </table:table-row>
        </table:table-header-rows>
        <table:table-row table:style-name="TableRow2548">
          <table:table-cell table:style-name="TableCell2549">
            <text:p text:style-name="P2550">&lt;soap:Envelope xmlns:soap="http://www.w3.org/2003/05/soap-envelope" xmlns:iez="http://www.ditec.sk/IEZZKService" xmlns:dit="http://schemas.datacontract.org/2004/07/Ditec.IOM.EZZK.Dol.PrijatieZaznamuWs" xmlns:dit1="http://schemas.datacontract.org/2004/07/Ditec.IOM.EZZK.Dol"&gt;</text:p>
            <text:p text:style-name="P2551"><text:s text:c="3"/>&lt;soap:Header/&gt;</text:p>
            <text:p text:style-name="P2552"><text:s text:c="3"/>&lt;soap:Body&gt;</text:p>
            <text:p text:style-name="P2553"><text:s text:c="6"/>&lt;iez:ReceiveConversionRecord&gt;</text:p>
            <text:p text:style-name="P2554"><text:s text:c="9"/></text:p>
            <text:p text:style-name="P2555"><text:s text:c="9"/>&lt;iez:request&gt;</text:p>
            <text:p text:style-name="P2556"><text:s text:c="12"/></text:p>
            <text:p text:style-name="P2557"><text:s text:c="12"/>&lt;dit:Container&gt;</text:p>
            <text:p text:style-name="P2558"><text:s text:c="15"/></text:p>
            <text:p text:style-name="P2559"><text:s text:c="15"/>&lt;dit:MessageId&gt;e8cee5a7-4988-47ec-9946-3ce73f8199f1&lt;/dit:MessageId&gt;</text:p>
            <text:p text:style-name="P2560"><text:s text:c="15"/></text:p>
            <text:p text:style-name="P2561"><text:s text:c="15"/>&lt;dit:Object&gt;</text:p>
            <text:p text:style-name="P2562"><text:s text:c="18"/></text:p>
            <text:p text:style-name="P2563"><text:s text:c="18"/>&lt;dit1:Class&gt;FORM&lt;/dit1:Class&gt;</text:p>
            <text:p text:style-name="P2564"><text:s text:c="18"/></text:p>
            <text:p text:style-name="P2565"><text:s text:c="18"/>&lt;dit1:Encoding&gt;XML&lt;/dit1:Encoding&gt;</text:p>
            <text:p text:style-name="P2566"><text:s text:c="18"/></text:p>
            <text:p text:style-name="P2567"><text:s text:c="18"/>&lt;dit1:Id&gt;66382b33-9b5f-49aa-9859-85cd59f3aa7f&lt;/dit1:Id&gt;</text:p>
            <text:p text:style-name="P2568"><text:s text:c="18"/></text:p>
            <text:p text:style-name="P2569"><text:s text:c="18"/>&lt;dit1:IsSigned&gt;false&lt;/dit1:IsSigned&gt;</text:p>
            <text:p text:style-name="P2570"><text:s text:c="18"/></text:p>
            <text:p text:style-name="P2571"><text:s text:c="18"/>&lt;dit1:Mimetype&gt;aplication/xml&lt;/dit1:Mimetype&gt;</text:p>
            <text:p text:style-name="P2572"><text:s text:c="18"/></text:p>
            <text:p text:style-name="P2573"><text:s text:c="18"/>&lt;dit1:Data&gt;</text:p>
            <text:p text:style-name="P2574"><text:s text:c="21"/></text:p>
            <text:p text:style-name="P2575"><text:s text:c="21"/>&lt;dit1:PersonData&gt;</text:p>
            <text:p text:style-name="P2576"><text:s text:c="24"/></text:p>
            <text:p text:style-name="P2577"><text:s text:c="24"/>&lt;dit1:CorporateBody&gt;</text:p>
            <text:p text:style-name="P2578"><text:s text:c="27"/></text:p>
            <text:p text:style-name="P2579"><text:s text:c="27"/>&lt;dit1:CorporateBodyFullName&gt;CorporateBodyFullName&lt;/dit1:CorporateBodyFullName&gt;</text:p>
            <text:p text:style-name="P2580"><text:s text:c="24"/>&lt;/dit1:CorporateBody&gt;</text:p>
            <text:p text:style-name="P2581"><text:s text:c="24"/></text:p>
            <text:p text:style-name="P2582"><text:s text:c="24"/>&lt;dit1:ID&gt;</text:p>
            <text:p text:style-name="P2583"><text:s text:c="27"/></text:p>
            <text:p text:style-name="P2584"><text:s text:c="27"/>&lt;dit1:IdentifierType&gt;</text:p>
            <text:p text:style-name="P2585"><text:s text:c="30"/></text:p>
            <text:p text:style-name="P2586"><text:s text:c="30"/>&lt;dit1:Codelist&gt;</text:p>
            <text:p text:style-name="P2587"><text:s text:c="33"/></text:p>
            <text:p text:style-name="P2588"><text:s text:c="33"/>&lt;dit1:CodelistCode&gt;4001&lt;/dit1:CodelistCode&gt;</text:p>
            <text:p text:style-name="P2589"><text:s text:c="33"/></text:p>
            <text:p text:style-name="P2590"><text:s text:c="33"/>&lt;dit1:CodelistItem&gt;</text:p>
            <text:p text:style-name="P2591"><text:s text:c="36"/></text:p>
            <text:p text:style-name="P2592"><text:s text:c="36"/>&lt;dit1:ItemCode&gt;7&lt;/dit1:ItemCode&gt;</text:p>
            <text:p text:style-name="P2593"><text:s text:c="36"/></text:p>
            <text:p text:style-name="P2594"><text:s text:c="36"/>&lt;dit1:ItemName&gt;</text:p>
            <text:p text:style-name="P2595"><text:s text:c="39"/></text:p>
            <text:p text:style-name="P2596"><text:s text:c="39"/>&lt;dit1:ItemName&gt;ICO&lt;/dit1:ItemName&gt;</text:p>
            <text:p text:style-name="P2597"><text:s text:c="39"/></text:p>
            <text:p text:style-name="P2598"><text:s text:c="39"/>&lt;dit1:Language&gt;sk&lt;/dit1:Language&gt;</text:p>
            <text:p text:style-name="P2599"><text:s text:c="36"/>&lt;/dit1:ItemName&gt;</text:p>
            <text:p text:style-name="P2600"><text:s text:c="33"/>&lt;/dit1:CodelistItem&gt;</text:p>
            <text:p text:style-name="P2601"><text:s text:c="30"/>&lt;/dit1:Codelist&gt;</text:p>
            <text:p text:style-name="P2602"><text:s text:c="27"/>&lt;/dit1:IdentifierType&gt;</text:p>
            <text:p text:style-name="P2603"><text:s text:c="27"/></text:p>
            <text:p text:style-name="P2604"><text:s text:c="27"/>&lt;dit1:IdentifierValue&gt;IdentifierValueType&lt;/dit1:IdentifierValue&gt;</text:p>
            <text:p text:style-name="P2605"><text:s text:c="24"/>&lt;/dit1:ID&gt;</text:p>
            <text:p text:style-name="P2606"><text:s text:c="21"/>&lt;/dit1:PersonData&gt;</text:p>
            <text:p text:style-name="P2607"><text:s text:c="18"/>&lt;/dit1:Data&gt;</text:p>
            <text:p text:style-name="P2608"><text:s text:c="15"/>&lt;/dit:Object&gt;</text:p>
            <text:p text:style-name="P2609"><text:s text:c="15"/></text:p>
            <text:p text:style-name="P2610"><text:s text:c="15"/>&lt;dit:ObjectDataList&gt;</text:p>
            <text:p text:style-name="P2611"><text:s text:c="18"/>&lt;!--Zero or more repetitions:--&gt;</text:p>
            <text:p text:style-name="P2612"><text:s text:c="18"/>&lt;dit1:ObjectOfstring&gt;</text:p>
            <text:p text:style-name="P2613"><text:s text:c="21"/></text:p>
            <text:p text:style-name="P2614"><text:s text:c="21"/>&lt;dit1:Class&gt;ATTACHMENT&lt;/dit1:Class&gt;</text:p>
            <text:p text:style-name="P2615"><text:s text:c="21"/></text:p>
            <text:p text:style-name="P2616"><text:s text:c="21"/>&lt;dit1:Encoding&gt;Base64&lt;/dit1:Encoding&gt;</text:p>
            <text:p text:style-name="P2617"><text:s text:c="21"/></text:p>
            <text:p text:style-name="P2618"><text:s text:c="21"/>&lt;dit1:Id&gt;fd85be51-75ad-4edd-8f96-ef23a18382a6&lt;/dit1:Id&gt;</text:p>
            <text:p text:style-name="P2619"><text:s text:c="21"/></text:p>
            <text:p text:style-name="P2620"><text:s text:c="21"/>&lt;dit1:IsSigned&gt;true&lt;/dit1:IsSigned&gt;</text:p>
            <text:p text:style-name="P2621"><text:s text:c="21"/></text:p>
            <text:p text:style-name="P2622"><text:s text:c="21"/>&lt;dit1:Mimetype&gt;application/vnd.etsi.asic-s+zip&lt;/dit1:Mimetype&gt;</text:p>
            <text:p text:style-name="P2623"><text:s text:c="21"/></text:p>
            <text:p text:style-name="P2624"><text:s text:c="21"/>&lt;dit1:Data&gt;data záznamu o vykonanej zaručenej konverzii v base64&lt;/dit1:Data&gt;</text:p>
            <text:p text:style-name="P2625"><text:s text:c="18"/>&lt;/dit1:ObjectOfstring&gt;</text:p>
            <text:p text:style-name="P2626"><text:s text:c="15"/>&lt;/dit:ObjectDataList&gt;</text:p>
            <text:p text:style-name="P2627"><text:span text:style-name="T2628"><text:s text:c="12"/></text:span><text:span text:style-name="T2629"><text:s text:c="3"/>&lt;dit:SenderId&gt;</text:span><text:span text:style-name="T2630"><text:s/>ico://sk/12345678</text:span><text:span text:style-name="T2631">&lt;/dit:SenderId&gt;</text:span></text:p>
            <text:p text:style-name="P2632"><text:s text:c="12"/>&lt;/dit:Container&gt;</text:p>
            <text:p text:style-name="P2633"><text:s text:c="9"/>&lt;/iez:request&gt;</text:p>
            <text:p text:style-name="P2634"><text:s text:c="6"/>&lt;/iez:ReceiveConversionRecord&gt;</text:p>
            <text:p text:style-name="P2635"><text:s text:c="3"/>&lt;/soap:Body&gt;</text:p>
            <text:p text:style-name="P2636">&lt;/soap:Envelope&gt;</text:p>
          </table:table-cell>
        </table:table-row>
      </table:table>
      <text:p text:style-name="Normálny"/>
      <table:table table:style-name="Table2637">
        <table:table-columns>
          <table:table-column table:style-name="TableColumn2638"/>
        </table:table-columns>
        <table:table-header-rows>
          <table:table-row table:style-name="TableRow2639">
            <table:table-cell table:style-name="TableCell2640">
              <text:p text:style-name="P2641">Response</text:p>
            </table:table-cell>
          </table:table-row>
        </table:table-header-rows>
        <table:table-row table:style-name="TableRow2642">
          <table:table-cell table:style-name="TableCell2643">
            <text:p text:style-name="P2644">&lt;s:Envelope xmlns:s="http://www.w3.org/2003/05/soap-envelope" xmlns:a="http://www.w3.org/2005/08/addressing"&gt;</text:p>
            <text:p text:style-name="P2645"><text:s text:c="3"/>&lt;s:Header&gt;</text:p>
            <text:p text:style-name="P2646"><text:s text:c="6"/>&lt;a:Action s:mustUnderstand="1"&gt;http://www.ditec.sk/IEZZKService/IEZZKService/ReceiveConversionRecordResponse&lt;/a:Action&gt;</text:p>
            <text:p text:style-name="P2647"><text:s text:c="3"/>&lt;/s:Header&gt;</text:p>
            <text:p text:style-name="P2648"><text:s text:c="3"/>&lt;s:Body&gt;</text:p>
            <text:p text:style-name="P2649"><text:s text:c="6"/>&lt;ReceiveConversionRecordResponse xmlns="http://www.ditec.sk/IEZZKService"&gt;</text:p>
            <text:p text:style-name="P2650"><text:s text:c="9"/>&lt;ReceiveConversionRecordResult xmlns:b="http://schemas.datacontract.org/2004/07/Ditec.IOM.EZZK.Dol.PrijatieZaznamuWs" xmlns:i="http://www.w3.org/2001/XMLSchema-instance"&gt;</text:p>
            <text:p text:style-name="P2651"><text:s text:c="12"/>&lt;Container xmlns="http://schemas.datacontract.org/2004/07/Ditec.IOM.EZZK.Dol"&gt;</text:p>
            <text:p text:style-name="P2652"><text:s text:c="15"/>&lt;MessageId&gt;89f7cee2-ffca-4a91-a54a-d8e7990d23bc&lt;/MessageId&gt;</text:p>
            <text:p text:style-name="P2653"><text:s text:c="15"/>&lt;RecipientBusinessReference&gt;RecipientBusinessReference&lt;/RecipientBusinessReference&gt;</text:p>
            <text:p text:style-name="P2654"><text:span text:style-name="T2655"><text:s text:c="14"/></text:span><text:span text:style-name="T2656"><text:s/>&lt;RecipientId&gt;</text:span><text:span text:style-name="T2657">ico://sk/12345678</text:span><text:span text:style-name="T2658">&lt;/RecipientId&gt;</text:span></text:p>
            <text:p text:style-name="P2659"><text:s text:c="15"/>&lt;Result&gt;</text:p>
            <text:p text:style-name="P2660"><text:s text:c="18"/>&lt;Code&gt;0&lt;/Code&gt;</text:p>
            <text:p text:style-name="P2661"><text:s text:c="18"/>&lt;Description&gt;OK&lt;/Description&gt;</text:p>
            <text:p text:style-name="P2662"><text:s text:c="18"/>&lt;Object&gt;</text:p>
            <text:p text:style-name="P2663"><text:s text:c="21"/>&lt;Class&gt;FORM&lt;/Class&gt;</text:p>
            <text:p text:style-name="P2664"><text:s text:c="21"/>&lt;Encoding&gt;XML&lt;/Encoding&gt;</text:p>
            <text:p text:style-name="P2665"><text:s text:c="21"/>&lt;Id&gt;d285b130-05ab-48f7-b69a-41f32342f418&lt;/Id&gt;</text:p>
            <text:p text:style-name="P2666"><text:s text:c="21"/>&lt;IsSigned&gt;false&lt;/IsSigned&gt;</text:p>
            <text:p text:style-name="P2667"><text:s text:c="21"/>&lt;Mimetype&gt;application/xml&lt;/Mimetype&gt;</text:p>
            <text:p text:style-name="P2668"><text:s text:c="21"/>&lt;Data i:nil="true"/&gt;</text:p>
            <text:p text:style-name="P2669"><text:s text:c="18"/>&lt;/Object&gt;</text:p>
            <text:p text:style-name="P2670"><text:s text:c="3"/><text:s text:c="15"/>&lt;ProcessingInfo&gt;1&lt;/ProcessingInfo&gt;</text:p>
            <text:p text:style-name="P2671"><text:s text:c="15"/>&lt;/Result&gt;</text:p>
            <text:p text:style-name="P2672"><text:s text:c="12"/>&lt;/Container&gt;</text:p>
            <text:p text:style-name="P2673"><text:s text:c="9"/>&lt;/ReceiveConversionRecordResult&gt;</text:p>
            <text:p text:style-name="P2674"><text:s text:c="6"/>&lt;/ReceiveConversionRecordResponse&gt;</text:p>
            <text:p text:style-name="P2675"><text:s text:c="3"/>&lt;/s:Body&gt;</text:p>
            <text:p text:style-name="P2676"><text:span text:style-name="T2677">&lt;/s:Envelope&gt;</text:span></text:p>
          </table:table-cell>
        </table:table-row>
      </table:table>
      <text:p text:style-name="Normálny"/>
      <text:p text:style-name="Normálny">Metóda príjme požiadavku na prijatie záznamu<text:s/>a<text:s/>v synchrónnom spracovaní<text:s/>príjme<text:s/>záznamy do centrálnej evidencie. V asynchrónnom spracovaní budú overené všetky náležitosti záznamu o vykonanej zaručenej konverzii v zmysle platnej legislatívy. Ak overením bude zistená neplatnosť záznamu, centrálna evidencia zašle do<text:s/>elektronickej schránky (identifikovanej vstupným parametrom SenderId)<text:s/>osoby<text:s/>vykonávajúcej zaručenú konverziu chybový protokol vo forme xml dokumentu s popisom<text:s/>výsledku<text:s/>overenia.</text:p>
      <text:h text:style-name="Nadpis3" text:outline-level="3"><text:bookmark-start text:name="_Toc22078876"/>Metóda ConsumeConversionRecordEvidenceNumber()<text:bookmark-end text:name="_Toc22078876"/></text:h>
      <text:p text:style-name="P2678">Účelom metódy je spotreba prideleného evidenčného čísla záznamu o vykonanej zaručenej konverzii.</text:p>
      <text:p text:style-name="P2679">Oprávnená osoba sa v žiadosti identifikuje položkou PersonPerformingConversion.</text:p>
      <text:p text:style-name="P2680">Atribút MessageId generuje systém<text:s/>oprávnenej osoby<text:s/>a slúži pri ďalšom spracovaní na spárovanie odpovede so žiadosťou. Jeho hodnota musí byť v rámci žiadostí jedného integrovaného systému unikátna, to znamená, že sa nesmú vyskytnúť dve žiadosti s rovnakým MessageId.</text:p>
      <text:h text:style-name="P2681" text:outline-level="4"><text:bookmark-start text:name="_Toc22078877"/>Vstupné dátové prvky<text:bookmark-end text:name="_Toc22078877"/></text:h>
      <text:h text:style-name="P2682" text:outline-level="5"><text:bookmark-start text:name="_Toc22078878"/>Container<text:bookmark-end text:name="_Toc22078878"/></text:h>
      <text:p text:style-name="P2683">Element<text:s/>Container predstavuje root element pre biznis dáta vstupujúce do metódy. Obsahuje údaje spoločné pre všetky správy doručované do<text:s/>centrálnej evidencie.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header-rows>
          <table:table-row table:style-name="TableRow2690">
            <table:table-cell table:style-name="TableCell2691">
              <text:p text:style-name="P2692">Element</text:p>
            </table:table-cell>
            <table:table-cell table:style-name="TableCell2693">
              <text:p text:style-name="P2694">Typ</text:p>
            </table:table-cell>
            <table:table-cell table:style-name="TableCell2695">
              <text:p text:style-name="P2696">Popis</text:p>
            </table:table-cell>
            <table:table-cell table:style-name="TableCell2697">
              <text:p text:style-name="P2698">Povinnosť</text:p>
            </table:table-cell>
            <table:table-cell table:style-name="TableCell2699">
              <text:p text:style-name="P2700">Násobnosť</text:p>
            </table:table-cell>
          </table:table-row>
        </table:table-header-rows>
        <table:table-row table:style-name="TableRow2701">
          <table:table-cell table:style-name="TableCell2702">
            <text:p text:style-name="P2703">Container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Root element, v ktorom je elektronická žiadosť o pridelenie evidenčného čísla</text:p>
          </table:table-cell>
          <table:table-cell table:style-name="TableCell2708">
            <text:p text:style-name="P2709">P</text:p>
          </table:table-cell>
          <table:table-cell table:style-name="TableCell2710">
            <text:p text:style-name="P2711">1</text:p>
          </table:table-cell>
        </table:table-row>
        <table:table-row table:style-name="TableRow2712">
          <table:table-cell table:style-name="TableCell2713">
            <text:p text:style-name="P2714">MessageId</text:p>
          </table:table-cell>
          <table:table-cell table:style-name="TableCell2715">
            <text:p text:style-name="P2716">GUID</text:p>
          </table:table-cell>
          <table:table-cell table:style-name="TableCell2717">
            <text:p text:style-name="P2718">Jedinečný dentifikátor správy<text:s/></text:p>
          </table:table-cell>
          <table:table-cell table:style-name="TableCell2719">
            <text:p text:style-name="P2720">P</text:p>
          </table:table-cell>
          <table:table-cell table:style-name="TableCell2721">
            <text:p text:style-name="P2722">1</text:p>
          </table:table-cell>
        </table:table-row>
        <table:table-row table:style-name="TableRow2723">
          <table:table-cell table:style-name="TableCell2724">
            <text:p text:style-name="P2725">SenderBusinessReference</text:p>
          </table:table-cell>
          <table:table-cell table:style-name="TableCell2726">
            <text:p text:style-name="P2727">String</text:p>
          </table:table-cell>
          <table:table-cell table:style-name="TableCell2728">
            <text:p text:style-name="P2729">Identifikátor biznis procesu na strane<text:s/>konvertujúcej<text:s/>osoby</text:p>
          </table:table-cell>
          <table:table-cell table:style-name="TableCell2730">
            <text:p text:style-name="P2731">N</text:p>
          </table:table-cell>
          <table:table-cell table:style-name="TableCell2732">
            <text:p text:style-name="P2733">1</text:p>
          </table:table-cell>
        </table:table-row>
      </table:table>
      <text:p text:style-name="Normálny"/>
      <text:h text:style-name="Nadpis5" text:outline-level="5"><text:bookmark-start text:name="_Toc22078879"/>Object<text:bookmark-end text:name="_Toc22078879"/></text:h>
      <text:p text:style-name="Normálny">Element Object obsahuje formulár žiadosti o spotrebu evidenčného čísla<text:s/>a jeho technické metadáta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header-rows>
          <table:table-row table:style-name="TableRow2740">
            <table:table-cell table:style-name="TableCell2741">
              <text:p text:style-name="P2742">Element</text:p>
            </table:table-cell>
            <table:table-cell table:style-name="TableCell2743">
              <text:p text:style-name="P2744">Typ</text:p>
            </table:table-cell>
            <table:table-cell table:style-name="TableCell2745">
              <text:p text:style-name="P2746">Popis</text:p>
            </table:table-cell>
            <table:table-cell table:style-name="TableCell2747">
              <text:p text:style-name="P2748">Povinnosť</text:p>
            </table:table-cell>
            <table:table-cell table:style-name="TableCell2749">
              <text:p text:style-name="P2750">Násobnosť</text:p>
            </table:table-cell>
          </table:table-row>
        </table:table-header-rows>
        <table:table-row table:style-name="TableRow2751">
          <table:table-cell table:style-name="TableCell2752">
            <text:p text:style-name="P2753">Object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Element s formulárom žiadosti</text:p>
          </table:table-cell>
          <table:table-cell table:style-name="TableCell2758">
            <text:p text:style-name="P2759">P</text:p>
          </table:table-cell>
          <table:table-cell table:style-name="TableCell2760">
            <text:p text:style-name="P2761">1</text:p>
          </table:table-cell>
        </table:table-row>
        <table:table-row table:style-name="TableRow2762">
          <table:table-cell table:style-name="TableCell2763">
            <text:p text:style-name="P2764"><text:s/>Class</text:p>
          </table:table-cell>
          <table:table-cell table:style-name="TableCell2765">
            <text:p text:style-name="P2766">string</text:p>
          </table:table-cell>
          <table:table-cell table:style-name="TableCell2767">
            <text:p text:style-name="P2768">Hodnota “FORM”<text:s/></text:p>
          </table:table-cell>
          <table:table-cell table:style-name="TableCell2769">
            <text:p text:style-name="P2770">P</text:p>
          </table:table-cell>
          <table:table-cell table:style-name="TableCell2771">
            <text:p text:style-name="P2772">1</text:p>
          </table:table-cell>
        </table:table-row>
        <table:table-row table:style-name="TableRow2773">
          <table:table-cell table:style-name="TableCell2774">
            <text:p text:style-name="P2775"><text:s/>Encoding</text:p>
          </table:table-cell>
          <table:table-cell table:style-name="TableCell2776">
            <text:p text:style-name="P2777">String</text:p>
          </table:table-cell>
          <table:table-cell table:style-name="TableCell2778">
            <text:p text:style-name="P2779">Hodnota “XML”<text:s/></text:p>
          </table:table-cell>
          <table:table-cell table:style-name="TableCell2780">
            <text:p text:style-name="P2781">P</text:p>
          </table:table-cell>
          <table:table-cell table:style-name="TableCell2782">
            <text:p text:style-name="P2783">1</text:p>
          </table:table-cell>
        </table:table-row>
        <table:table-row table:style-name="TableRow2784">
          <table:table-cell table:style-name="TableCell2785">
            <text:p text:style-name="P2786"><text:s/>Id</text:p>
          </table:table-cell>
          <table:table-cell table:style-name="TableCell2787">
            <text:p text:style-name="P2788">GUID</text:p>
          </table:table-cell>
          <table:table-cell table:style-name="TableCell2789">
            <text:p text:style-name="P2790"><text:span text:style-name="T2791">Jedinečný</text:span><text:span text:style-name="T2792"><text:s/>identifik</text:span><text:span text:style-name="T2793">átor objektu</text:span></text:p>
          </table:table-cell>
          <table:table-cell table:style-name="TableCell2794">
            <text:p text:style-name="P2795">P</text:p>
          </table:table-cell>
          <table:table-cell table:style-name="TableCell2796">
            <text:p text:style-name="P2797">1</text:p>
          </table:table-cell>
        </table:table-row>
        <table:table-row table:style-name="TableRow2798">
          <table:table-cell table:style-name="TableCell2799">
            <text:p text:style-name="P2800"><text:s/>IsSigned</text:p>
          </table:table-cell>
          <table:table-cell table:style-name="TableCell2801">
            <text:p text:style-name="P2802">Logická hodnota</text:p>
          </table:table-cell>
          <table:table-cell table:style-name="TableCell2803">
            <text:p text:style-name="P2804">Hodnota “False”</text:p>
          </table:table-cell>
          <table:table-cell table:style-name="TableCell2805">
            <text:p text:style-name="P2806">N</text:p>
          </table:table-cell>
          <table:table-cell table:style-name="TableCell2807">
            <text:p text:style-name="P2808">1</text:p>
          </table:table-cell>
        </table:table-row>
        <table:table-row table:style-name="TableRow2809">
          <table:table-cell table:style-name="TableCell2810">
            <text:p text:style-name="P2811"><text:s/>MimeType</text:p>
          </table:table-cell>
          <table:table-cell table:style-name="TableCell2812">
            <text:p text:style-name="P2813">string</text:p>
          </table:table-cell>
          <table:table-cell table:style-name="TableCell2814">
            <text:p text:style-name="P2815">Hodnota “application/xml”</text:p>
          </table:table-cell>
          <table:table-cell table:style-name="TableCell2816">
            <text:p text:style-name="P2817">P</text:p>
          </table:table-cell>
          <table:table-cell table:style-name="TableCell2818">
            <text:p text:style-name="P2819">1</text:p>
          </table:table-cell>
        </table:table-row>
        <table:table-row table:style-name="TableRow2820">
          <table:table-cell table:style-name="TableCell2821">
            <text:p text:style-name="P2822">PersonPerformingConversion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<text:span text:style-name="T2827">Údaje osoby vykonávajúcej zaručenú konverziu z kap.</text:span><text:span text:style-name="T2828"><text:bookmark-ref text:ref-name="_Ref19748368" text:reference-format="text">4.2.1.1.3</text:bookmark-ref></text:span></text:p>
          </table:table-cell>
          <table:table-cell table:style-name="TableCell2829">
            <text:p text:style-name="P2830">P</text:p>
          </table:table-cell>
          <table:table-cell table:style-name="TableCell2831">
            <text:p text:style-name="P2832">1</text:p>
          </table:table-cell>
        </table:table-row>
      </table:table>
      <text:h text:style-name="Nadpis4" text:outline-level="4"><text:bookmark-start text:name="_Toc22078880"/>Výstupné dátové prvky<text:bookmark-end text:name="_Toc22078880"/></text:h>
      <text:p text:style-name="Normálny">Informácia o výsledku spotreby evidenčného čísla.<text:s/></text:p>
      <text:p text:style-name="Normálny">V prípade, že všetko prebehlo bez problémov, bude návratová hodnota<text:s/>Result= 0</text:p>
      <text:p text:style-name="Normálny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header-rows>
          <table:table-row table:style-name="TableRow2839">
            <table:table-cell table:style-name="TableCell2840">
              <text:p text:style-name="P2841">Element</text:p>
            </table:table-cell>
            <table:table-cell table:style-name="TableCell2842">
              <text:p text:style-name="P2843">Typ</text:p>
            </table:table-cell>
            <table:table-cell table:style-name="TableCell2844">
              <text:p text:style-name="P2845">Popis</text:p>
            </table:table-cell>
            <table:table-cell table:style-name="TableCell2846">
              <text:p text:style-name="P2847">Povinnosť</text:p>
            </table:table-cell>
            <table:table-cell table:style-name="TableCell2848">
              <text:p text:style-name="P2849">Násobnosť</text:p>
            </table:table-cell>
          </table:table-row>
        </table:table-header-rows>
        <table:table-row table:style-name="TableRow2850">
          <table:table-cell table:style-name="TableCell2851">
            <text:p text:style-name="P2852">Result</text:p>
          </table:table-cell>
          <table:table-cell table:style-name="TableCell2853">
            <text:p text:style-name="P2854">int</text:p>
          </table:table-cell>
          <table:table-cell table:style-name="TableCell2855">
            <text:p text:style-name="P2856">Návratový kód</text:p>
          </table:table-cell>
          <table:table-cell table:style-name="TableCell2857">
            <text:p text:style-name="P2858">P</text:p>
          </table:table-cell>
          <table:table-cell table:style-name="TableCell2859">
            <text:p text:style-name="P2860">1</text:p>
          </table:table-cell>
        </table:table-row>
        <table:table-row table:style-name="TableRow2861">
          <table:table-cell table:style-name="TableCell2862">
            <text:p text:style-name="P2863">Description</text:p>
          </table:table-cell>
          <table:table-cell table:style-name="TableCell2864">
            <text:p text:style-name="P2865">string</text:p>
          </table:table-cell>
          <table:table-cell table:style-name="TableCell2866">
            <text:p text:style-name="P2867">Návratová správa</text:p>
          </table:table-cell>
          <table:table-cell table:style-name="TableCell2868">
            <text:p text:style-name="P2869">P</text:p>
          </table:table-cell>
          <table:table-cell table:style-name="TableCell2870">
            <text:p text:style-name="P2871">1</text:p>
          </table:table-cell>
        </table:table-row>
      </table:table>
      <text:p text:style-name="Normálny"/>
      <text:h text:style-name="Nadpis5" text:outline-level="5"><text:bookmark-start text:name="_Toc22078881"/>Návratové k<text:span text:style-name="T2872">ódy</text:span><text:bookmark-end text:name="_Toc22078881"/></text:h>
      <table:table table:style-name="Table2873">
        <table:table-columns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Result</text:p>
          </table:table-cell>
          <table:table-cell table:style-name="TableCell2879">
            <text:p text:style-name="P2880">Description</text:p>
          </table:table-cell>
        </table:table-row>
        <table:table-row table:style-name="TableRow2881">
          <table:table-cell table:style-name="TableCell2882">
            <text:p text:style-name="P2883">105</text:p>
          </table:table-cell>
          <table:table-cell table:style-name="TableCell2884">
            <text:p text:style-name="P2885">Evidenčné číslo záznamu o zaručenej konverzii nie je evidované</text:p>
          </table:table-cell>
        </table:table-row>
        <table:table-row table:style-name="TableRow2886">
          <table:table-cell table:style-name="TableCell2887">
            <text:p text:style-name="P2888">112</text:p>
          </table:table-cell>
          <table:table-cell table:style-name="TableCell2889">
            <text:p text:style-name="P2890">Evidenčné číslo záznamu o zaručenej konverzii bolo poskytnuté inej konvertujúcej osobe</text:p>
          </table:table-cell>
        </table:table-row>
      </table:table>
      <text:p text:style-name="P2891"/>
      <text:h text:style-name="Nadpis4" text:outline-level="4"><text:bookmark-start text:name="_Toc22078882"/>Príklad volania<text:bookmark-end text:name="_Toc22078882"/></text:h>
      <table:table table:style-name="Table2892">
        <table:table-columns>
          <table:table-column table:style-name="TableColumn2893"/>
        </table:table-columns>
        <table:table-header-rows>
          <table:table-row table:style-name="TableRow2894">
            <table:table-cell table:style-name="TableCell2895">
              <text:p text:style-name="P2896">Request</text:p>
            </table:table-cell>
          </table:table-row>
        </table:table-header-rows>
        <table:table-row table:style-name="TableRow2897">
          <table:table-cell table:style-name="TableCell2898">
            <text:p text:style-name="P2899">&lt;soap:Envelope xmlns:soap="http://www.w3.org/2003/05/soap-envelope" xmlns:iez="http://www.ditec.sk/IEZZKService" xmlns:dit="http://schemas.datacontract.org/2004/07/Ditec.IOM.EZZK.Dol"&gt;</text:p>
            <text:p text:style-name="P2900"><text:s text:c="3"/>&lt;soap:Header/&gt;</text:p>
            <text:p text:style-name="P2901"><text:s text:c="3"/>&lt;soap:Body&gt;</text:p>
            <text:p text:style-name="P2902"><text:s text:c="6"/>&lt;iez:ConsumeConversionRecordEvidenceNumber&gt;</text:p>
            <text:p text:style-name="P2903"><text:s text:c="9"/></text:p>
            <text:p text:style-name="P2904"><text:s text:c="9"/>&lt;iez:request&gt;</text:p>
            <text:p text:style-name="P2905"><text:s text:c="12"/></text:p>
            <text:p text:style-name="P2906"><text:s text:c="12"/>&lt;dit:Container&gt;</text:p>
            <text:p text:style-name="P2907"><text:s text:c="15"/></text:p>
            <text:p text:style-name="P2908"><text:s text:c="15"/>&lt;dit:MessageId&gt;7fdfabe3-282f-4bc0-8822-592f3cd205d6&lt;/dit:MessageId&gt;</text:p>
            <text:p text:style-name="P2909"><text:s text:c="15"/></text:p>
            <text:p text:style-name="P2910"><text:s text:c="15"/>&lt;dit:Object&gt;</text:p>
            <text:p text:style-name="P2911"><text:s text:c="18"/></text:p>
            <text:p text:style-name="P2912"><text:s text:c="18"/>&lt;dit:Class&gt;FORM&lt;/dit:Class&gt;</text:p>
            <text:p text:style-name="P2913"><text:s text:c="18"/></text:p>
            <text:p text:style-name="P2914"><text:span text:style-name="T2915"><text:s text:c="18"/>&lt;dit:ConversionRecordEvidenceNumber&gt;</text:span><text:span text:style-name="T2916"><text:s/>https://data.gov.sk/id/egov/conversion-record/</text:span><text:span text:style-name="T2917">12345678-20190815-1</text:span><text:span text:style-name="T2918">&lt;/dit:ConversionRecordEvidenceNumber&gt;</text:span></text:p>
            <text:p text:style-name="P2919"><text:s text:c="18"/></text:p>
            <text:p text:style-name="P2920"><text:s text:c="18"/>&lt;dit:Encoding&gt;XML&lt;/dit:Encoding&gt;</text:p>
            <text:p text:style-name="P2921"><text:s text:c="18"/></text:p>
            <text:p text:style-name="P2922"><text:s text:c="18"/>&lt;dit:Id&gt;b5860e17-3aeb-4b16-bce4-a6f83659b3aa&lt;/dit:Id&gt;</text:p>
            <text:p text:style-name="P2923"><text:s text:c="18"/></text:p>
            <text:p text:style-name="P2924"><text:s text:c="18"/>&lt;dit:IsSigned&gt;false&lt;/dit:IsSigned&gt;</text:p>
            <text:p text:style-name="P2925"><text:s text:c="18"/></text:p>
            <text:p text:style-name="P2926"><text:s text:c="18"/>&lt;dit:Mimetype&gt;aplication/xml&lt;/dit:Mimetype&gt;</text:p>
            <text:p text:style-name="P2927"><text:s text:c="18"/></text:p>
            <text:p text:style-name="P2928"><text:s text:c="18"/>&lt;dit:Data&gt;</text:p>
            <text:p text:style-name="P2929"><text:s text:c="21"/></text:p>
            <text:p text:style-name="P2930"><text:s text:c="21"/>&lt;dit:PersonData&gt;</text:p>
            <text:p text:style-name="P2931"><text:s text:c="24"/></text:p>
            <text:p text:style-name="P2932"><text:s text:c="24"/>&lt;dit:CorporateBody&gt;</text:p>
            <text:p text:style-name="P2933"><text:s text:c="27"/></text:p>
            <text:p text:style-name="P2934"><text:s text:c="27"/>&lt;dit:CorporateBodyFullName&gt;Názov konvertujúcej osoby&lt;/dit:CorporateBodyFullName&gt;</text:p>
            <text:p text:style-name="P2935"><text:s text:c="24"/>&lt;/dit:CorporateBody&gt;</text:p>
            <text:p text:style-name="P2936"><text:s text:c="24"/></text:p>
            <text:p text:style-name="P2937"><text:s text:c="24"/>&lt;dit:ID&gt;</text:p>
            <text:p text:style-name="P2938"><text:s text:c="27"/></text:p>
            <text:p text:style-name="P2939"><text:s text:c="27"/>&lt;dit:IdentifierType&gt;</text:p>
            <text:p text:style-name="P2940"><text:s text:c="30"/></text:p>
            <text:p text:style-name="P2941"><text:s text:c="30"/>&lt;dit:Codelist&gt;</text:p>
            <text:p text:style-name="P2942"><text:s text:c="33"/></text:p>
            <text:p text:style-name="P2943"><text:s text:c="33"/>&lt;dit:CodelistCode&gt;4001&lt;/dit:CodelistCode&gt;</text:p>
            <text:p text:style-name="P2944"><text:s text:c="33"/></text:p>
            <text:p text:style-name="P2945"><text:s text:c="33"/>&lt;dit:CodelistItem&gt;</text:p>
            <text:p text:style-name="P2946"><text:s text:c="36"/></text:p>
            <text:p text:style-name="P2947"><text:s text:c="36"/>&lt;dit:ItemCode&gt;7&lt;/dit:ItemCode&gt;</text:p>
            <text:p text:style-name="P2948"><text:s text:c="36"/></text:p>
            <text:p text:style-name="P2949"><text:s text:c="36"/>&lt;dit:ItemName&gt;</text:p>
            <text:p text:style-name="P2950"><text:s text:c="39"/></text:p>
            <text:p text:style-name="P2951"><text:s text:c="39"/>&lt;dit:ItemName&gt;ICO&lt;/dit:ItemName&gt;</text:p>
            <text:p text:style-name="P2952"><text:s text:c="39"/></text:p>
            <text:p text:style-name="P2953"><text:s text:c="39"/>&lt;dit:Language&gt;sk&lt;/dit:Language&gt;</text:p>
            <text:p text:style-name="P2954"><text:s text:c="36"/>&lt;/dit:ItemName&gt;</text:p>
            <text:p text:style-name="P2955"><text:s text:c="33"/>&lt;/dit:CodelistItem&gt;</text:p>
            <text:p text:style-name="P2956"><text:s text:c="30"/>&lt;/dit:Codelist&gt;</text:p>
            <text:p text:style-name="P2957"><text:s text:c="27"/>&lt;/dit:IdentifierType&gt;</text:p>
            <text:p text:style-name="P2958"><text:s text:c="27"/></text:p>
            <text:p text:style-name="P2959"><text:s text:c="27"/>&lt;dit:IdentifierValue&gt;12345678&lt;/dit:IdentifierValue&gt;</text:p>
            <text:p text:style-name="P2960"><text:s text:c="24"/>&lt;/dit:ID&gt;</text:p>
            <text:p text:style-name="P2961"><text:s text:c="21"/>&lt;/dit:PersonData&gt;</text:p>
            <text:p text:style-name="P2962"><text:s text:c="18"/>&lt;/dit:Data&gt;</text:p>
            <text:p text:style-name="P2963"><text:s text:c="15"/>&lt;/dit:Object&gt;</text:p>
            <text:p text:style-name="P2964"><text:s text:c="12"/>&lt;/dit:Container&gt;</text:p>
            <text:p text:style-name="P2965"><text:s text:c="9"/>&lt;/iez:request&gt;</text:p>
            <text:p text:style-name="P2966"><text:s text:c="6"/>&lt;/iez:ConsumeConversionRecordEvidenceNumber&gt;</text:p>
            <text:p text:style-name="P2967"><text:s text:c="3"/>&lt;/soap:Body&gt;</text:p>
            <text:p text:style-name="P2968">&lt;/soap:Envelope&gt;</text:p>
          </table:table-cell>
        </table:table-row>
      </table:table>
      <text:p text:style-name="Normálny"/>
      <table:table table:style-name="Table2969">
        <table:table-columns>
          <table:table-column table:style-name="TableColumn2970"/>
        </table:table-columns>
        <table:table-header-rows>
          <table:table-row table:style-name="TableRow2971">
            <table:table-cell table:style-name="TableCell2972">
              <text:p text:style-name="P2973">Response</text:p>
            </table:table-cell>
          </table:table-row>
        </table:table-header-rows>
        <table:table-row table:style-name="TableRow2974">
          <table:table-cell table:style-name="TableCell2975">
            <text:p text:style-name="P2976">&lt;s:Envelope xmlns:s="http://www.w3.org/2003/05/soap-envelope" xmlns:a="http://www.w3.org/2005/08/addressing"&gt;</text:p>
            <text:p text:style-name="P2977"><text:s text:c="3"/>&lt;s:Header&gt;</text:p>
            <text:p text:style-name="P2978"><text:s text:c="6"/>&lt;a:Action s:mustUnderstand="1"&gt;http://www.ditec.sk/IEZZKService/IEZZKService/ConsumeConversionRecordEvidenceNumberResponse&lt;/a:Action&gt;</text:p>
            <text:p text:style-name="P2979"><text:s text:c="3"/>&lt;/s:Header&gt;</text:p>
            <text:p text:style-name="P2980"><text:s text:c="3"/>&lt;s:Body&gt;</text:p>
            <text:p text:style-name="P2981"><text:s text:c="6"/>&lt;ConsumeConversionRecordEvidenceNumberResponse xmlns="http://www.ditec.sk/IEZZKService"&gt;</text:p>
            <text:p text:style-name="P2982"><text:s text:c="9"/>&lt;ConsumeConversionRecordEvidenceNumberResult xmlns:b="http://schemas.datacontract.org/2004/07/Ditec.IOM.EZZK.Dol.SpotrebaEvidencnehoCislaWS" xmlns:i="http://www.w3.org/2001/XMLSchema-instance"&gt;</text:p>
            <text:p text:style-name="P2983"><text:s text:c="12"/>&lt;Container xmlns="http://schemas.datacontract.org/2004/07/Ditec.IOM.EZZK.Dol"&gt;</text:p>
            <text:p text:style-name="P2984"><text:s text:c="15"/>&lt;MessageId&gt;736609ff-a5c3-431d-aea2-9947f51246ff&lt;/MessageId&gt;</text:p>
            <text:p text:style-name="P2985"><text:span text:style-name="T2986"><text:s text:c="17"/></text:span><text:span text:style-name="T2987"><text:s/>&lt;RecipientId&gt;</text:span><text:span text:style-name="T2988">ico://sk/12345678</text:span><text:span text:style-name="T2989">&lt;/RecipientId&gt;</text:span></text:p>
            <text:p text:style-name="P2990"><text:s text:c="15"/>&lt;Result&gt;</text:p>
            <text:p text:style-name="P2991"><text:s text:c="18"/>&lt;Code&gt;0&lt;/Code&gt;</text:p>
            <text:p text:style-name="P2992"><text:s text:c="18"/>&lt;Description&gt;OK&lt;/Description&gt;</text:p>
            <text:p text:style-name="P2993"><text:s text:c="18"/>&lt;Object&gt;</text:p>
            <text:p text:style-name="P2994"><text:s text:c="21"/>&lt;Class&gt;FORM&lt;/Class&gt;</text:p>
            <text:p text:style-name="P2995"><text:s text:c="21"/>&lt;Encoding&gt;XML&lt;/Encoding&gt;</text:p>
            <text:p text:style-name="P2996"><text:s text:c="21"/>&lt;Id&gt;5b51a4db-f66e-4fe3-a8ea-6a349c36c06c&lt;/Id&gt;</text:p>
            <text:p text:style-name="P2997"><text:s text:c="21"/>&lt;IsSigned&gt;false&lt;/IsSigned&gt;</text:p>
            <text:p text:style-name="P2998"><text:s text:c="21"/>&lt;Mimetype&gt;application/xml&lt;/Mimetype&gt;</text:p>
            <text:p text:style-name="P2999"><text:s text:c="21"/>&lt;Data i:nil="true"/&gt;</text:p>
            <text:p text:style-name="P3000"><text:s text:c="18"/>&lt;/Object&gt;</text:p>
            <text:p text:style-name="P3001"><text:s text:c="18"/>&lt;ProcessingInfo&gt;1&lt;/ProcessingInfo&gt;</text:p>
            <text:p text:style-name="P3002"><text:s text:c="15"/>&lt;/Result&gt;</text:p>
            <text:p text:style-name="P3003"><text:s text:c="12"/>&lt;/Container&gt;</text:p>
            <text:p text:style-name="P3004"><text:s text:c="9"/>&lt;/ConsumeConversionRecordEvidenceNumberResult&gt;</text:p>
            <text:p text:style-name="P3005"><text:s text:c="6"/>&lt;/ConsumeConversionRecordEvidenceNumberResponse&gt;</text:p>
            <text:p text:style-name="P3006"><text:s text:c="3"/>&lt;/s:Body&gt;</text:p>
            <text:p text:style-name="P3007"><text:span text:style-name="T3008">&lt;/s:Envelope&gt;</text:span></text:p>
          </table:table-cell>
        </table:table-row>
      </table:table>
      <text:p text:style-name="Normálny"/>
      <text:h text:style-name="Nadpis2" text:outline-level="2"><text:bookmark-start text:name="_Toc22078883"/>WSDL<text:s/>SLUZBY<text:s/>EZZK<text:bookmark-end text:name="_Toc22078883"/></text:h>
      <table:table table:style-name="Table3009">
        <table:table-columns>
          <table:table-column table:style-name="TableColumn3010"/>
        </table:table-columns>
        <table:table-header-rows>
          <table:table-row table:style-name="TableRow3011">
            <table:table-cell table:style-name="TableCell3012">
              <text:p text:style-name="P3013">WSDL</text:p>
            </table:table-cell>
          </table:table-row>
        </table:table-header-rows>
        <table:table-row table:style-name="TableRow3014">
          <table:table-cell table:style-name="TableCell3015">
            <text:p text:style-name="P3016"><draw:frame draw:z-index="0" draw:id="id0" draw:style-name="a4" draw:name="Object 1" text:anchor-type="as-char" svg:x="0in" svg:y="0in" svg:width="1.07292in" svg:height="0.687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Normálny"/>
      <text:p text:style-name="Normálny"/>
      <text:p text:style-name="Normálny"><text:bookmark-start text:name="_Autentifikácia_a_autorizácia"/><text:bookmark-start text:name="_Toc256000082"/><text:bookmark-start text:name="scroll-bookmark-271"/><text:bookmark-end text:name="_Autentifikácia_a_autorizácia"/></text:p>
      <text:h text:style-name="P3017" text:outline-level="1"><text:bookmark-start text:name="_Toc22078884"/>AUTENTIFIKÁCIA A AUTORIZÁCIA PRE PRÍSTUP<text:s/><text:bookmark-end text:name="_Toc256000082"/><text:bookmark-end text:name="scroll-bookmark-271"/>K CENTRÁLNEJ EVIDENCII<text:bookmark-end text:name="_Toc22078884"/></text:h>
      <text:p text:style-name="P3018">Každý<text:s/>integrujúci<text:s/>sa<text:s/>systém, prostredníctvom ktorého<text:s/>osoba vykonávajúca konverziu<text:s/>pristupuje do<text:s/><text:s/>centrálnej evidencie,<text:s/>musí<text:s/>mať zriadený<text:s/>prístupový<text:s/>účet s typom autentifikácie<text:s/>meno/heslo.<text:s/></text:p>
      <text:p text:style-name="P3019">Prihlasovacia metóda: LogIn</text:p>
      <text:p text:style-name="P3020">Vstupný<text:s/>parameter LogInInputAuthentication musí mať<text:s/>nastavené nasledovné<text:s/>vlastnosti:</text:p>
      <text:list text:style-name="LFO22" text:continue-numbering="true">
        <text:list-item>
          <text:p text:style-name="P3021">InputData je nová<text:s/>trieda TokenInputData<text:s/>(parameter ApplicationId musí byť nastavený na hodnotu „EZZK“)</text:p>
        </text:list-item>
        <text:list-item>
          <text:p text:style-name="P3022">AuthenticationInput je nová<text:s/>trieda PasswordInput<text:s/>(do parametru<text:s/>Login<text:s/>je potrebné vložiť prihlasovacie meno získané po úspešnej registrácii a parameter Password<text:s/>na<text:s/>získané heslo)</text:p>
        </text:list-item>
      </text:list>
      <text:p text:style-name="P3023"/>
      <text:p text:style-name="P3024">V prípade úspechu bude vo výstupnej triede nastavená vlastnosť<text:s/>ErrorCode na hodnotu null. V prípade chyby bude rôzna od null.</text:p>
      <text:h text:style-name="Nadpis3" text:outline-level="3">Ukážka v C<text:span text:style-name="T3025">#</text:span></text:h>
      <table:table table:style-name="Table3026">
        <table:table-columns>
          <table:table-column table:style-name="TableColumn3027"/>
        </table:table-columns>
        <table:table-header-rows>
          <table:table-row table:style-name="TableRow3028">
            <table:table-cell table:style-name="TableCell3029">
              <text:p text:style-name="P3030">Request</text:p>
            </table:table-cell>
          </table:table-row>
        </table:table-header-rows>
        <table:table-row table:style-name="TableRow3031">
          <table:table-cell table:style-name="TableCell3032">
            <table:table table:style-name="Table3033">
              <table:table-columns>
                <table:table-column table:style-name="TableColumn3034"/>
              </table:table-columns>
              <table:table-row table:style-name="TableRow3035">
                <table:table-cell table:style-name="TableCell3036">
                  <text:p text:style-name="P3037"><text:span text:style-name="T3038">                    IamLoginSvc.LogInServiceClient iamClient =<text:s/></text:span><text:span text:style-name="T3039">new</text:span><text:span text:style-name="T3040"><text:s/>EZZKTest.IamLoginSvc.LogInServiceClient();</text:span></text:p>
                  <text:p text:style-name="P3041"/>
                  <text:p text:style-name="P3042"><text:span text:style-name="T3043">                   <text:s/></text:span><text:span text:style-name="T3044">var</text:span><text:span text:style-name="T3045"><text:s/>output = iamClient.LogIn(</text:span></text:p>
                  <text:p text:style-name="P3046"><text:span text:style-name="T3047">                     </text:span><text:span text:style-name="T3048">new</text:span><text:span text:style-name="T3049"><text:s/>IamLoginSvc.LogInInputAuthentication</text:span></text:p>
                  <text:p text:style-name="P3050">                 {<text:s/></text:p>
                  <text:p text:style-name="P3051"><text:span text:style-name="T3052">                  InputData =<text:s/></text:span><text:span text:style-name="T3053">new</text:span><text:span text:style-name="T3054"><text:s/>IamLoginSvc.TokenInputData</text:span></text:p>
                  <text:p text:style-name="P3055">                <text:s text:c="2"/>{</text:p>
                  <text:p text:style-name="P3056"><text:span text:style-name="T3057">                             ApplicationId =<text:s/></text:span><text:span text:style-name="T3058">"EZZK"</text:span><text:span text:style-name="T3059">,</text:span></text:p>
                  <text:p text:style-name="P3060">                                                      },</text:p>
                  <text:p text:style-name="P3061"><text:span text:style-name="T3062">         AuthenticationInput =<text:s/></text:span><text:span text:style-name="T3063">new</text:span><text:span text:style-name="T3064"><text:s/>IamLoginSvc.PasswordInput</text:span></text:p>
                  <text:p text:style-name="P3065">                                                      {</text:p>
                  <text:p text:style-name="P3066"><text:span text:style-name="T3067">                               Login =<text:s/></text:span><text:span text:style-name="T3068">"</text:span><text:span text:style-name="T3069">sys_zaktest1</text:span><text:span text:style-name="T3070">"</text:span><text:span text:style-name="T3071">,</text:span></text:p>
                  <text:p text:style-name="P3072"><text:span text:style-name="T3073">                               Password =<text:s/></text:span><text:span text:style-name="T3074">"sys_zaktest1</text:span><text:span text:style-name="T3075">"</text:span></text:p>
                  <text:p text:style-name="P3076">                                                      },</text:p>
                  <text:p text:style-name="P3077">                                               });</text:p>
                  <text:p text:style-name="P3078"/>
                  <text:p text:style-name="P3079"><text:span text:style-name="T3080">                   <text:s/></text:span><text:span text:style-name="T3081">if</text:span><text:span text:style-name="T3082">(output.ErrorCode ==<text:s/></text:span><text:span text:style-name="T3083">null</text:span><text:span text:style-name="T3084">)</text:span></text:p>
                  <text:p text:style-name="P3085">                    {</text:p>
                  <text:p text:style-name="P3086"><text:span text:style-name="T3087">                          <text:s/></text:span><text:span text:style-name="T3088">this</text:span><text:span text:style-name="T3089">.tokenDescriptor = ((IamLoginSvc.TokenLogInOutput)output).TokenDescriptor;</text:span></text:p>
                  <text:p text:style-name="P3090">                    }</text:p>
                  <text:p text:style-name="P3091"><text:span text:style-name="T3092">                   <text:s/></text:span><text:span text:style-name="T3093">else</text:span></text:p>
                  <text:p text:style-name="P3094">                    {</text:p>
                  <text:p text:style-name="P3095"><text:span text:style-name="T3096">                           MessageBox.Show(</text:span><text:span text:style-name="T3097">"Chyba: "</text:span><text:span text:style-name="T3098"><text:s/>+ output.ErrorCode);</text:span></text:p>
                  <text:p text:style-name="P3099"><text:span text:style-name="T3100">                          <text:s/></text:span><text:span text:style-name="T3101">this</text:span><text:span text:style-name="T3102">.tokenDescriptor =<text:s/></text:span><text:span text:style-name="T3103">""</text:span><text:span text:style-name="T3104">;</text:span></text:p>
                  <text:p text:style-name="Normálny"><text:span text:style-name="T3105">                    }</text:span></text:p>
                  <text:p text:style-name="P3106"/>
                </table:table-cell>
              </table:table-row>
            </table:table>
            <text:p text:style-name="P3107"/>
          </table:table-cell>
        </table:table-row>
      </table:table>
      <text:p text:style-name="P3108"/>
      <text:p text:style-name="P3109"/>
      <text:h text:style-name="Nadpis2" text:outline-level="2"><text:bookmark-start text:name="_Toc22078885"/>Vstupné dátové prvky<text:bookmark-end text:name="_Toc22078885"/></text:h>
      <text:h text:style-name="Nadpis3" text:outline-level="3"><text:bookmark-start text:name="_Toc22078886"/>PasswordInput<text:bookmark-end text:name="_Toc22078886"/></text:h>
      <table:table table:style-name="Table3110">
        <table:table-columns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</table:table-columns>
        <table:table-header-rows>
          <table:table-row table:style-name="TableRow3116">
            <table:table-cell table:style-name="TableCell3117">
              <text:p text:style-name="P3118">Element</text:p>
            </table:table-cell>
            <table:table-cell table:style-name="TableCell3119">
              <text:p text:style-name="P3120">Typ</text:p>
            </table:table-cell>
            <table:table-cell table:style-name="TableCell3121">
              <text:p text:style-name="P3122">Popis</text:p>
            </table:table-cell>
            <table:table-cell table:style-name="TableCell3123">
              <text:p text:style-name="P3124">Povinnosť</text:p>
            </table:table-cell>
            <table:table-cell table:style-name="TableCell3125">
              <text:p text:style-name="P3126">Násobnosť</text:p>
            </table:table-cell>
          </table:table-row>
        </table:table-header-rows>
        <table:table-row table:style-name="TableRow3127">
          <table:table-cell table:style-name="TableCell3128">
            <text:p text:style-name="P3129">Login</text:p>
          </table:table-cell>
          <table:table-cell table:style-name="TableCell3130">
            <text:p text:style-name="P3131">String</text:p>
          </table:table-cell>
          <table:table-cell table:style-name="TableCell3132">
            <text:p text:style-name="P3133">Prihlasovacie meno</text:p>
            <text:p text:style-name="P3134"/>
          </table:table-cell>
          <table:table-cell table:style-name="TableCell3135">
            <text:p text:style-name="P3136">P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Password</text:p>
          </table:table-cell>
          <table:table-cell table:style-name="TableCell3142">
            <text:p text:style-name="P3143">String</text:p>
          </table:table-cell>
          <table:table-cell table:style-name="TableCell3144">
            <text:p text:style-name="P3145">Prihlasovacie heslo (plaintext)</text:p>
          </table:table-cell>
          <table:table-cell table:style-name="TableCell3146">
            <text:p text:style-name="P3147">P</text:p>
          </table:table-cell>
          <table:table-cell table:style-name="TableCell3148">
            <text:p text:style-name="P3149">1</text:p>
          </table:table-cell>
        </table:table-row>
      </table:table>
      <text:p text:style-name="Normálny"/>
      <text:h text:style-name="Nadpis2" text:outline-level="2"><text:bookmark-start text:name="_Toc22078887"/>Výstupné dátové prvky<text:bookmark-end text:name="_Toc22078887"/></text:h>
      <text:h text:style-name="Nadpis3" text:outline-level="3"><text:bookmark-start text:name="_Toc22078888"/>TokenLoginOutput<text:s/><text:span text:style-name="T3150">(positive)</text:span><text:bookmark-end text:name="_Toc22078888"/></text:h>
      <text:p text:style-name="Normálny"/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header-rows>
          <table:table-row table:style-name="TableRow3157">
            <table:table-cell table:style-name="TableCell3158">
              <text:p text:style-name="P3159">Element</text:p>
            </table:table-cell>
            <table:table-cell table:style-name="TableCell3160">
              <text:p text:style-name="P3161">Typ</text:p>
            </table:table-cell>
            <table:table-cell table:style-name="TableCell3162">
              <text:p text:style-name="P3163">Popis</text:p>
            </table:table-cell>
            <table:table-cell table:style-name="TableCell3164">
              <text:p text:style-name="P3165">Povinnosť</text:p>
            </table:table-cell>
            <table:table-cell table:style-name="TableCell3166">
              <text:p text:style-name="P3167">Násobnosť</text:p>
            </table:table-cell>
          </table:table-row>
        </table:table-header-rows>
        <table:table-row table:style-name="TableRow3168">
          <table:table-cell table:style-name="TableCell3169">
            <text:p text:style-name="P3170">ErrorCode</text:p>
          </table:table-cell>
          <table:table-cell table:style-name="TableCell3171">
            <text:p text:style-name="P3172">String</text:p>
          </table:table-cell>
          <table:table-cell table:style-name="TableCell3173">
            <text:p text:style-name="Normálnywebový"><text:span text:style-name="T3174">V prípade pozitívneho výsledku je hodnota atribútu<text:s/></text:span><text:span text:style-name="T3175">null</text:span></text:p>
          </table:table-cell>
          <table:table-cell table:style-name="TableCell3176">
            <text:p text:style-name="P3177">N</text:p>
          </table:table-cell>
          <table:table-cell table:style-name="TableCell3178">
            <text:p text:style-name="P3179">1</text:p>
          </table:table-cell>
        </table:table-row>
        <table:table-row table:style-name="TableRow3180">
          <table:table-cell table:style-name="TableCell3181">
            <text:p text:style-name="P3182">ApplicationName</text:p>
          </table:table-cell>
          <table:table-cell table:style-name="TableCell3183">
            <text:p text:style-name="P3184">String</text:p>
          </table:table-cell>
          <table:table-cell table:style-name="TableCell3185">
            <text:p text:style-name="P3186">Názov aplikácie do ktorej bol používateľ prihlásený</text:p>
          </table:table-cell>
          <table:table-cell table:style-name="TableCell3187">
            <text:p text:style-name="P3188">P</text:p>
          </table:table-cell>
          <table:table-cell table:style-name="TableCell3189">
            <text:p text:style-name="P3190">1</text:p>
          </table:table-cell>
        </table:table-row>
        <table:table-row table:style-name="TableRow3191">
          <table:table-cell table:style-name="TableCell3192">
            <text:p text:style-name="P3193">AuthenticationType</text:p>
          </table:table-cell>
          <table:table-cell table:style-name="TableCell3194">
            <text:p text:style-name="P3195">String</text:p>
          </table:table-cell>
          <table:table-cell table:style-name="TableCell3196">
            <text:p text:style-name="P3197">Použitý spôsob autentifikácie</text:p>
          </table:table-cell>
          <table:table-cell table:style-name="TableCell3198">
            <text:p text:style-name="P3199">P</text:p>
          </table:table-cell>
          <table:table-cell table:style-name="TableCell3200">
            <text:p text:style-name="P3201">1</text:p>
          </table:table-cell>
        </table:table-row>
        <table:table-row table:style-name="TableRow3202">
          <table:table-cell table:style-name="TableCell3203">
            <text:p text:style-name="P3204">Account</text:p>
          </table:table-cell>
          <table:table-cell table:style-name="TableCell3205">
            <text:p text:style-name="P3206">Account</text:p>
          </table:table-cell>
          <table:table-cell table:style-name="TableCell3207">
            <text:p text:style-name="P3208">Účet použitý na prihlásenie</text:p>
          </table:table-cell>
          <table:table-cell table:style-name="TableCell3209">
            <text:p text:style-name="P3210">P</text:p>
          </table:table-cell>
          <table:table-cell table:style-name="TableCell3211">
            <text:p text:style-name="P3212">1</text:p>
          </table:table-cell>
        </table:table-row>
        <table:table-row table:style-name="TableRow3213">
          <table:table-cell table:style-name="TableCell3214">
            <text:p text:style-name="P3215">AuthenticationData</text:p>
          </table:table-cell>
          <table:table-cell table:style-name="TableCell3216">
            <text:p text:style-name="P3217">AuthenticationOutputData</text:p>
          </table:table-cell>
          <table:table-cell table:style-name="TableCell3218">
            <text:p text:style-name="P3219">Dodatočné výstupné údaje z autentifikácie</text:p>
          </table:table-cell>
          <table:table-cell table:style-name="TableCell3220">
            <text:p text:style-name="P3221">N</text:p>
          </table:table-cell>
          <table:table-cell table:style-name="TableCell3222">
            <text:p text:style-name="P3223">1</text:p>
          </table:table-cell>
        </table:table-row>
        <table:table-row table:style-name="TableRow3224">
          <table:table-cell table:style-name="TableCell3225">
            <text:p text:style-name="P3226">IdentityDescriptor</text:p>
          </table:table-cell>
          <table:table-cell table:style-name="TableCell3227">
            <text:p text:style-name="P3228">String</text:p>
          </table:table-cell>
          <table:table-cell table:style-name="TableCell3229">
            <text:p text:style-name="P3230">Identifikátor prihláseného účtu</text:p>
          </table:table-cell>
          <table:table-cell table:style-name="TableCell3231">
            <text:p text:style-name="P3232">N</text:p>
          </table:table-cell>
          <table:table-cell table:style-name="TableCell3233">
            <text:p text:style-name="P3234">1</text:p>
          </table:table-cell>
        </table:table-row>
        <table:table-row table:style-name="TableRow3235">
          <table:table-cell table:style-name="TableCell3236">
            <text:p text:style-name="P3237">Negative</text:p>
          </table:table-cell>
          <table:table-cell table:style-name="TableCell3238">
            <text:p text:style-name="P3239">bool</text:p>
          </table:table-cell>
          <table:table-cell table:style-name="TableCell3240">
            <text:p text:style-name="P3241">V prípade pozitívneho výsledku je hodnota atribútu null</text:p>
          </table:table-cell>
          <table:table-cell table:style-name="TableCell3242">
            <text:p text:style-name="P3243">N</text:p>
          </table:table-cell>
          <table:table-cell table:style-name="TableCell3244">
            <text:p text:style-name="P3245">1</text:p>
          </table:table-cell>
        </table:table-row>
        <table:table-row table:style-name="TableRow3246">
          <table:table-cell table:style-name="TableCell3247">
            <text:p text:style-name="P3248">Subject</text:p>
          </table:table-cell>
          <table:table-cell table:style-name="TableCell3249">
            <text:p text:style-name="P3250">Subject</text:p>
          </table:table-cell>
          <table:table-cell table:style-name="TableCell3251">
            <text:p text:style-name="P3252">Vybraný subjekt v mene ktorého sa koná</text:p>
          </table:table-cell>
          <table:table-cell table:style-name="TableCell3253">
            <text:p text:style-name="P3254">N</text:p>
          </table:table-cell>
          <table:table-cell table:style-name="TableCell3255">
            <text:p text:style-name="P3256">1</text:p>
          </table:table-cell>
        </table:table-row>
        <table:table-row table:style-name="TableRow3257">
          <table:table-cell table:style-name="TableCell3258">
            <text:p text:style-name="P3259">TokenDescriptor</text:p>
          </table:table-cell>
          <table:table-cell table:style-name="TableCell3260">
            <text:p text:style-name="P3261">String</text:p>
          </table:table-cell>
          <table:table-cell table:style-name="TableCell3262">
            <text:p text:style-name="P3263">TokenDescriptor prihláseného používateľa</text:p>
          </table:table-cell>
          <table:table-cell table:style-name="TableCell3264">
            <text:p text:style-name="P3265">P</text:p>
          </table:table-cell>
          <table:table-cell table:style-name="TableCell3266">
            <text:p text:style-name="P3267">1</text:p>
          </table:table-cell>
        </table:table-row>
        <table:table-row table:style-name="TableRow3268">
          <table:table-cell table:style-name="TableCell3269">
            <text:p text:style-name="P3270">ReturnUrl</text:p>
          </table:table-cell>
          <table:table-cell table:style-name="TableCell3271">
            <text:p text:style-name="P3272">String</text:p>
          </table:table-cell>
          <table:table-cell table:style-name="TableCell3273">
            <text:p text:style-name="P3274">Návratová url z ktorej požiadavka pre prihlásenie prišla</text:p>
          </table:table-cell>
          <table:table-cell table:style-name="TableCell3275">
            <text:p text:style-name="P3276">N</text:p>
          </table:table-cell>
          <table:table-cell table:style-name="TableCell3277">
            <text:p text:style-name="P3278">1</text:p>
          </table:table-cell>
        </table:table-row>
      </table:table>
      <text:p text:style-name="Normálny"/>
      <text:h text:style-name="Nadpis3" text:outline-level="3"><text:bookmark-start text:name="_Toc22078889"/>TokenLoginOutput<text:s/><text:span text:style-name="T3279">(</text:span><text:span text:style-name="T3280">negative</text:span><text:span text:style-name="T3281">)</text:span><text:bookmark-end text:name="_Toc22078889"/></text:h>
      <text:p text:style-name="Normálny"/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header-rows>
          <table:table-row table:style-name="TableRow3288">
            <table:table-cell table:style-name="TableCell3289">
              <text:p text:style-name="P3290">Element</text:p>
            </table:table-cell>
            <table:table-cell table:style-name="TableCell3291">
              <text:p text:style-name="P3292">Typ</text:p>
            </table:table-cell>
            <table:table-cell table:style-name="TableCell3293">
              <text:p text:style-name="P3294">Popis</text:p>
            </table:table-cell>
            <table:table-cell table:style-name="TableCell3295">
              <text:p text:style-name="P3296">Povinnosť</text:p>
            </table:table-cell>
            <table:table-cell table:style-name="TableCell3297">
              <text:p text:style-name="P3298">Násobnosť</text:p>
            </table:table-cell>
          </table:table-row>
        </table:table-header-rows>
        <table:table-row table:style-name="TableRow3299">
          <table:table-cell table:style-name="TableCell3300">
            <text:p text:style-name="P3301">ErrorCode</text:p>
          </table:table-cell>
          <table:table-cell table:style-name="TableCell3302">
            <text:p text:style-name="P3303">String</text:p>
          </table:table-cell>
          <table:table-cell table:style-name="TableCell3304">
            <text:p text:style-name="P3305">Chybový kód je v rpípade negatívnej odpovede vždy vyplnený</text:p>
          </table:table-cell>
          <table:table-cell table:style-name="TableCell3306">
            <text:p text:style-name="P3307">P</text:p>
          </table:table-cell>
          <table:table-cell table:style-name="TableCell3308">
            <text:p text:style-name="P3309">1</text:p>
          </table:table-cell>
        </table:table-row>
        <table:table-row table:style-name="TableRow3310">
          <table:table-cell table:style-name="TableCell3311">
            <text:p text:style-name="P3312">ApplicationName</text:p>
          </table:table-cell>
          <table:table-cell table:style-name="TableCell3313">
            <text:p text:style-name="P3314">String</text:p>
          </table:table-cell>
          <table:table-cell table:style-name="TableCell3315">
            <text:p text:style-name="P3316">Názov aplikácie do ktorej bol používateľ prihlásený</text:p>
          </table:table-cell>
          <table:table-cell table:style-name="TableCell3317">
            <text:p text:style-name="P3318">P</text:p>
          </table:table-cell>
          <table:table-cell table:style-name="TableCell3319">
            <text:p text:style-name="P3320">1</text:p>
          </table:table-cell>
        </table:table-row>
        <table:table-row table:style-name="TableRow3321">
          <table:table-cell table:style-name="TableCell3322">
            <text:p text:style-name="P3323">AuthenticationType</text:p>
          </table:table-cell>
          <table:table-cell table:style-name="TableCell3324">
            <text:p text:style-name="P3325">String</text:p>
          </table:table-cell>
          <table:table-cell table:style-name="TableCell3326">
            <text:p text:style-name="P3327">Použitý spôsob autentifikácie</text:p>
          </table:table-cell>
          <table:table-cell table:style-name="TableCell3328">
            <text:p text:style-name="P3329">P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Negative</text:p>
          </table:table-cell>
          <table:table-cell table:style-name="TableCell3335">
            <text:p text:style-name="P3336">bool</text:p>
          </table:table-cell>
          <table:table-cell table:style-name="TableCell3337">
            <text:p text:style-name="P3338">V prípade<text:s/>negatívneho výsledku je vždy False</text:p>
          </table:table-cell>
          <table:table-cell table:style-name="TableCell3339">
            <text:p text:style-name="P3340">N</text:p>
          </table:table-cell>
          <table:table-cell table:style-name="TableCell3341">
            <text:p text:style-name="P3342">1</text:p>
          </table:table-cell>
        </table:table-row>
      </table:table>
      <text:p text:style-name="Normálny"/>
      <text:p text:style-name="Normálny"/>
      <text:h text:style-name="Nadpis3" text:outline-level="3"><text:bookmark-start text:name="_Toc22078890"/>Account<text:bookmark-end text:name="_Toc22078890"/></text:h>
      <text:p text:style-name="Normálny"/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header-rows>
          <table:table-row table:style-name="TableRow3349">
            <table:table-cell table:style-name="TableCell3350">
              <text:p text:style-name="P3351">Element</text:p>
            </table:table-cell>
            <table:table-cell table:style-name="TableCell3352">
              <text:p text:style-name="P3353">Typ</text:p>
            </table:table-cell>
            <table:table-cell table:style-name="TableCell3354">
              <text:p text:style-name="P3355">Popis</text:p>
            </table:table-cell>
            <table:table-cell table:style-name="TableCell3356">
              <text:p text:style-name="P3357">Povinnosť</text:p>
            </table:table-cell>
            <table:table-cell table:style-name="TableCell3358">
              <text:p text:style-name="P3359">Násobnosť</text:p>
            </table:table-cell>
          </table:table-row>
        </table:table-header-rows>
        <table:table-row table:style-name="TableRow3360">
          <table:table-cell table:style-name="TableCell3361">
            <text:p text:style-name="P3362">Id</text:p>
          </table:table-cell>
          <table:table-cell table:style-name="TableCell3363">
            <text:p text:style-name="P3364">String</text:p>
          </table:table-cell>
          <table:table-cell table:style-name="TableCell3365">
            <text:p text:style-name="P3366">Identifikátor účtu</text:p>
          </table:table-cell>
          <table:table-cell table:style-name="TableCell3367">
            <text:p text:style-name="P3368">P</text:p>
          </table:table-cell>
          <table:table-cell table:style-name="TableCell3369">
            <text:p text:style-name="P3370">1</text:p>
          </table:table-cell>
        </table:table-row>
        <table:table-row table:style-name="TableRow3371">
          <table:table-cell table:style-name="TableCell3372">
            <text:p text:style-name="P3373">Name</text:p>
          </table:table-cell>
          <table:table-cell table:style-name="TableCell3374">
            <text:p text:style-name="P3375">String</text:p>
          </table:table-cell>
          <table:table-cell table:style-name="TableCell3376">
            <text:p text:style-name="P3377">Názov účtu</text:p>
          </table:table-cell>
          <table:table-cell table:style-name="TableCell3378">
            <text:p text:style-name="P3379">P</text:p>
          </table:table-cell>
          <table:table-cell table:style-name="TableCell3380">
            <text:p text:style-name="P3381">1</text:p>
          </table:table-cell>
        </table:table-row>
      </table:table>
      <text:p text:style-name="Normálny"/>
      <text:p text:style-name="Normálny"/>
      <text:h text:style-name="Nadpis3" text:outline-level="3"><text:bookmark-start text:name="_Toc22078891"/>Subject<text:bookmark-end text:name="_Toc22078891"/></text:h>
      <text:p text:style-name="Normálny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header-rows>
          <table:table-row table:style-name="TableRow3388">
            <table:table-cell table:style-name="TableCell3389">
              <text:p text:style-name="P3390">Element</text:p>
            </table:table-cell>
            <table:table-cell table:style-name="TableCell3391">
              <text:p text:style-name="P3392">Typ</text:p>
            </table:table-cell>
            <table:table-cell table:style-name="TableCell3393">
              <text:p text:style-name="P3394">Popis</text:p>
            </table:table-cell>
            <table:table-cell table:style-name="TableCell3395">
              <text:p text:style-name="P3396">Povinnosť</text:p>
            </table:table-cell>
            <table:table-cell table:style-name="TableCell3397">
              <text:p text:style-name="P3398">Násobnosť</text:p>
            </table:table-cell>
          </table:table-row>
        </table:table-header-rows>
        <table:table-row table:style-name="TableRow3399">
          <table:table-cell table:style-name="TableCell3400">
            <text:p text:style-name="P3401">Id</text:p>
          </table:table-cell>
          <table:table-cell table:style-name="TableCell3402">
            <text:p text:style-name="P3403">String</text:p>
          </table:table-cell>
          <table:table-cell table:style-name="TableCell3404">
            <text:p text:style-name="P3405">Identifikátor subjektu</text:p>
          </table:table-cell>
          <table:table-cell table:style-name="TableCell3406">
            <text:p text:style-name="P3407">P</text:p>
          </table:table-cell>
          <table:table-cell table:style-name="TableCell3408">
            <text:p text:style-name="P3409">1</text:p>
          </table:table-cell>
        </table:table-row>
        <table:table-row table:style-name="TableRow3410">
          <table:table-cell table:style-name="TableCell3411">
            <text:p text:style-name="P3412">Name</text:p>
          </table:table-cell>
          <table:table-cell table:style-name="TableCell3413">
            <text:p text:style-name="P3414">String</text:p>
          </table:table-cell>
          <table:table-cell table:style-name="TableCell3415">
            <text:p text:style-name="P3416">Názov subjektu</text:p>
          </table:table-cell>
          <table:table-cell table:style-name="TableCell3417">
            <text:p text:style-name="P3418">P</text:p>
          </table:table-cell>
          <table:table-cell table:style-name="TableCell3419">
            <text:p text:style-name="P3420">1</text:p>
          </table:table-cell>
        </table:table-row>
      </table:table>
      <text:p text:style-name="Normálny"/>
      <text:p text:style-name="Normálny"/>
      <text:p text:style-name="Normálny"/>
      <text:h text:style-name="Nadpis4" text:outline-level="4"><text:bookmark-start text:name="_Toc22078892"/>Návratové k<text:span text:style-name="T3421">ódy</text:span><text:bookmark-end text:name="_Toc22078892"/></text:h>
      <table:table table:style-name="Table3422">
        <table:table-columns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ErrorCode</text:p>
          </table:table-cell>
          <table:table-cell table:style-name="TableCell3428">
            <text:p text:style-name="P3429">Description</text:p>
          </table:table-cell>
        </table:table-row>
        <table:table-row table:style-name="TableRow3430">
          <table:table-cell table:style-name="TableCell3431">
            <text:p text:style-name="P3432"><text:span text:style-name="T3433">CORE-001</text:span></text:p>
          </table:table-cell>
          <table:table-cell table:style-name="TableCell3434">
            <text:p text:style-name="P3435">INTERNAL_ERROR</text:p>
          </table:table-cell>
        </table:table-row>
        <table:table-row table:style-name="TableRow3436">
          <table:table-cell table:style-name="TableCell3437">
            <text:p text:style-name="Normálnywebový"><text:span text:style-name="T3438">CORE-046</text:span></text:p>
          </table:table-cell>
          <table:table-cell table:style-name="TableCell3439">
            <text:p text:style-name="P3440">CONTINUE</text:p>
          </table:table-cell>
        </table:table-row>
        <table:table-row table:style-name="TableRow3441">
          <table:table-cell table:style-name="TableCell3442">
            <text:p text:style-name="P3443"><text:span text:style-name="T3444">CORE-018</text:span></text:p>
          </table:table-cell>
          <table:table-cell table:style-name="TableCell3445">
            <text:p text:style-name="P3446">LOGIN_LOCKED</text:p>
          </table:table-cell>
        </table:table-row>
        <table:table-row table:style-name="TableRow3447">
          <table:table-cell table:style-name="TableCell3448">
            <text:p text:style-name="P3449"><text:span text:style-name="T3450">CORE-003</text:span></text:p>
          </table:table-cell>
          <table:table-cell table:style-name="TableCell3451">
            <text:p text:style-name="P3452">ACCOUNT_OR_CREDENTIALS_INVALID</text:p>
          </table:table-cell>
        </table:table-row>
        <table:table-row table:style-name="TableRow3453">
          <table:table-cell table:style-name="TableCell3454">
            <text:p text:style-name="P3455"><text:span text:style-name="T3456">CORE-049</text:span></text:p>
          </table:table-cell>
          <table:table-cell table:style-name="TableCell3457">
            <text:p text:style-name="P3458">CHALLENGE_INVALID</text:p>
          </table:table-cell>
        </table:table-row>
        <table:table-row table:style-name="TableRow3459">
          <table:table-cell table:style-name="TableCell3460">
            <text:p text:style-name="P3461"><text:span text:style-name="T3462">CORE-022</text:span></text:p>
          </table:table-cell>
          <table:table-cell table:style-name="TableCell3463">
            <text:p text:style-name="P3464">INVALID_INPUT</text:p>
          </table:table-cell>
        </table:table-row>
        <table:table-row table:style-name="TableRow3465">
          <table:table-cell table:style-name="TableCell3466">
            <text:p text:style-name="P3467"><text:span text:style-name="T3468">CORE-035</text:span></text:p>
          </table:table-cell>
          <table:table-cell table:style-name="TableCell3469">
            <text:p text:style-name="P3470">PASSWORD_FOUND_IN_HISTORY</text:p>
          </table:table-cell>
        </table:table-row>
        <table:table-row table:style-name="TableRow3471">
          <table:table-cell table:style-name="TableCell3472">
            <text:p text:style-name="P3473"><text:span text:style-name="T3474">CORE-037</text:span></text:p>
          </table:table-cell>
          <table:table-cell table:style-name="TableCell3475">
            <text:p text:style-name="P3476">PASSWORD_LACK_OF_WORDS</text:p>
          </table:table-cell>
        </table:table-row>
        <table:table-row table:style-name="TableRow3477">
          <table:table-cell table:style-name="TableCell3478">
            <text:p text:style-name="P3479"><text:span text:style-name="T3480">CORE-036</text:span></text:p>
          </table:table-cell>
          <table:table-cell table:style-name="TableCell3481">
            <text:p text:style-name="P3482">WORD_IN_PASSWORD_LACK_OF_CHAR</text:p>
          </table:table-cell>
        </table:table-row>
        <table:table-row table:style-name="TableRow3483">
          <table:table-cell table:style-name="TableCell3484">
            <text:p text:style-name="P3485"><text:span text:style-name="T3486">CORE-028</text:span></text:p>
          </table:table-cell>
          <table:table-cell table:style-name="TableCell3487">
            <text:p text:style-name="P3488">PASSWORD_LACK_OF_CHAR</text:p>
          </table:table-cell>
        </table:table-row>
        <table:table-row table:style-name="TableRow3489">
          <table:table-cell table:style-name="TableCell3490">
            <text:p text:style-name="P3491"><text:span text:style-name="T3492">CORE-029</text:span></text:p>
          </table:table-cell>
          <table:table-cell table:style-name="TableCell3493">
            <text:p text:style-name="P3494">LOGIN_IN_PASSWORD</text:p>
          </table:table-cell>
        </table:table-row>
        <table:table-row table:style-name="TableRow3495">
          <table:table-cell table:style-name="TableCell3496">
            <text:p text:style-name="P3497"><text:span text:style-name="T3498">CORE-030</text:span></text:p>
          </table:table-cell>
          <table:table-cell table:style-name="TableCell3499">
            <text:p text:style-name="P3500">PASSWORD_UPPERCASE_LOWERCASE_NEEDED</text:p>
          </table:table-cell>
        </table:table-row>
        <table:table-row table:style-name="TableRow3501">
          <table:table-cell table:style-name="TableCell3502">
            <text:p text:style-name="P3503"><text:span text:style-name="T3504">CORE-031</text:span></text:p>
          </table:table-cell>
          <table:table-cell table:style-name="TableCell3505">
            <text:p text:style-name="P3506">PASSWORD_NUMBERS_NEEDED</text:p>
          </table:table-cell>
        </table:table-row>
        <table:table-row table:style-name="TableRow3507">
          <table:table-cell table:style-name="TableCell3508">
            <text:p text:style-name="P3509"><text:span text:style-name="T3510">CORE-032</text:span></text:p>
          </table:table-cell>
          <table:table-cell table:style-name="TableCell3511">
            <text:p text:style-name="P3512">PASSWORD_LACK_OF_SPEC_CHAR</text:p>
          </table:table-cell>
        </table:table-row>
      </table:table>
      <text:p text:style-name="P3513"/>
      <table:table table:style-name="Table3514">
        <table:table-columns>
          <table:table-column table:style-name="TableColumn3515"/>
        </table:table-columns>
        <table:table-row table:style-name="TableRow3516">
          <table:table-cell table:style-name="TableCell3517">
            <text:h text:style-name="Nadpis3" text:outline-level="3"><text:bookmark-start text:name="_Toc22078893"/>Príklad volania<text:bookmark-end text:name="_Toc22078893"/></text:h>
            <table:table table:style-name="Table3518">
              <table:table-columns>
                <table:table-column table:style-name="TableColumn3519"/>
              </table:table-columns>
              <table:table-header-rows>
                <table:table-row table:style-name="TableRow3520">
                  <table:table-cell table:style-name="TableCell3521">
                    <text:p text:style-name="P3522">Request</text:p>
                  </table:table-cell>
                </table:table-row>
              </table:table-header-rows>
              <table:table-row table:style-name="TableRow3523">
                <table:table-cell table:style-name="TableCell3524">
                  <table:table table:style-name="Table3525">
                    <table:table-columns>
                      <table:table-column table:style-name="TableColumn3526"/>
                    </table:table-columns>
                    <table:table-row table:style-name="TableRow3527">
                      <table:table-cell table:style-name="TableCell3528">
                        <text:p text:style-name="Normálny"><text:span text:style-name="T3529">&lt;soap:Envelope</text:span><text:span text:style-name="T3530"><text:s/></text:span><text:span text:style-name="T3531">xmlns:soap="</text:span><text:a xlink:href="http://www.w3.org/2003/05/soap-envelope" office:target-frame-name="_top" xlink:show="replace"><text:span text:style-name="T3532">http://www.w3.org/2003/05/soap-envelope</text:span></text:a><text:span text:style-name="T3533">"</text:span><text:span text:style-name="T3534"><text:s/></text:span><text:span text:style-name="T3535">xmlns:core="</text:span><text:a xlink:href="http://ditec/2017/06/iam/core" office:target-frame-name="_top" xlink:show="replace"><text:span text:style-name="T3536">http://ditec/2017/06/iam/core</text:span></text:a><text:span text:style-name="T3537">"&gt;</text:span></text:p>
                        <text:p text:style-name="Normálny"><text:span text:style-name="T3538">    &lt;soap:Header/&gt;</text:span></text:p>
                        <text:p text:style-name="Normálny"><text:span text:style-name="T3539">    &lt;soap:Body</text:span><text:span text:style-name="T3540"><text:s/></text:span><text:span text:style-name="T3541">xmlns:i="</text:span><text:a xlink:href="http://www.w3.org/2001/XMLSchema-instance" office:target-frame-name="_top" xlink:show="replace"><text:span text:style-name="T3542">http://www.w3.org/2001/XMLSchema-instance</text:span></text:a><text:span text:style-name="T3543">"&gt;</text:span></text:p>
                        <text:p text:style-name="Normálny"><text:span text:style-name="T3544">        &lt;core:InputMessageOf_LogInInput&gt;</text:span></text:p>
                        <text:p text:style-name="Normálny"><text:span text:style-name="T3545">            &lt;core:Content</text:span><text:span text:style-name="T3546"><text:s/></text:span><text:span text:style-name="T3547">i:type="core:LogInInputAuthentication"&gt;</text:span></text:p>
                        <text:p text:style-name="Normálny"><text:span text:style-name="T3548">                &lt;core:InputData</text:span><text:span text:style-name="T3549"><text:s/></text:span><text:span text:style-name="T3550">i:type="core:TokenInputData"&gt;</text:span></text:p>
                        <text:p text:style-name="Normálny"><text:span text:style-name="T3551">                    &lt;core:ApplicationId&gt;</text:span><text:span text:style-name="T3552">EZZK</text:span><text:span text:style-name="T3553">&lt;/core:ApplicationId&gt;</text:span></text:p>
                        <text:p text:style-name="Normálny"><text:span text:style-name="T3554">                &lt;/core:InputData&gt;</text:span></text:p>
                        <text:p text:style-name="Normálny"><text:span text:style-name="T3555">                &lt;core:AuthenticationInput</text:span><text:span text:style-name="T3556"><text:s/></text:span><text:span text:style-name="T3557">i:type="core:PasswordInput"&gt;</text:span></text:p>
                        <text:p text:style-name="Normálny"><text:span text:style-name="T3558">                    &lt;core:Login&gt;</text:span><text:span text:style-name="T3559">sys_zak</text:span><text:span text:style-name="T3560">test1&lt;/core:Login&gt;</text:span></text:p>
                        <text:p text:style-name="Normálny"><text:span text:style-name="T3561">                    &lt;core:Password&gt;</text:span><text:span text:style-name="T3562">sys_zaktest1</text:span><text:span text:style-name="T3563">&lt;/core:Password&gt;</text:span></text:p>
                        <text:p text:style-name="Normálny"><text:span text:style-name="T3564">                &lt;/core:AuthenticationInput&gt;</text:span></text:p>
                        <text:p text:style-name="Normálny"><text:span text:style-name="T3565">            &lt;/core:Content&gt;</text:span></text:p>
                        <text:p text:style-name="Normálny"><text:span text:style-name="T3566">        &lt;/core:InputMessageOf_LogInInput&gt;</text:span></text:p>
                        <text:p text:style-name="Normálny"><text:span text:style-name="T3567">    &lt;/soap:Body&gt;</text:span></text:p>
                        <text:p text:style-name="Normálny"><text:span text:style-name="T3568">&lt;/soap:Envelope&gt;</text:span></text:p>
                        <text:p text:style-name="P3569"/>
                      </table:table-cell>
                    </table:table-row>
                  </table:table>
                  <text:p text:style-name="P3570"/>
                </table:table-cell>
              </table:table-row>
            </table:table>
            <text:p text:style-name="Normálny"/>
            <table:table table:style-name="Table3571">
              <table:table-columns>
                <table:table-column table:style-name="TableColumn3572"/>
              </table:table-columns>
              <table:table-header-rows>
                <table:table-row table:style-name="TableRow3573">
                  <table:table-cell table:style-name="TableCell3574">
                    <text:p text:style-name="P3575">Response</text:p>
                  </table:table-cell>
                </table:table-row>
              </table:table-header-rows>
              <table:table-row table:style-name="TableRow3576">
                <table:table-cell table:style-name="TableCell3577">
                  <text:p text:style-name="P3578"><text:span text:style-name="T3579">&lt;s:Envelope</text:span><text:span text:style-name="T3580"><text:s/></text:span><text:span text:style-name="T3581">xmlns:s="</text:span><text:a xlink:href="http://www.w3.org/2003/05/soap-envelope" office:target-frame-name="_top" xlink:show="replace"><text:span text:style-name="T3582">http://www.w3.org/2003/05/soap-envelope</text:span></text:a><text:span text:style-name="T3583">"</text:span><text:span text:style-name="T3584"><text:s/></text:span><text:span text:style-name="T3585">xmlns:a="</text:span><text:a xlink:href="http://www.w3.org/2005/08/addressing" office:target-frame-name="_top" xlink:show="replace"><text:span text:style-name="T3586">http://www.w3.org/2005/08/addressing</text:span></text:a><text:span text:style-name="T3587">"&gt;</text:span></text:p>
                  <text:p text:style-name="P3588"><text:span text:style-name="T3589">    &lt;s:Header&gt;</text:span></text:p>
                  <text:p text:style-name="P3590"><text:span text:style-name="T3591">        &lt;a:Action</text:span><text:span text:style-name="T3592"><text:s/></text:span><text:span text:style-name="T3593">s:mustUnderstand="1"&gt;</text:span><text:a xlink:href="http://ditec/2017/06/iam/core/ILogInService/LogInResponse" office:target-frame-name="_top" xlink:show="replace"><text:span text:style-name="T3594">http://ditec/2017/06/iam/core/ILogInService/LogInResponse</text:span></text:a><text:span text:style-name="T3595">&lt;/a:Action&gt;</text:span></text:p>
                  <text:p text:style-name="P3596"><text:span text:style-name="T3597">    &lt;/s:Header&gt;</text:span></text:p>
                  <text:p text:style-name="P3598"><text:span text:style-name="T3599">    &lt;s:Body&gt;</text:span></text:p>
                  <text:p text:style-name="P3600"><text:span text:style-name="T3601">        &lt;OutputMessageOf_LogInOutput</text:span><text:span text:style-name="T3602"><text:s/></text:span><text:span text:style-name="T3603">xmlns="</text:span><text:a xlink:href="http://ditec/2017/06/iam/core" office:target-frame-name="_top" xlink:show="replace"><text:span text:style-name="T3604">http://ditec/2017/06/iam/core</text:span></text:a><text:span text:style-name="T3605">"&gt;</text:span></text:p>
                  <text:p text:style-name="P3606"><text:span text:style-name="T3607">            &lt;Content</text:span><text:span text:style-name="T3608"><text:s/></text:span><text:span text:style-name="T3609">i:type="TokenLogInOutput"</text:span><text:span text:style-name="T3610"><text:s/></text:span><text:span text:style-name="T3611">xmlns:i="</text:span><text:a xlink:href="http://www.w3.org/2001/XMLSchema-instance" office:target-frame-name="_top" xlink:show="replace"><text:span text:style-name="T3612">http://www.w3.org/2001/XMLSchema-instance</text:span></text:a><text:span text:style-name="T3613">"&gt;</text:span></text:p>
                  <text:p text:style-name="P3614"><text:span text:style-name="T3615">                &lt;ErrorCode</text:span><text:span text:style-name="T3616"><text:s/></text:span><text:span text:style-name="T3617">i:nil="true"/&gt;</text:span></text:p>
                  <text:p text:style-name="P3618"><text:span text:style-name="T3619">                &lt;ApplicationName&gt;</text:span><text:span text:style-name="T3620">EZZK</text:span><text:span text:style-name="T3621">&lt;/ApplicationName&gt;</text:span></text:p>
                  <text:p text:style-name="P3622"><text:span text:style-name="T3623">     </text:span><text:span text:style-name="T3624">           &lt;AuthenticationType&gt;L</text:span><text:span text:style-name="T3625">&lt;/AuthenticationType&gt;</text:span></text:p>
                  <text:p text:style-name="P3626"><text:span text:style-name="T3627">                &lt;Account&gt;</text:span></text:p>
                  <text:p text:style-name="P3628"><text:span text:style-name="T3629">                    &lt;Id&gt;ee1c6135-5756-6703-e053-d22518ac5b2d&lt;/Id&gt;</text:span></text:p>
                  <text:p text:style-name="P3630"><text:span text:style-name="T3631">                    &lt;Name&gt;</text:span><text:span text:style-name="T3632">account1&lt;/Name&gt;</text:span></text:p>
                  <text:p text:style-name="P3633"><text:span text:style-name="T3634">                &lt;/Account&gt;</text:span></text:p>
                  <text:p text:style-name="P3635"><text:span text:style-name="T3636">                &lt;AuthenticationData</text:span><text:span text:style-name="T3637"><text:s/></text:span><text:span text:style-name="T3638">i:nil="true"/&gt;</text:span></text:p>
                  <text:p text:style-name="P3639"><text:span text:style-name="T3640">                &lt;IdentityDescriptor&gt;account1&lt;/IdentityDescriptor&gt;</text:span></text:p>
                  <text:p text:style-name="P3641"><text:span text:style-name="T3642">                &lt;Negative&gt;false&lt;/Negative&gt;</text:span></text:p>
                  <text:p text:style-name="P3643"><text:span text:style-name="T3644">                &lt;Subject</text:span><text:span text:style-name="T3645"><text:s/></text:span><text:span text:style-name="T3646">i:nil="true"/&gt;</text:span></text:p>
                  <text:p text:style-name="P3647"><text:span text:style-name="T3648">                &lt;TokenDescriptor&gt;3f27bd87-fffb-1563-e053-372618ac162b:97973ce853e3e83871a276a7c1259becf1ec88441dd65e708da976b3d83a11a5&lt;/TokenDescriptor&gt;</text:span></text:p>
                  <text:p text:style-name="P3649"><text:span text:style-name="T3650">                &lt;ReturnUrl&gt;</text:span><text:a xlink:href="https://localhost/test-sp1" office:target-frame-name="_top" xlink:show="replace"><text:span text:style-name="T3651">https://localhost/test-sp1</text:span></text:a><text:span text:style-name="T3652">&lt;/ReturnUrl&gt;</text:span></text:p>
                  <text:p text:style-name="P3653"><text:span text:style-name="T3654">            &lt;/Content&gt;</text:span></text:p>
                  <text:p text:style-name="P3655"><text:span text:style-name="T3656">        &lt;/OutputMessageOf_LogInOutput&gt;</text:span></text:p>
                  <text:p text:style-name="P3657"><text:span text:style-name="T3658">    &lt;/s:Body&gt;</text:span></text:p>
                  <text:p text:style-name="P3659"><text:span text:style-name="T3660">&lt;/s:Envelope&gt;</text:span></text:p>
                  <text:p text:style-name="P3661"/>
                </table:table-cell>
              </table:table-row>
            </table:table>
            <text:h text:style-name="P3662" text:outline-level="4"/>
            <text:p text:style-name="Normálny"/>
            <text:p text:style-name="Normálny"/>
          </table:table-cell>
        </table:table-row>
      </table:table>
      <text:p text:style-name="P3663"/>
      <text:h text:style-name="Nadpis2" text:outline-level="2"><text:bookmark-start text:name="_Toc22078894"/>TECHNICKÉ INFORMÁCIE<text:bookmark-end text:name="_Toc22078894"/></text:h>
      <text:p text:style-name="Normálny"/>
      <text:h text:style-name="Nadpis3" text:outline-level="3"><text:bookmark-start text:name="scroll-bookmark-288"/><text:bookmark-start text:name="_Toc22078895"/>Technická špecifikácia poskytovanej webovej služby<text:bookmark-end text:name="scroll-bookmark-288"/><text:bookmark-end text:name="_Toc22078895"/></text:h>
      <table:table table:style-name="Table3664">
        <table:table-columns>
          <table:table-column table:style-name="TableColumn3665"/>
          <table:table-column table:style-name="TableColumn3666"/>
        </table:table-columns>
        <table:table-header-rows>
          <table:table-row table:style-name="TableRow3667">
            <table:table-cell table:style-name="TableCell3668" table:number-columns-spanned="2">
              <text:p text:style-name="P3669">Testovacie prostredie</text:p>
            </table:table-cell>
            <table:covered-table-cell/>
          </table:table-row>
        </table:table-header-rows>
        <table:table-row table:style-name="TableRow3670">
          <table:table-cell table:style-name="TableCell3671">
            <text:p text:style-name="P3672"><text:span text:style-name="T3673">Login</text:span></text:p>
          </table:table-cell>
          <table:table-cell table:style-name="TableCell3674">
            <text:p text:style-name="P3675"><text:a xlink:href="https://ezzk-test.iomo.sk/Iam.Core3.Svc.Wcf/LogInService.svc" office:target-frame-name="_top" xlink:show="replace"><text:span text:style-name="T3676">https:</text:span><text:span text:style-name="T3677">//ezzk-test.iomo.sk/Iam.Core3.Svc.Wcf/LogInService.svc</text:span></text:a></text:p>
          </table:table-cell>
        </table:table-row>
        <table:table-row table:style-name="TableRow3678">
          <table:table-cell table:style-name="TableCell3679">
            <text:p text:style-name="P3680"><text:span text:style-name="T3681">EZZK</text:span></text:p>
          </table:table-cell>
          <table:table-cell table:style-name="TableCell3682">
            <text:p text:style-name="P3683"><text:a xlink:href="https://ezzk-test.iomo.sk/EZZK.Svc.Wcf/EZZKService.svc" office:target-frame-name="_top" xlink:show="replace"><text:span text:style-name="T3684">https:</text:span><text:span text:style-name="T3685">//ezzk-test.iomo.sk/EZZK.Svc.Wcf/EZZKService.svc</text:span></text:a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bold" style:font-weight-asian="bold" fo:color="#262626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color="#3B383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style-complex="italic" fo:color="#000000"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color="#00000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262626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style-complex="italic" fo:color="#000000" fo:font-size="12pt" style:font-size-asian="12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3B3838" fo:font-size="12pt" style:font-size-asian="12pt" style:font-size-complex="12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000000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Popis" style:display-name="Popis" style:family="paragraph" style:parent-style-name="Normálny" style:next-style-name="Normálny">
      <style:paragraph-properties fo:text-align="center" fo:margin-top="0.0694in" fo:margin-bottom="0.0694in" fo:line-height="100%"/>
      <style:text-properties style:font-name="Arial" style:font-name-asian="Arial" style:font-name-complex="Arial" fo:color="#000000" fo:font-size="8pt" style:font-size-asian="8pt" style:font-size-complex="9pt" style:language-asian="sk" style:country-asian="SK" fo:hyphenate="false"/>
    </style:style>
    <style:style style:name="OdsekzoznamuChar" style:display-name="Odsek zoznamu Char" style:family="text"/>
    <style:style style:name="Strong1" style:display-name="Strong1" style:family="paragraph" style:parent-style-name="Normálny" style:next-style-name="Normáln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sk" style:country-asian="SK" fo:hyphenate="false"/>
    </style:style>
    <style:style style:name="Table-HeaderNarrow" style:display-name="Table - Header Narrow" style:family="paragraph" style:parent-style-name="Normálny" style:next-style-name="Normálny">
      <style:paragraph-properties fo:margin-top="0.0694in" fo:margin-bottom="0.0694in" fo:line-height="115%"/>
      <style:text-properties style:font-name="Arial Narrow" style:font-name-asian="Arial Narrow" style:font-name-complex="Arial Narrow" fo:font-weight="bold" style:font-weight-asian="bold" style:language-asian="sk" style:country-asian="SK" fo:hyphenate="false"/>
    </style:style>
    <style:style style:name="Table-NarrowChar" style:display-name="Table - Narrow Char" style:family="text">
      <style:text-properties style:font-name="Arial Narrow" style:font-name-asian="Arial Narrow" style:font-name-complex="Arial Narrow"/>
    </style:style>
    <style:style style:name="Číslovanýzoznam" style:display-name="Číslovaný zoznam" style:family="paragraph" style:parent-style-name="Normálny" style:list-style-name="LFO15">
      <style:paragraph-properties fo:keep-together="always" fo:text-align="justify" fo:margin-top="0.0277in" fo:margin-bottom="0.0277in" fo:line-height="100%" fo:margin-left="0.2951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k" style:country-asian="SK" fo:hyphenate="false"/>
    </style:style>
    <style:style style:name="Zoznamobrázkov" style:display-name="Zoznam obrázkov" style:family="paragraph" style:parent-style-name="Normálny" style:next-style-name="Normálny">
      <style:paragraph-properties fo:margin-bottom="0in" fo:line-height="100%"/>
      <style:text-properties style:font-name="Arial" style:font-name-asian="Arial" style:font-name-complex="Arial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al-Bold" style:display-name="Normal - Bold" style:family="paragraph" style:parent-style-name="Normálny">
      <style:paragraph-properties fo:text-align="justify" fo:margin-top="0.0694in" fo:margin-bottom="0.0694in" fo:line-height="115%"/>
      <style:text-properties style:font-name="Arial" style:font-name-asian="Arial" style:font-name-complex="Arial" fo:font-weight="bold" style:font-weight-asian="bold" style:language-asian="sk" style:country-asian="SK" fo:hyphenate="false"/>
    </style:style>
    <style:style style:name="Table-Narrow" style:display-name="Table - Narrow" style:family="paragraph" style:parent-style-name="Normálny">
      <style:paragraph-properties fo:margin-top="0.0694in" fo:margin-bottom="0.0694in" fo:line-height="115%"/>
      <style:text-properties style:font-name="Arial Narrow" style:font-name-asian="Arial Narrow" style:font-name-complex="Arial Narrow" style:language-asian="sk" style:country-asian="SK" fo:hyphenate="false"/>
    </style:style>
    <style:style style:name="Popis1" style:display-name="Popis1" style:family="text">
      <style:text-properties style:font-name="Arial Narrow" style:font-name-asian="Arial Narrow" style:font-name-complex="Arial Narrow" fo:font-weight="bold" style:font-weight-asian="bold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KódHTML" style:display-name="Kód HTML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5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nsolas" style:font-name-asian="Times New Roman" style:font-name-complex="Consolas" fo:color="#000000" fo:font-size="9.5pt" style:font-size-asian="9.5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ola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52in" fo:page-height="11.6909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5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Normálny" style:family="paragraph">
      <style:paragraph-properties fo:text-align="end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weight="bold" style:font-weight-asian="bold" fo:font-size="9pt" style:font-size-asian="9pt" style:font-size-complex="9pt" fo:language="de" fo:country="AT" style:language-asian="de" style:country-asian="DE"/>
    </style:style>
    <style:style style:name="P4" style:parent-style-name="Pät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lavička" style:family="paragraph">
      <style:paragraph-properties fo:text-align="end"/>
    </style:style>
    <style:style style:name="P47" style:parent-style-name="Normálny" style:family="paragraph">
      <style:paragraph-properties fo:text-align="end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weight="bold" style:font-weight-asian="bold" fo:font-size="9pt" style:font-size-asian="9pt" style:font-size-complex="9pt" fo:language="de" fo:country="AT" style:language-asian="de" style:country-asian="DE"/>
    </style:style>
    <style:style style:name="P48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äta"/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cek Tomas</meta:initial-creator>
    <dc:creator>Martina Slušná</dc:creator>
    <meta:creation-date>2019-11-08T10:36:00Z</meta:creation-date>
    <dc:date>2019-11-08T10:36:00Z</dc:date>
    <meta:template xlink:href="Normal" xlink:type="simple"/>
    <meta:editing-cycles>3</meta:editing-cycles>
    <meta:editing-duration>PT60S</meta:editing-duration>
    <meta:document-statistic meta:page-count="1" meta:paragraph-count="125" meta:word-count="9378" meta:character-count="62713" meta:row-count="445" meta:non-whitespace-character-count="53460"/>
  </office:meta>
</office:document-meta>
</file>