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75in" text:min-label-width="0.525in" text:list-level-position-and-space-mode="label-alignment">
          <style:list-level-label-alignment text:label-followed-by="listtab" fo:margin-left="1.275in" fo:text-indent="-0.525in"/>
        </style:list-level-properties>
      </text:list-level-style-number>
      <text:list-level-style-bullet text:level="3" text:style-name="WW_CharLFO3LVL3" text:bullet-char="—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language-asian="sk" style:country-asian="SK"/>
    </style:style>
    <style:style style:name="P2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5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" style:parent-style-name="Odkaznapoznámkupodčiaro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language-asian="sk" style:country-asian="SK"/>
    </style:style>
    <style:style style:name="T25" style:parent-style-name="Odkaznapoznámkupodčiarou" style:family="text">
      <style:text-properties fo:font-weight="normal" style:font-weight-asian="normal" style:font-weight-complex="bold" fo:font-size="12pt" style:font-size-asian="12pt" style:font-size-complex="12pt" style:language-asian="sk" style:country-asian="SK"/>
    </style:style>
    <style:style style:name="P26" style:parent-style-name="Odsekzoznamu" style:family="paragraph">
      <style:paragraph-properties fo:margin-bottom="0in" fo:line-height="100%" fo:background-color="#FFFFFF"/>
    </style:style>
    <style:style style:name="T2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1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45" style:parent-style-name="Odsekzoznamu" style:family="paragraph">
      <style:paragraph-properties fo:margin-bottom="0in" fo:line-height="100%" fo:background-color="#FFFFFF"/>
      <style:text-properties style:font-name="Times New Roman" style:font-name-asian="Times New Roman" text:display="none" fo:color="#444444" fo:font-size="12pt" style:font-size-asian="12pt" style:font-size-complex="12pt" style:language-asian="sk" style:country-asian="SK"/>
    </style:style>
    <style:style style:name="P46" style:parent-style-name="Odsekzoznamu" style:family="paragraph">
      <style:paragraph-properties fo:margin-top="0.0833in" fo:margin-bottom="0in" style:line-height-at-least="0.2166in"/>
    </style:style>
    <style:style style:name="T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0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4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5" style:parent-style-name="Odsekzoznamu" style:family="paragraph">
      <style:paragraph-properties fo:margin-top="0.0833in" fo:margin-bottom="0in" style:line-height-at-least="0.2166in"/>
    </style:style>
    <style:style style:name="T7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0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0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margin-bottom="0in" fo:line-height="100%" fo:background-color="#FFFFFF"/>
      <style:text-properties style:font-name="Times New Roman" style:font-name-asian="Times New Roman" text:display="none" fo:color="#444444" fo:font-size="12pt" style:font-size-asian="12pt" style:font-size-complex="12pt" style:language-asian="sk" style:country-asian="SK"/>
    </style:style>
    <style:style style:name="P103" style:parent-style-name="Nadpis2" style:family="paragraph">
      <style:text-properties style:language-asian="sk" style:country-asian="SK"/>
    </style:style>
    <style:style style:name="P104" style:parent-style-name="Normálny" style:family="paragraph">
      <style:text-properties style:language-asian="sk" style:country-asian="SK"/>
    </style:style>
    <style:style style:name="P105" style:parent-style-name="Normálny" style:family="paragraph">
      <style:text-properties style:language-asian="sk" style:country-asian="SK"/>
    </style:style>
    <style:style style:name="P106" style:parent-style-name="Normálny" style:family="paragraph">
      <style:text-properties style:language-asian="sk" style:country-asian="SK"/>
    </style:style>
    <style:style style:name="P107" style:parent-style-name="Normálny" style:family="paragraph">
      <style:text-properties style:language-asian="sk" style:country-asian="SK"/>
    </style:style>
    <style:style style:name="P108" style:parent-style-name="Normálny" style:family="paragraph">
      <style:text-properties style:language-asian="sk" style:country-asian="SK"/>
    </style:style>
    <style:style style:name="P109" style:parent-style-name="Normálny" style:family="paragraph">
      <style:text-properties style:language-asian="sk" style:country-asian="SK"/>
    </style:style>
    <style:style style:name="T110" style:parent-style-name="Predvolenépísmoodseku" style:family="text">
      <style:text-properties style:language-asian="sk" style:country-asian="SK"/>
    </style:style>
    <style:style style:name="T111" style:parent-style-name="Odkaznapoznámkupodčiarou" style:family="text">
      <style:text-properties fo:font-weight="normal" style:font-weight-asian="normal" style:font-weight-complex="bold" fo:color="#444444" fo:font-size="12pt" style:font-size-asian="12pt" style:font-size-complex="12pt" style:language-asian="sk" style:country-asian="SK"/>
    </style:style>
    <style:style style:name="P112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13" style:parent-style-name="Odsekzoznamu" style:family="paragraph">
      <style:paragraph-properties fo:text-align="justify" fo:margin-top="0.0833in" fo:margin-bottom="0in" style:line-height-at-least="0.2166in" fo:margin-left="0.6895in" fo:text-indent="-0.7416in" fo:background-color="#FFFFFF">
        <style:tab-stops/>
      </style:paragraph-properties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14" style:parent-style-name="Odsekzoznamu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15" style:parent-style-name="Odsekzoznamu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</style:style>
    <style:style style:name="T116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18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20" style:parent-style-name="Odkaznapoznámkupodčiaro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22" style:parent-style-name="Odsekzoznamu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23" style:parent-style-name="Odsekzoznamu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</style:style>
    <style:style style:name="T125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fo:color="#444444" style:text-position="super 66.6%" fo:font-size="12pt" style:font-size-asian="12pt" style:font-size-complex="12pt" style:language-asian="sk" style:country-asian="SK"/>
    </style:style>
    <style:style style:name="T129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30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31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32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33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35" style:parent-style-name="Hypertextovéprepojeni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6" style:parent-style-name="Hypertextovéprepojeni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7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38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39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40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44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48" style:parent-style-name="Nadpis2" style:family="paragraph">
      <style:text-properties style:language-asian="sk" style:country-asian="SK"/>
    </style:style>
    <style:style style:name="P149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50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52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54" style:parent-style-name="Odkaznapoznámkupodčiaro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fo:color="#444444" fo:font-size="12pt" style:font-size-asian="12pt" style:font-size-complex="12pt" style:language-asian="sk" style:country-asian="SK"/>
    </style:style>
    <style:style style:name="T157" style:parent-style-name="Predvolenépísmoodseku" style:family="text">
      <style:text-properties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58" style:parent-style-name="Hypertextovéprepojenie" style:family="text">
      <style:text-properties fo:font-style="italic" style:font-style-asian="italic" style:font-style-complex="italic" fo:font-size="12pt" style:font-size-asian="12pt" style:font-size-complex="12pt" style:language-asian="sk" style:country-asian="SK"/>
    </style:style>
    <style:style style:name="T159" style:parent-style-name="Hypertextovéprepojenie" style:family="text">
      <style:text-properties fo:font-style="italic" style:font-style-asian="italic" style:font-style-complex="italic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1" style:parent-style-name="Predvolenépísmoodseku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2" style:parent-style-name="Predvolenépísmoodseku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3" style:parent-style-name="Predvolenépísmoodseku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64" style:parent-style-name="Predvolenépísmoodseku" style:family="text">
      <style:text-properties fo:color="#444444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fo:color="#444444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fo:color="#444444" fo:font-size="12pt" style:font-size-asian="12pt" style:font-size-complex="12pt" style:language-asian="sk" style:country-asian="SK"/>
    </style:style>
    <style:style style:name="T169" style:parent-style-name="Predvolenépísmoodseku" style:family="text">
      <style:text-properties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70" style:parent-style-name="Predvolenépísmoodseku" style:family="text">
      <style:text-properties fo:color="#444444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fo:color="#444444" fo:font-size="12pt" style:font-size-asian="12pt" style:font-size-complex="12pt" style:language-asian="sk" style:country-asian="SK"/>
    </style:style>
    <style:style style:name="P172" style:parent-style-name="Normálny" style:family="paragraph">
      <style:paragraph-properties fo:margin-top="0.0833in" fo:margin-bottom="0in" style:line-height-at-least="0.2166in" fo:background-color="#FFFFFF"/>
    </style:style>
    <style:style style:name="T17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74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P175" style:parent-style-name="Normálny" style:family="paragraph">
      <style:paragraph-properties fo:margin-top="0.0833in" fo:margin-bottom="0in" style:line-height-at-least="0.2166in" fo:background-color="#FFFFFF"/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P176" style:parent-style-name="Normálny" style:family="paragraph">
      <style:paragraph-properties fo:margin-top="0.0833in" fo:margin-bottom="0in" style:line-height-at-least="0.2166in" fo:background-color="#FFFFFF"/>
    </style:style>
    <style:style style:name="T177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78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80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81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82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6" style:parent-style-name="Odkaznapoznámkupodčiaro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88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89" style:parent-style-name="Nadpis2" style:family="paragraph">
      <style:text-properties style:language-asian="sk" style:country-asian="SK"/>
    </style:style>
    <style:style style:name="P190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91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94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195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96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197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fo:font-style="italic" style:font-style-asian="italic" style:font-style-complex="italic" fo:color="#444444" fo:font-size="12pt" style:font-size-asian="12pt" style:font-size-complex="12pt" style:language-asian="sk" style:country-asian="SK"/>
    </style:style>
    <style:style style:name="T199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200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201" style:parent-style-name="Nadpis2" style:family="paragraph">
      <style:text-properties style:language-asian="sk" style:country-asian="SK"/>
    </style:style>
    <style:style style:name="P202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203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205" style:parent-style-name="Hypertextovéprepojenie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 New Roman" style:font-name-asian="Times New Roman" fo:color="#444444" fo:font-size="12pt" style:font-size-asian="12pt" style:font-size-complex="12pt" style:language-asian="sk" style:country-asian="SK"/>
    </style:style>
    <style:style style:name="P208" style:parent-style-name="Normálny" style:family="paragraph">
      <style:paragraph-properties fo:text-align="justify" fo:margin-top="0.1666in" fo:margin-bottom="0.0833in" style:line-height-at-least="0.2166in" fo:background-color="#FFFFFF"/>
      <style:text-properties style:font-name="Times New Roman" style:font-name-asian="Times New Roman" fo:font-weight="bold" style:font-weight-asian="bold" style:font-weight-complex="bold" fo:color="#444444" fo:font-size="12pt" style:font-size-asian="12pt" style:font-size-complex="12pt" style:language-asian="sk" style:country-asian="SK"/>
    </style:style>
    <style:style style:name="P209" style:parent-style-name="Nadpis2" style:family="paragraph">
      <style:text-properties fo:text-transform="uppercase" style:language-asian="sk" style:country-asian="SK"/>
    </style:style>
    <style:style style:name="P210" style:parent-style-name="Normálny" style:family="paragraph">
      <style:text-properties style:language-asian="sk" style:country-asian="SK"/>
    </style:style>
    <style:style style:name="P211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2" style:parent-style-name="Odsekzoznamu" style:family="paragraph">
      <style:paragraph-properties fo:margin-left="0.8861in">
        <style:tab-stops/>
      </style:paragraph-properties>
      <style:text-properties style:language-asian="sk" style:country-asian="SK"/>
    </style:style>
    <style:style style:name="P213" style:parent-style-name="Odsekzoznamu" style:family="paragraph">
      <style:paragraph-properties fo:margin-left="0.8861in">
        <style:tab-stops/>
      </style:paragraph-properties>
      <style:text-properties style:language-asian="sk" style:country-asian="SK"/>
    </style:style>
    <style:style style:name="P214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5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6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7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8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9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20" style:parent-style-name="Normálny" style:family="paragraph">
      <style:paragraph-properties fo:margin-bottom="0in" fo:line-height="100%" fo:background-color="#FFFFFF"/>
      <style:text-properties style:font-name="Times New Roman" style:font-name-asian="Times New Roman" text:display="none" fo:color="#444444" fo:font-size="12pt" style:font-size-asian="12pt" style:font-size-complex="12pt" style:language-asian="sk" style:country-asian="SK"/>
    </style:style>
    <style:style style:name="P221" style:parent-style-name="Normálny" style:family="paragraph">
      <style:text-properties style:font-name="Times New Roman"/>
    </style:style>
  </office:automatic-styles>
  <office:body>
    <office:text text:use-soft-page-breaks="true">
      <text:h text:style-name="P1" text:outline-level="1"><text:bookmark-start text:name="_top"/><text:bookmark-end text:name="_top"/>VYHLÁSENIE O PRÍSTUPNOSTI</text:h>
      <text:p text:style-name="P2"><text:span text:style-name="T3">[</text:span><text:span text:style-name="T4">Názov subjektu verejného sektora</text:span><text:span text:style-name="T5">] má záujem zabezpečiť prístupnosť [</text:span><text:span text:style-name="T6">svojho webového sídla/svojich webových sídel</text:span><text:span text:style-name="T7">] [</text:span><text:span text:style-name="T8">a</text:span><text:span text:style-name="T9">] [</text:span><text:span text:style-name="T10">svojej mobilnej aplikácie/svojich mobilných aplikácií</text:span><text:span text:style-name="T11">] v súlade so zákonom č. 95/2019 Z. z. o<text:s/></text:span><text:span text:style-name="T12">informačných technológiách vo verejnej správe a príslušnými vykonávacími predpismi v rozsahu podmienok podľa smernice (EÚ) 2016/2012.</text:span></text:p>
      <text:p text:style-name="P13"/>
      <text:p text:style-name="P14"><text:span text:style-name="T15">Toto vyhlásenie o prístupnosti sa vzťahuje na [</text:span><text:span text:style-name="T16">uveďte rozsah vyhlásenia – napr. webové sídla</text:span><text:span text:style-name="T17">/mobilné aplikácie</text:span><text:span text:style-name="T18"><text:note text:note-class="footnote" text:id="_ftn0"><text:note-citation>1</text:note-citation><text:note-body><text:p text:style-name="Textpoznámkypodčiarou">) V prípade mobilných aplikácií uveďte aj informácie o verzii a dátum.</text:p></text:note-body></text:note></text:span><text:span text:style-name="T19"> </text:span><text:span text:style-name="T20">, </text:span><text:span text:style-name="T21">na ktoré sa vyhlásenie vzťahuje, podľa potreby</text:span><text:span text:style-name="T22">].</text:span></text:p>
      <text:p text:style-name="P23"/>
      <text:h text:style-name="Nadpis2" text:outline-level="2"><text:span text:style-name="T24">Stav súladu</text:span><text:span text:style-name="T25"><text:note text:note-class="footnote" text:id="_ftn1"><text:note-citation>2</text:note-citation><text:note-body><text:p text:style-name="Textpoznámkypodčiarou">) Vyberte jednu z možností a), b) alebo c) a tie, ktoré sa neuplatňujú, vymažte.</text:p></text:note-body></text:note></text:span></text:h>
      <text:list text:style-name="LFO1" text:continue-numbering="true">
        <text:list-item>
          <text:p text:style-name="P26"><text:bookmark-start text:name="Stav_súladu"/><text:bookmark-start text:name="Stav_súladu_a"/><text:span text:style-name="T27">[</text:span><text:span text:style-name="T28">Toto/Táto</text:span><text:span text:style-name="T29">] [</text:span><text:span text:style-name="T30">Tieto</text:span><text:span text:style-name="T31">] [</text:span><text:span text:style-name="T32">webové<text:s/></text:span><text:span text:style-name="T33">sídlo/webové sídla</text:span><text:span text:style-name="T34">] [</text:span><text:span text:style-name="T35">mobilná aplikácia/mobilné aplikácie</text:span><text:span text:style-name="T36">] [</text:span><text:span text:style-name="T37">je</text:span><text:span text:style-name="T38">] [</text:span><text:span text:style-name="T39">sú</text:span><text:span text:style-name="T40">]</text:span><text:span text:style-name="T41"><text:note text:note-class="footnote" text:id="_ftn2"><text:note-citation>3</text:note-citation><text:note-body><text:p text:style-name="Textpoznámkypodčiarou">) Písmeno a) vyberte, len ak sú v plnej miere a bez výnimky splnené všetky požiadavky príslušnej normy alebo technickej špecifikácie.</text:p></text:note-body></text:note></text:span><text:span text:style-name="T42"><text:s/></text:span><text:bookmark-end text:name="Stav_súladu"/><text:bookmark-end text:name="Stav_súladu_a"/><text:span text:style-name="T43">v úplnom súlade so zákonom č. 95/2019 Z. z. o inform</text:span><text:span text:style-name="T44">ačných technológiách vo verejnej správe a príslušnými vykonávacími predpismi v rozsahu podmienok podľa smernice (EÚ) 2016/2012</text:span></text:p>
        </text:list-item>
        <text:list-item>
          <text:p text:style-name="P45"/>
        </text:list-item>
      </text:list>
      <text:list text:style-name="LFO2" text:continue-numbering="true">
        <text:list-item>
          <text:p text:style-name="P46"><text:span text:style-name="T47">[</text:span><text:span text:style-name="T48">Toto/Táto</text:span><text:span text:style-name="T49">] [</text:span><text:span text:style-name="T50">Tieto</text:span><text:span text:style-name="T51">] [</text:span><text:span text:style-name="T52">webové sídlo/webové sídla</text:span><text:span text:style-name="T53">] [</text:span><text:span text:style-name="T54">mobilná aplikácia/mobilné aplikácie</text:span><text:span text:style-name="T55">] [</text:span><text:span text:style-name="T56">je</text:span><text:span text:style-name="T57">] [</text:span><text:span text:style-name="T58">sú</text:span><text:span text:style-name="T59">]</text:span><text:span text:style-name="T60"><text:note text:note-class="footnote" text:id="_ftn3"><text:note-citation>4</text:note-citation><text:note-body><text:p text:style-name="Textpoznámkypodčiarou">) Písmeno b) vyberte, ak je<text:s/>splnená väčšina požiadaviek príslušnej normy alebo technickej špecifikácie, s určitými výnimkami.</text:p></text:note-body></text:note></text:span><text:span text:style-name="T61"><text:s/></text:span><text:span text:style-name="T62">v čiastočnom</text:span><text:span text:style-name="T63"><text:s/>súlade</text:span><text:span text:style-name="T64"><text:note text:note-class="footnote" text:id="_ftn4"><text:note-citation>5</text:note-citation><text:note-body><text:p text:style-name="Textpoznámkypodčiarou">) Znamená to, že ešte nie je dosiahnutý úplný súlad a treba prijať potrebné opatrenia na jeho dosiahnutie.</text:p></text:note-body></text:note></text:span><text:span text:style-name="T65"> </text:span><text:span text:style-name="T66">so zákonom č. 95/2019 Z. z.<text:s/></text:span><text:span text:style-name="T67">o informačných technológiách vo verejnej správe a príslušnými vykonávacími predpismi v rozsahu podmienok podľa smernice (EÚ) 2016/2012 vzhľadom na</text:span><text:span text:style-name="T68"><text:s/>[</text:span><text:span text:style-name="T69">prvky nesúladu</text:span><text:span text:style-name="T70">] [</text:span><text:span text:style-name="T71">a/alebo</text:span><text:span text:style-name="T72">] [</text:span><text:span text:style-name="T73">výnimky</text:span><text:span text:style-name="T74">] uvedené nižšie.</text:span></text:p>
        </text:list-item>
        <text:list-item>
          <text:p text:style-name="P75"><text:bookmark-start text:name="Stav_súladu_c"/><text:span text:style-name="T76">[</text:span><text:span text:style-name="T77">Toto/Táto</text:span><text:span text:style-name="T78">] [</text:span><text:span text:style-name="T79">Tieto</text:span><text:span text:style-name="T80">] [</text:span><text:span text:style-name="T81">webové sídlo/webové sídla</text:span><text:span text:style-name="T82">] [</text:span><text:span text:style-name="T83">mobilná</text:span><text:span text:style-name="T84"><text:s/>aplikácia/mobilné aplikácie</text:span><text:span text:style-name="T85">] nie [</text:span><text:span text:style-name="T86">je</text:span><text:span text:style-name="T87">] [</text:span><text:span text:style-name="T88">sú</text:span><text:span text:style-name="T89">]</text:span><text:span text:style-name="T90"><text:note text:note-class="footnote" text:id="_ftn5"><text:note-citation>6</text:note-citation><text:note-body><text:p text:style-name="Textpoznámkypodčiarou">) Písmeno c) vyberte, ak nie je splnená väčšina požiadaviek príslušnej normy alebo technickej špecifikácie.</text:p></text:note-body></text:note></text:span><text:span text:style-name="T91"><text:s/></text:span><text:bookmark-end text:name="Stav_súladu_c"/><text:span text:style-name="T92">v súlade<text:s/></text:span><text:span text:style-name="T93">so zákonom č. 95/2019 Z. z. o informačných technológiách vo verejnej správe a príslušnými vyk</text:span><text:span text:style-name="T94">onávacími predpismi v rozsahu podmienok podľa smernice (EÚ) 2016/2012</text:span><text:span text:style-name="T95">. [</text:span><text:span text:style-name="T96">Prvky nesúladu</text:span><text:span text:style-name="T97">] [</text:span><text:span text:style-name="T98">a/alebo</text:span><text:span text:style-name="T99">] [</text:span><text:span text:style-name="T100">výnimky</text:span><text:span text:style-name="T101">] sú uvedené nižšie.</text:span></text:p>
        </text:list-item>
      </text:list>
      <text:p text:style-name="P102"/>
      <text:h text:style-name="P103" text:outline-level="2"><text:bookmark-start text:name="Nepristupny_obsah"/></text:h>
      <text:p text:style-name="P104"/>
      <text:p text:style-name="P105"/>
      <text:p text:style-name="P106"/>
      <text:p text:style-name="P107"/>
      <text:p text:style-name="P108"/>
      <text:p text:style-name="P109"/>
      <text:soft-page-break/>
      <text:h text:style-name="Nadpis2" text:outline-level="2"><text:span text:style-name="T110">Neprístupný obsah</text:span><text:bookmark-end text:name="Nepristupny_obsah"/><text:span text:style-name="T111"><text:note text:note-class="footnote" text:id="_ftn6"><text:note-citation>7</text:note-citation><text:note-body><text:p text:style-name="Textpoznámkypodčiarou">) Možno vymazať, ak sa neuplatňuje.</text:p></text:note-body></text:note></text:span></text:h>
      <text:p text:style-name="P112">Obsah uvedený nižšie nie je prístupný z týchto dôvodov:</text:p>
      <text:list text:style-name="LFO3" text:continue-numbering="true">
        <text:list-item>
          <text:p text:style-name="P113">1.<text:s/>Nesúlad so smernicou (EÚ) 2016/2012 o prístupnosti webových sídel a mobilných aplikácií subjektov verejného sektora:</text:p>
        </text:list-item>
      </text:list>
      <text:p text:style-name="P114"/>
      <text:p text:style-name="P115"><text:span text:style-name="T116">[</text:span><text:span text:style-name="T117">Uveďte zoznam prvkov nesúladu webového sídla (sídel)/mobilnej aplikácie (aplikácií) a/alebo, opíšte, ktoré<text:s/></text:span><text:span text:style-name="T118">časti/obsah/funkcie ešte nie sú v súlade</text:span><text:span text:style-name="T119">]</text:span><text:span text:style-name="T120"><text:note text:note-class="footnote" text:id="_ftn7"><text:note-citation>8</text:note-citation><text:note-body><text:p text:style-name="Textpoznámkypodčiarou"><text:s/>) Podľa možností laicky opíšte, v akom smere nie je daný obsah prístupný, vrátane odkazov na platné požiadavky príslušných noriem a/alebo technických špecifikácií, ktoré nie sú splnené; napr.: „Prihlasovací formulár aplikácie na zdieľanie dokumentov nemožno plne obsluhovať klávesnicou [požiadavka č. XXX (ak sa uplatňuje)]“.</text:p></text:note-body></text:note></text:span><text:span text:style-name="T121">.</text:span></text:p>
      <text:p text:style-name="P122"/>
      <text:list text:style-name="LFO4" text:continue-numbering="true">
        <text:list-item>
          <text:p text:style-name="P123">Nesúlad so slovenskými všeobecne záväznými právnymi predpismi, upravujúcimi štandardy týkajúce sa prístupnosti webových sídel a mobilných aplikácii:</text:p>
        </text:list-item>
      </text:list>
      <text:p text:style-name="P124"><text:span text:style-name="T125">[</text:span><text:span text:style-name="T126">Uveďte zoznam prvkov nesúladu webového sídla (sídel)/mobilnej aplikácie (aplikácií) a/alebo, opíšte, ktoré časti/obsah/funkcie ešte nie sú v súlade</text:span><text:span text:style-name="T127">]</text:span><text:span text:style-name="T128">8</text:span><text:span text:style-name="T129">.</text:span></text:p>
      <text:p text:style-name="P130">b)<text:tab/>neprimerané zaťaženie</text:p>
      <text:p text:style-name="P131"><text:span text:style-name="T132">[</text:span><text:span text:style-name="T133">Uveďte zoznam neprístupných častí/obsahu/funkcií, na ktoré sa dočasn</text:span><text:span text:style-name="T134">e uplatňuje výnimka z dôvodu neprimeraného zaťaženia v zmysle<text:s/></text:span><text:a office:title="Stlačte klávesu Ctrl a zároveň kliknite pre zobrazenie Smernice (EÚ) 2016/2102" xlink:href="https://eur-lex.europa.eu/legal-content/SK/TXT/?qid=1563441856967&amp;uri=CELEX:32016L2102" office:target-frame-name="_top" xlink:show="replace"><text:span text:style-name="T135">článku</text:span><text:span text:style-name="T136"><text:s/>5 smernice (EÚ) 2016/2102</text:span></text:a><text:span text:style-name="T137">]</text:span></text:p>
      <text:p text:style-name="P138">c)<text:tab/>obsah nespadá do rozsahu pôsobnosti platných predpisov</text:p>
      <text:p text:style-name="P139"><text:span text:style-name="T140">[</text:span><text:span text:style-name="T141">Uveďte zoznam neprístupných častí/obsahu/funkcií, ktoré nespadajú do rozsahu pôsobnosti platnej legislatívy</text:span><text:span text:style-name="T142">].</text:span></text:p>
      <text:p text:style-name="P143"><text:span text:style-name="T144">[</text:span><text:span text:style-name="T145">Uveďte prípadné prístupné alternatívy</text:span><text:span text:style-name="T146">].</text:span></text:p>
      <text:p text:style-name="P147"/>
      <text:h text:style-name="P148" text:outline-level="2">Vypracovanie tohto vyhlásenia o prístupnosti</text:h>
      <text:p text:style-name="P149"><text:span text:style-name="T150">Toto vyhlásenie bolo vypracované<text:s/></text:span><text:bookmark-start text:name="Datum_vypracovania_vyhlasenia"/><text:span text:style-name="T151">[</text:span><text:span text:style-name="T152">dátum</text:span><text:span text:style-name="T153">]</text:span><text:bookmark-end text:name="Datum_vypracovania_vyhlasenia"/><text:span text:style-name="T154"><text:note text:note-class="footnote" text:id="_ftn8"><text:note-citation>9</text:note-citation><text:note-body><text:p text:style-name="Textpoznámkypodčiarou">) Uveďte dátum prvotného vypracovania vyhlásenia o prístupnosti alebo jeho následnej aktualizácie v nadväznosti na vyhodnotenie webových sídel/mobilných aplikácií, na ktoré sa vzťahuje.</text:p></text:note-body></text:note></text:span><text:span text:style-name="T155">.</text:span></text:p>
      <text:h text:style-name="Nadpis1" text:outline-level="1"><text:span text:style-name="T156">[</text:span><text:bookmark-start text:name="Metoda_vypracovania"/><text:span text:style-name="T157">Uveďte metódu vypracovania vyhlásenia (pozri<text:s/></text:span><text:a office:title="Stlačte klávesu Ctrl a zároveň kliknite pre zobrazenie Vykonávacieho rozhodnutia komisie (EÚ) 2018/1523" xlink:href="https://eur-lex.europa.eu/legal-content/SK/TXT/?qid=1563442120484&amp;uri=CELEX:32018D1523" office:target-frame-name="_top" xlink:show="replace"><text:span text:style-name="T158">článok 3 ods. 1 vykonávacieho rozhodnutia Kom</text:span><text:span text:style-name="T159">isie (EÚ) 2018/1523)</text:span></text:a><text:span text:style-name="T160">]</text:span><text:bookmark-end text:name="Metoda_vypracovania"/><text:span text:style-name="T161">.</text:span><text:span text:style-name="T162"><text:line-break/></text:span><text:span text:style-name="T163"><text:line-break/></text:span><text:span text:style-name="T164">Vyhodnotenie súladu [</text:span><text:span text:style-name="T165">webového sídla/ webových sídel</text:span><text:span text:style-name="T166">] [</text:span><text:span text:style-name="T167">a</text:span><text:span text:style-name="T168">] [</text:span><text:span text:style-name="T169">mobilnej aplikácie/ mobilných aplikácií</text:span><text:span text:style-name="T170">] s požiadavkami zákona č. 95/2019 Z. z. o informačných technológiách vo verejnej správe a príslušnými vykonávacími predpismi v rozsahu</text:span><text:span text:style-name="T171"><text:s/>podmienok podľa smernice (EÚ) 2016/2012 bolo vykonané<text:s/></text:span></text:h>
      <text:p text:style-name="P172"><text:span text:style-name="T173">[a)<text:s/></text:span><text:span text:style-name="T174">samohodnotením</text:span></text:p>
      <text:soft-page-break/>
      <text:p text:style-name="P175">b)posúdené treťou stranou, napr. osvedčenie</text:p>
      <text:p text:style-name="P176"><text:span text:style-name="T177">c) akékoľvek iné opatrenia, ktoré členské štáty považujú za primerané a ktoré poskytujú rovnakú záruku, že tvrdenia uvedené vo<text:s/></text:span><text:span text:style-name="T178">vyhlásení sú presné</text:span><text:span text:style-name="T179">]</text:span></text:p>
      <text:p text:style-name="P180"/>
      <text:p text:style-name="P181"><text:span text:style-name="T182"><text:s/>Vyhlásenie bolo naposledy skontrolované<text:s/></text:span><text:span text:style-name="T183">[</text:span><text:span text:style-name="T184">uveďte dátum poslednej revízie</text:span><text:span text:style-name="T185">]</text:span><text:span text:style-name="T186"><text:note text:note-class="footnote" text:id="_ftn9"><text:note-citation>10</text:note-citation><text:note-body><text:p text:style-name="Textpoznámkypodčiarou">) Presnosť tvrdení vo vyhlásení o prístupnosti sa odporúča kontrolovať pravidelne, no aspoň raz ročne.</text:p></text:note-body></text:note></text:span><text:span text:style-name="T187">.</text:span></text:p>
      <text:p text:style-name="P188"/>
      <text:h text:style-name="P189" text:outline-level="2">Spätná väzba a kontaktné informácie</text:h>
      <text:p text:style-name="P190"><text:span text:style-name="T191">[</text:span><text:span text:style-name="T192">Opíšte<text:s/></text:span><text:span text:style-name="T193">mechanizmus spätnej väzby a uveďte odkaz na tento mechanizmus, ktorý sa má použiť na upovedomenie daného subjektu verejného sektora o problémoch z hľadiska súladu a na vyžiadanie informácií a obsahu, ktoré sú vyňaté z rozsahu pôsobnosti smernice</text:span><text:span text:style-name="T194">].</text:span></text:p>
      <text:p text:style-name="P195"><text:span text:style-name="T196">[</text:span><text:span text:style-name="T197">Uveďte<text:s/></text:span><text:span text:style-name="T198">kontaktné informácie príslušných subjektov/útvarov/osôb, ktoré sú zodpovedné za prístupnosť a za spracovanie žiadostí zasielaných v rámci mechanizmu spätnej väzby</text:span><text:span text:style-name="T199">].</text:span><text:span text:style-name="T200"><text:line-break/></text:span></text:p>
      <text:h text:style-name="P201" text:outline-level="2">Vynucovacie konanie</text:h>
      <text:p text:style-name="P202"><text:span text:style-name="T203">V prípade neuspokojivých odpovedí na podnety alebo žiadosti zaslané v </text:span><text:span text:style-name="T204">rámci spätnej väzby subjektu verejného sektora v súlade s<text:s/></text:span><text:a office:title="Stlačte klávesu Ctrl a zároveň kliknite pre zobrazenie Smernice EU" xlink:href="https://eur-lex.europa.eu/legal-content/SK/TXT/?uri=uriserv:OJ.L_.2016.327.01.0001.01.SLK&amp;toc=OJ:L:2016:327:TOC" office:target-frame-name="_top" xlink:show="replace"><text:span text:style-name="T205">čl. 7 ods. 1 písm. b) smernice Európskeho parlamentu</text:span></text:a><text:span text:style-name="T206"><text:s/>sa môžete obrátiť v rámci vynucovacieho konania na subjekt poverený presadzovaním Smernice, ktorým je Úrad podpredsedu vlády Slovenskej republiky pre investície a informatizáciu na e-mailovej adrese:<text:s/></text:span><text:span text:style-name="T207">standard@vicepremier.gov.sk</text:span></text:p>
      <text:p text:style-name="P208"/>
      <text:h text:style-name="P209" text:outline-level="2">Voliteľný obsah</text:h>
      <text:p text:style-name="P210">Do vyhlásenia o prístupnosti možno podľa uváženia doplniť tento voliteľný obsah:</text:p>
      <text:list text:style-name="LFO3" text:continue-numbering="true">
        <text:list-item>
          <text:list>
            <text:list-item>
              <text:p text:style-name="P211">vysvetlenie záväzku subjektu verejného sektora zabezpečiť digitálnu prístupnosť, napríklad: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12">zámer dosiahnuť vyššiu úroveň<text:s/>prístupnosti, než vyžaduje legislatíva,</text:p>
                </text:list-item>
                <text:list-item>
                  <text:p text:style-name="P213">nápravné opatrenia, ktoré sa prijmú na riešenie neprístupného obsahu webových sídel a mobilných aplikácií, vrátane časového harmonogramu ich zavedenia,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4">formálne schválenie (na administratívnej alebo politickej úrovni) vyhlásenia o prístupnosti;</text:p>
            </text:list-item>
            <text:list-item>
              <text:p text:style-name="P215">dátum spustenia daného webového sídla a/alebo mobilnej aplikácie;</text:p>
            </text:list-item>
            <text:list-item>
              <text:p text:style-name="P216">dátum poslednej aktualizácie daného webového sídla a/alebo mobilnej aplikácie po zásadnej revízii obsahu;</text:p>
            </text:list-item>
            <text:list-item>
              <text:p text:style-name="P217">odkaz na hodnotiacu správu (ak je k<text:s/>dispozícii), a najmä informáciu o tom, či je webové sídlo alebo mobilná aplikácia uvedené ako „a) v úplnom súlade“;</text:p>
            </text:list-item>
            <text:list-item>
              <text:p text:style-name="P218">dodatočná telefonická podpora pre osoby so zdravotným postihnutím a podpora používateľov podpornými technológiami;</text:p>
            </text:list-item>
            <text:list-item>
              <text:p text:style-name="P219">akýkoľvek iný obsah, ktorý sa považuje za vhodný.</text:p>
            </text:list-item>
          </text:list>
        </text:list-item>
      </text:list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Times New Roman" style:font-name-asian="Times New Roman" fo:font-weight="bold" style:font-weight-asian="bol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3" style:family="text">
      <style:text-properties style:font-name="Calibri" style:font-name-asian="Calibri" style:font-name-complex="Times New Roman"/>
    </style:style>
    <style:style style:name="WW_CharLFO5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75in" text:min-label-width="0.525in" text:list-level-position-and-space-mode="label-alignment">
          <style:list-level-label-alignment text:label-followed-by="listtab" fo:margin-left="1.275in" fo:text-indent="-0.525in"/>
        </style:list-level-properties>
      </text:list-level-style-number>
      <text:list-level-style-bullet text:level="3" text:style-name="WW_CharLFO3LVL3" text:bullet-char="—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iazdrova</meta:initial-creator>
    <dc:creator>monika miazdrova</dc:creator>
    <meta:creation-date>2019-10-21T10:39:00Z</meta:creation-date>
    <dc:date>2019-10-21T11:07:00Z</dc:date>
    <meta:template xlink:href="Normal.dotm" xlink:type="simple"/>
    <meta:editing-cycles>3</meta:editing-cycles>
    <meta:editing-duration>PT0S</meta:editing-duration>
    <meta:document-statistic meta:page-count="4" meta:paragraph-count="11" meta:word-count="871" meta:character-count="5826" meta:row-count="41" meta:non-whitespace-character-count="4966"/>
  </office:meta>
</office:document-meta>
</file>